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4">LIETUVOS RESPUBLIKOS APLINKOS MINISTRAS</text:span></text:p>
      <text:p text:style-name="P5"/>
      <text:p text:style-name="P6">Į S A K Y M A S</text:p>
      <text:p text:style-name="P7">DĖL STATINIŲ PROJEKTUOTOJŲ, STATYBOS RANGOVŲ, PROJEKTŲ AR STATINIŲ EKSPERTIZĖS RANGOVŲ ATESTAVIMO KOMISIJOS SUDARYMO</text:p>
      <text:p text:style-name="P8"/>
      <text:p text:style-name="P9">2004 m. gruodžio 10 d. Nr. D1-632</text:p>
      <text:p text:style-name="P10">Vilnius</text:p>
      <text:p text:style-name="P11"/>
      <text:p text:style-name="P12"><text:span text:style-name="T13">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4">22-819</text:span></text:a><text:span text:style-name="T15">; 2004, Nr.<text:s/></text:span><text:a xlink:href="https://www.e-tar.lt/portal/lt/legalAct/TAR.574DC5066FAB" office:target-frame-name="_blank" xlink:show="new"><text:span text:style-name="T16">30-983</text:span></text:a><text:span text:style-name="T17">, Nr.<text:s/></text:span><text:a xlink:href="https://www.e-tar.lt/portal/lt/legalAct/TAR.944E2D805AEA" office:target-frame-name="_blank" xlink:show="new"><text:span text:style-name="T18">103-3787</text:span></text:a><text:span text:style-name="T19">) 1.9 punktu,</text:span></text:p>
      <text:p text:style-name="P20"><text:span text:style-name="T21">1</text:span><text:span text:style-name="T22">.<text:s/></text:span><text:span text:style-name="T23">Sudarau</text:span><text:span text:style-name="T24"><text:s/>šios sudėties statinių projektuotojų, statybos rangovų, projektų ar statinių ekspertizės rangovų atestavimo komisiją:</text:span></text:p>
      <text:p text:style-name="P25">Zenonas Mackevičius – Aplinkos ministerijos Statybos ir būsto departamento direktorius, komisijos pirmininkas;</text:p>
      <text:p text:style-name="P26">Robertas Encius – valstybės įmonės Statybos produkcijos sertifikavimo centro direktorius, komisijos pirmininko pavaduotojas;</text:p>
      <text:p text:style-name="P27">Vidmantas Bezaras – Valstybinės saugomų teritorijų tarnybos prie Aplinkos ministerijos direktoriaus pavaduotojas;</text:p>
      <text:p text:style-name="P28">Leonas Butkus – Lietuvos projektavimo įmonių asociacijos valdybos narys;</text:p>
      <text:p text:style-name="P29">Algirdas Dargužas – Valstybinės energetikos inspekcijos prie Ūkio ministerijos Technikos skyriaus vedėjas;</text:p>
      <text:p text:style-name="P30">Jonas Jurkūnas – Valstybinės darbo inspekcijos Vilniaus skyriaus vedėjo pavaduotojas;</text:p>
      <text:p text:style-name="P31">Giedrius Kuzmickas – viešosios įstaigos Technikos priežiūros tarnybos gen. direktoriaus pavaduotojas – Technikos skyriaus viršininkas;</text:p>
      <text:p text:style-name="P32">Antanas Lukošius – Valstybinės teritorijų planavimo ir statybos inspekcijos prie Aplinkos ministerijos viršininko pavaduotojas;</text:p>
      <text:p text:style-name="P33">Kęstutis Margevičius – Lietuvos statybininkų asociacijos vykdomasis direktorius;</text:p>
      <text:p text:style-name="P34">Vytautas Papinigis – Standartizacijos departamento Technikos komiteto TK 38 „Statybinės konstrukcijos“ pirmininko pavaduotojas;</text:p>
      <text:p text:style-name="P35">Zigmantas Perveneckas – Lietuvos automobilių kelių direkcijos prie Susisiekimo ministerijos Kelių skyriaus vedėjas;</text:p>
      <text:p text:style-name="P36">Aušrelė Angelė Racevičienė – Kultūros ministerijos Kultūros vertybių apsaugos departamento Programų rengimo ir atestavimo skyriaus vyriausioji specialistė;</text:p>
      <text:p text:style-name="P37">Kazys Sivickis – Lietuvos melioracijos įmonių asociacijos pirmininkas;</text:p>
      <text:p text:style-name="P38">Dalius Ūbas – Priešgaisrinės apsaugos ir gelbėjimo departamento prie Vidaus reikalų ministerijos Vyriausiosios valstybinės priešgaisrinės priežiūros inspekcijos Statybos priežiūros ir normavimo skyriaus vyresnysis inspektorius;</text:p>
      <text:p text:style-name="P39"><text:span text:style-name="T40">Eimutis Voldemaras – Lietuvos statybos inžinierių sąjungos prezidiumo narys.</text:span></text:p>
      <text:p text:style-name="P41"><text:span text:style-name="T42">2</text:span><text:span text:style-name="T43">.<text:s/></text:span><text:span text:style-name="T44">Laikau</text:span><text:span text:style-name="T45"><text:s/>netekusiais galios:</text:span></text:p>
      <text:p text:style-name="P46"><text:span text:style-name="T47">2.1</text:span><text:span text:style-name="T48">. Lietuvos Respublikos aplinkos ministro 2002 m. liepos 23 d. įsakymą Nr. 376 „Dėl projektavimo, statybos ir ekspertizės įmonių kvalifikacijos atestavimo komisijos sudarymo“ (Žin., 2002, Nr.<text:s/></text:span><text:a xlink:href="https://www.e-tar.lt/portal/lt/legalAct/TAR.C7E502B1EC3B" office:target-frame-name="_blank" xlink:show="new"><text:span text:style-name="T49">79-3385</text:span></text:a><text:span text:style-name="T50">);</text:span></text:p>
      <text:p text:style-name="P51"><text:span text:style-name="T52">2.2</text:span><text:span text:style-name="T53">. Lietuvos Respublikos aplinkos ministro 2003 m. liepos 9 d. įsakymą Nr. 361 „Dėl aplinkos ministro 2002 m. liepos 23 d. įsakymo Nr. 376 „Dėl projektavimo, statybos ir ekspertizės įmonių kvalifikacijos atestavimo komisijos sudarymo“ pakeitimo“ (Žin., 2003, Nr.<text:s/></text:span><text:a xlink:href="https://www.e-tar.lt/portal/lt/legalAct/TAR.9BEF06C7A2ED" office:target-frame-name="_blank" xlink:show="new"><text:span text:style-name="T54">71-3302</text:span></text:a><text:span text:style-name="T55">);</text:span></text:p>
      <text:p text:style-name="P56"><text:span text:style-name="T57">2.3</text:span><text:span text:style-name="T58">. Lietuvos Respublikos aplinkos ministro 2003 m. lapkričio 25 d. įsakymą Nr. 592 „Dėl aplinkos ministro 2002 m. liepos 23 d. įsakymo Nr. 376 „Dėl projektavimo, statybos ir ekspertizės įmonių kvalifikacijos atestavimo komisijos sudarymo“ pakeitimo“ (Žin., 2003, Nr.<text:s/></text:span><text:a xlink:href="https://www.e-tar.lt/portal/lt/legalAct/TAR.9CDC0046A74F" office:target-frame-name="_blank" xlink:show="new"><text:span text:style-name="T59">114-5171</text:span></text:a><text:span text:style-name="T60">).</text:span></text:p>
      <text:p text:style-name="P61"/>
      <text:p text:style-name="P62"/>
      <text:p text:style-name="P63"><text:span text:style-name="T64">L. E. APLINKOS MINISTRO PAREIGAS</text:span><text:span text:style-name="T65"><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6T12:24:00Z</meta:creation-date>
    <dc:date>2016-10-26T12:24:00Z</dc:date>
    <meta:template xlink:href="Normal.dotm" xlink:type="simple"/>
    <meta:editing-cycles>2</meta:editing-cycles>
    <meta:editing-duration>PT0S</meta:editing-duration>
    <meta:document-statistic meta:page-count="2" meta:paragraph-count="36" meta:word-count="431" meta:character-count="3637" meta:row-count="83" meta:non-whitespace-character-count="3242"/>
  </office:meta>
</office:document-meta>
</file>