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right" style:position="6.8111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right" style:position="6.8111in"/>
        </style:tab-stops>
      </style:paragraph-properties>
      <style:text-properties fo:color="#000000"/>
    </style:style>
    <style:style style:name="P13"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right" style:position="6.8111in"/>
        </style:tab-stops>
      </style:paragraph-properties>
      <style:text-properties fo:color="#000000"/>
    </style:style>
    <style:style style:name="P16" style:parent-style-name="Normal" style:family="paragraph">
      <style:paragraph-properties fo:text-align="center">
        <style:tab-stops>
          <style:tab-stop style:type="right" style:position="6.8111in"/>
        </style:tab-stops>
      </style:paragraph-properties>
      <style:text-properties fo:color="#000000"/>
    </style:style>
    <style:style style:name="P17" style:parent-style-name="Normal" style:family="paragraph">
      <style:paragraph-properties fo:text-align="center">
        <style:tab-stops>
          <style:tab-stop style:type="right" style:position="6.8111in"/>
        </style:tab-stops>
      </style:paragraph-properties>
      <style:text-properties fo:color="#000000"/>
    </style:style>
    <style:style style:name="P1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27" style:parent-style-name="Normal" style:family="paragraph">
      <style:paragraph-properties fo:text-indent="0.4923in">
        <style:tab-stops>
          <style:tab-stop style:type="right" style:position="6.8111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margin-left="3.5437in" fo:text-indent="-0.0006in">
        <style:tab-stops/>
      </style:paragraph-properties>
    </style:style>
    <style:style style:name="T33" style:parent-style-name="DefaultParagraphFont" style:family="text">
      <style:text-properties style:font-name="TimesLT" style:font-size-complex="12pt" fo:language="en" fo:country="U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P77" style:parent-style-name="Normal" style:family="paragraph">
      <style:paragraph-properties fo:text-indent="0.4923in">
        <style:tab-stops>
          <style:tab-stop style:type="right" style:position="6.8111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tab-stops>
          <style:tab-stop style:type="right" style:position="6.8111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P195" style:parent-style-name="Normal" style:family="paragraph">
      <style:paragraph-properties fo:break-before="page" fo:text-indent="3.543in"/>
    </style:style>
    <style:style style:name="T196" style:parent-style-name="DefaultParagraphFont" style:family="text">
      <style:text-properties style:font-size-complex="12pt" fo:language="en" fo:country="US"/>
    </style:style>
    <style:style style:name="P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indent="0.4923in">
        <style:tab-stops>
          <style:tab-stop style:type="right" style:position="6.8111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APSAUGOS MINISTRO 2001 M. GRUODŽIO 22 D. ĮSAKYMO NR. 669 „DĖL BENDRŲJŲ VAISTINIŲ PREPARATŲ REGISTRAVIMO TAISYKLIŲ PATVIRTINIMO“ PAKEITIMO</text:p>
      <text:p text:style-name="P15"/>
      <text:p text:style-name="P16">2002 m. birželio 27 d. Nr. 309</text:p>
      <text:p text:style-name="P17">Vilnius</text:p>
      <text:p text:style-name="P18"/>
      <text:p text:style-name="P19"><text:span text:style-name="T20">Pakeičiu</text:span><text:span text:style-name="T21"><text:s/>Bendrųjų vaistinių preparatų registravimo taisyklių, patvirtintų Lietuvos Respublikos sveikatos apsaugos ministro 2001 m. gruodžio 22 d. įsakymu Nr. 669 „Dėl bendrųjų vaistinių preparatų registravimo taisyklių patvirtinimo“ (Žin., 2002, Nr.<text:s/></text:span><text:a xlink:href="https://www.e-tar.lt/portal/lt/legalAct/TAR.AB090AE3693B" office:target-frame-name="_blank" xlink:show="new"><text:span text:style-name="T22">8-297</text:span></text:a><text:span text:style-name="T23">), 4 punkto antrąją pastraipą ir ją išdėstau taip:</text:span></text:p>
      <text:p text:style-name="P24"><text:span text:style-name="T25">„Papildomi imunobiologinių vaistinių preparatų, homeopatinių preparatų, kraujo preparatų registravimo reikalavimai pateikti atitinkamai šių taisyklių 1, 2, 3 prieduose.“</text:span></text:p>
      <text:p text:style-name="P26"/>
      <text:p text:style-name="P27"/>
      <text:p text:style-name="P28"><text:span text:style-name="T29">SVEIKATOS APSAUGOS<text:s/></text:span></text:p>
      <text:p text:style-name="P30">MINISTRAS<text:tab/>KONSTANTINAS ROMUALDAS DOBROVOLSKIS</text:p>
      <text:p text:style-name="P31"/>
      <text:soft-page-break/>
      <text:p text:style-name="P32"><text:span text:style-name="T33">Bendrųjų vaistinių preparatų</text:span></text:p>
      <text:p text:style-name="P34">registravimo taisyklių</text:p>
      <text:p text:style-name="P35"><text:span text:style-name="T36">2</text:span><text:span text:style-name="T37"><text:s/>priedas</text:span></text:p>
      <text:p text:style-name="P38"/>
      <text:p text:style-name="P39"><text:span text:style-name="T40">PAPILDOMI HOMEOPATINIŲ PREPARATŲ REGISTRAVIMO REIKALAVIMAI</text:span></text:p>
      <text:p text:style-name="P41"/>
      <text:p text:style-name="P42"><text:span text:style-name="T43">I</text:span><text:span text:style-name="T44">.<text:s/></text:span><text:span text:style-name="T45">SĄVOKOS</text:span></text:p>
      <text:p text:style-name="P46"/>
      <text:p text:style-name="P47"><text:span text:style-name="T48">1</text:span><text:span text:style-name="T49">.<text:s/></text:span><text:span text:style-name="T50">Homeopatiniai preparatai</text:span><text:span text:style-name="T51"><text:s/>– vaistiniai preparatai, pagaminti iš homeopatinių žaliavų, naudojant homeopatinės gamybos procedūras, aprašytas Europos farmakopėjoje, o jei joje nėra, oficialiose galiojančiose Europos Sąjungos šalių narių farmakopėjose arba Lietuvos Respublikos farmakopėjos straipsniuose.</text:span></text:p>
      <text:p text:style-name="P52"><text:span text:style-name="T53">Homeopatinių preparatų sudėtyje gali būti daugiau nei viena veiklioji sudedamoji dalis.</text:span></text:p>
      <text:p text:style-name="P54"><text:span text:style-name="T55">2</text:span><text:span text:style-name="T56">.<text:s/></text:span><text:span text:style-name="T57">Homeopatinė žaliava</text:span><text:span text:style-name="T58"><text:s/>– tai medžiagos, produktai ir homeopatiniai ruošiniai, skirti homeopatiniams preparatams gaminti. Žaliavos kokybė turi atitikti Europos farmakopėjos, o jei joje nėra, oficialių galiojančių Europos Sąjungos šalių narių farmakopėjų arba Lietuvos Respublikos Farmakopėjos straipsnių reikalavimus.</text:span></text:p>
      <text:p text:style-name="P59"><text:span text:style-name="T60">3</text:span><text:span text:style-name="T61">.<text:s/></text:span><text:span text:style-name="T62">Homeopatinis ruošinys</text:span><text:span text:style-name="T63"><text:s/>– tai skysčiai (urtinktūros, tirpalai ir jų diliucijos) arba kietos medžiagos (trynimai ir trituracijos) homeopatiniams preparatams gaminti. Jos gali būti augalinės, gyvūninės ar cheminės kilmės.</text:span></text:p>
      <text:p text:style-name="P64"><text:span text:style-name="T65">Ruošiniams priskiriami ir nozodai. Tai ruošiniai, pagaminti iš sterili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span></text:p>
      <text:p text:style-name="P66"><text:span text:style-name="T67">4</text:span><text:span text:style-name="T68">.<text:s/></text:span><text:span text:style-name="T69">Antroposofinis preparatas<text:s/></text:span><text:span text:style-name="T70">– tai vaistinis preparatas, pagamintas pagal homeopatinės gamybos metodiką, tačiau jo sudėtis atspindi antroposofinę pasaulėžiūrą.</text:span></text:p>
      <text:p text:style-name="P71"><text:span text:style-name="T72">5</text:span><text:span text:style-name="T73">.<text:s/></text:span><text:span text:style-name="T74">Potencija<text:s/></text:span><text:span text:style-name="T75">– tai vaistinės medžiagos skiedimo laipsnis</text:span><text:span text:style-name="T76">.</text:span></text:p>
      <text:p text:style-name="P77"/>
      <text:p text:style-name="P78"><text:span text:style-name="T79">II</text:span><text:span text:style-name="T80">.<text:s/></text:span><text:span text:style-name="T81">HOMEOPATINIŲ PREPARATŲ REGISTRAVIMO REIKALAVIMAI</text:span></text:p>
      <text:p text:style-name="P82"/>
      <text:p text:style-name="P83"><text:span text:style-name="T84">6</text:span><text:span text:style-name="T85">. Homeopatiniai preparatai registruojami pagal Bendrąsias vaistinių preparatų registravimo taisykles ar šiame skyriuje nustatytą supaprastintą registravimo procedūrą.</text:span></text:p>
      <text:p text:style-name="P86"><text:span text:style-name="T87">7</text:span><text:span text:style-name="T88">. Supaprastinta registravimo procedūra taikoma homeopatiniams preparatams, kurie atitinka visus šiuos kriterijus:</text:span></text:p>
      <text:p text:style-name="P89"><text:span text:style-name="T90">7.1</text:span><text:span text:style-name="T91">. vartojami<text:s/></text:span><text:span text:style-name="T92">per os</text:span><text:span text:style-name="T93"><text:s/>ar išoriškai;</text:span></text:p>
      <text:p text:style-name="P94"><text:span text:style-name="T95">7.2</text:span><text:span text:style-name="T96">. ant pakuotės (pirminės, antrinės) bei kitoje teikiamoje informacijoje nenurodyta specifinių terapinių indikacijų;</text:span></text:p>
      <text:p text:style-name="P97"><text:span text:style-name="T98">7.3</text:span><text:span text:style-name="T99">. yra tokios potencijos, kuri užtikrina preparato saugumą, t. y. preparate gali būti pradinės (labiausiai koncentruotos) tinktūros ne daugiau kaip 1/10 000 dalis arba ne daugiau kaip 1/100 alopatijoje vartojamos vaistinės veikliosios medžiagos, dėl kurios alopatinis vaistas priskiriamas receptiniams vaistams, mažiausios dozės.</text:span></text:p>
      <text:p text:style-name="P100"><text:span text:style-name="T101">8</text:span><text:span text:style-name="T102">. Pareiškėjas, norėdamas įregistruoti homeopatinį preparatą taikant supaprastintą registravimo procedūrą, Valstybinei vaistų kontrolės tarnybai turi pateikti jos nustatytos formos paraišką ir dokumentaciją, įrodančią preparato kokybę ir serijų homogeniškumą. Dokumentacijoje turi būti:</text:span></text:p>
      <text:p text:style-name="P103"><text:span text:style-name="T104">8.1</text:span><text:span text:style-name="T105">. Bendrųjų vaistinių preparatų registravimo taisyklių 16.1, 16.2, 16.6, 16.7, 16.11–16.17 punktuose nurodyti duomenys;</text:span></text:p>
      <text:p text:style-name="P106"><text:span text:style-name="T107">8.2</text:span><text:span text:style-name="T108">. homeopatinės žaliavos (žaliavų) mokslinis arba vaistų farmakopėjose nurodytas pavadinimas, vartojimo būdas, vaisto forma ir potencija;</text:span></text:p>
      <text:p text:style-name="P109"><text:span text:style-name="T110">8.3</text:span><text:span text:style-name="T111">. homeopatinės žaliavos (žaliavų) gavybos ir kontrolės aprašymas bei dokumentai, įrodantys jų homeopatinę prigimtį, pateikiant atitinkamus bibliografinius duomenis;</text:span></text:p>
      <text:p text:style-name="P112"><text:span text:style-name="T113">8.4</text:span><text:span text:style-name="T114">. jei homeopatinės žaliavos gamybos procese buvo naudota gyvulinės kilmės žaliava (žaliavos) – dokumentai, įrodantys jos saugumą transmisinės spongioforminės encefalopatijos atžvilgiu (jei būtina);</text:span></text:p>
      <text:p text:style-name="P115"><text:span text:style-name="T116">8.5</text:span><text:span text:style-name="T117">. vaisto formos gamybos ir kontrolės bei skiedimo ir potenciavimo metodų aprašymas;</text:span></text:p>
      <text:p text:style-name="P118"><text:span text:style-name="T119">8.6</text:span><text:span text:style-name="T120"><text:s/>homeopatinio preparato pirminės ir antrinės pakuotės pavyzdys ar maketas bei informacinis lapelis, kurių ženklinimas ir pateikta informacija atitinka šių Reikalavimų III skyriaus 13 ir 14 punktų nuostatas;</text:span></text:p>
      <text:p text:style-name="P121"><text:span text:style-name="T122">8.7</text:span><text:span text:style-name="T123">. duomenys apie homeopatinio preparato stabilumą.</text:span></text:p>
      <text:p text:style-name="P124"><text:span text:style-name="T125">9</text:span><text:span text:style-name="T126">. Taikant supaprastintą registravimo procedūrą, nebūtina pateikti homeopatinio preparato terapinį efektyvumą įrodančių duomenų.</text:span></text:p>
      <text:p text:style-name="P127"><text:span text:style-name="T128">10</text:span><text:span text:style-name="T129">. Nagrinėjant paraiškas ir dokumentaciją, pateiktą supaprastintai registravimo procedūrai, analogiškai taikomi Bendrųjų registravimo taisyklių 27, 32, 35, 36, 38, 40, 41, 43, 45, 48, 49, 51, 53, 59, 60, 62 punktų reikalavimai.</text:span></text:p>
      <text:p text:style-name="P130"><text:span text:style-name="T131">11</text:span><text:span text:style-name="T132">. Remiantis šiais reikalavimais registruojami ir antroposofiniai preparatai.</text:span></text:p>
      <text:p text:style-name="P133"/>
      <text:p text:style-name="P134"><text:span text:style-name="T135">III</text:span><text:span text:style-name="T136">.<text:s/></text:span><text:span text:style-name="T137">REIKALAVIMAI HOMEOPATINIŲ PREPARATŲ ŽENKLINIMUI</text:span></text:p>
      <text:p text:style-name="P138"/>
      <text:p text:style-name="P139"><text:span text:style-name="T140">12</text:span><text:span text:style-name="T141">. Jei homeopatinis preparatas registruojamas pagal Bendrąsias vaistinių preparatų registravimo taisykles, jo pakuotės (pirminės, antrinės) ženklinimas ir informacinis lapelis turi atitikti sveikatos apsaugos ministro patvirtintus Reikalavimus vaistų pakuotės ženklinimui ir informaciniam lapeliui Lietuvos Respublikoje bei šių Reikalavimų 13 punktą, jei pagal supaprastintą registravimo procedūrą – šių Reikalavimų 13 ir 14 punktus.</text:span></text:p>
      <text:p text:style-name="P142"><text:span text:style-name="T143">13</text:span><text:span text:style-name="T144">. Nepriklausomai nuo registravimo būdo ant homeopatinio preparato pakuotės (pirminės, antrinės) ir informacinio lapelio aiškiai ir įskaitomai turi būti nuoroda: „Homeopatinis preparatas“.</text:span></text:p>
      <text:p text:style-name="P145"><text:span text:style-name="T146">14</text:span><text:span text:style-name="T147">. Ant preparatų, registruojamų pagal supaprastintą registravimo procedūrą, pakuotės (pirminės, antrinės) ir informaciniame lapelyje turi būti tik tokia informacija:</text:span></text:p>
      <text:p text:style-name="P148"><text:span text:style-name="T149">14.1</text:span><text:span text:style-name="T150">. homeopatinės žaliavos (žaliavų) mokslinis pavadinimas ir praskiedimo laipsnis, kuris nurodomas po pavadinimo. Laipsnį galima žymėti Europos farmakopėjoje, o jei joje nėra, oficialiose galiojančiose Europos Sąjungos šalių narių farmakopėjose arba Lietuvos Respublikos farmakopėjos straipsniuose nurodytais simboliais;</text:span></text:p>
      <text:p text:style-name="P151"><text:span text:style-name="T152">14.2</text:span><text:span text:style-name="T153">. registravimo liudijimo turėtojo, jei reikia – homeopatinio preparato gamintojo, pavadinimas ir buveinės adresas;</text:span></text:p>
      <text:p text:style-name="P154"><text:span text:style-name="T155">14.3</text:span><text:span text:style-name="T156">. vartojimo būdas, jei būtina – taisyklės;</text:span></text:p>
      <text:p text:style-name="P157"><text:span text:style-name="T158">14.4</text:span><text:span text:style-name="T159">. tinkamumo vartoti laikas tiksliais terminais (mėnuo, metai);</text:span></text:p>
      <text:p text:style-name="P160"><text:span text:style-name="T161">14.5</text:span><text:span text:style-name="T162">. vaisto forma;</text:span></text:p>
      <text:p text:style-name="P163"><text:span text:style-name="T164">14.6</text:span><text:span text:style-name="T165">. preparato sudėtis ir vartojimo paskirtis;</text:span></text:p>
      <text:p text:style-name="P166"><text:span text:style-name="T167">14.7</text:span><text:span text:style-name="T168">. specialios atsargumo priemonės laikant preparatą (jei būtina);</text:span></text:p>
      <text:p text:style-name="P169"><text:span text:style-name="T170">14.8</text:span><text:span text:style-name="T171">. ypatingi perspėjimai (jei būtina);</text:span></text:p>
      <text:p text:style-name="P172"><text:span text:style-name="T173">14.9</text:span><text:span text:style-name="T174">. gamintojo suteiktos preparato serijos žymuo (galima be žodžio „serija“);</text:span></text:p>
      <text:p text:style-name="P175"><text:span text:style-name="T176">14.10</text:span><text:span text:style-name="T177">. preparato registracijos Lietuvos Respublikoje numeris, prieš jį parašomos raidės LT;</text:span></text:p>
      <text:p text:style-name="P178"><text:span text:style-name="T179">14.11</text:span><text:span text:style-name="T180">. užrašas „Homeopatinis preparatas be patvirtintų terapinių indikacijų“;</text:span></text:p>
      <text:p text:style-name="P181"><text:span text:style-name="T182">14.12</text:span><text:span text:style-name="T183">. pastabos:</text:span></text:p>
      <text:p text:style-name="P184"><text:span text:style-name="T185">14.12.1</text:span><text:span text:style-name="T186">. „Prieš vartodami preparatą pasitarkite su gydytoju homeopatu“,</text:span></text:p>
      <text:p text:style-name="P187"><text:span text:style-name="T188">14.12.2</text:span><text:span text:style-name="T189">. „Jei vartojant preparatą simptomai išlieka, kreipkitės į bendrosios praktikos gydytoją“.</text:span></text:p>
      <text:p text:style-name="P190"><text:span text:style-name="T191">15</text:span><text:span text:style-name="T192">. Šie ženklinimo reikalavimai taikomi ir antroposofiniams preparatams, išskyrus 13 ir 14.11. punktus, kuriuose vietoj termino „homeopatinis preparatas“ turi būti „antroposofinis preparatas“.</text:span></text:p>
      <text:p text:style-name="P193"><text:span text:style-name="T194">______________</text:span></text:p>
      <text:p text:style-name="Normal"/>
      <text:soft-page-break/>
      <text:p text:style-name="P195"><text:span text:style-name="T196">Bendrųjų vaistinių preparatų</text:span></text:p>
      <text:p text:style-name="P197">registravimo taisyklių</text:p>
      <text:p text:style-name="P198"><text:span text:style-name="T199">3</text:span><text:span text:style-name="T200"><text:s/>priedas</text:span></text:p>
      <text:p text:style-name="P201"/>
      <text:p text:style-name="P202"><text:span text:style-name="T203">PAPILDOMI KRAUJO PREPARATŲ REGISTRAVIMO REIKALAVIMAI</text:span></text:p>
      <text:p text:style-name="P204"/>
      <text:p text:style-name="P205"><text:span text:style-name="T206">I</text:span><text:span text:style-name="T207">.<text:s/></text:span><text:span text:style-name="T208">SĄVOKOS</text:span></text:p>
      <text:p text:style-name="P209"/>
      <text:p text:style-name="P210"><text:span text:style-name="T211">1</text:span><text:span text:style-name="T212">.<text:s/></text:span><text:span text:style-name="T213">Kraujo preparatai</text:span><text:span text:style-name="T214"><text:s/>– vaistiniai preparatai iš žmogaus kraujo ar plazmos. Jiems priskiriami iš kraujo sudėtinių dalių pramoniniu būdu pagaminti preparatai, pirmiausia albuminas, krešėjimo faktoriai ir imunoglobulinai.</text:span></text:p>
      <text:p text:style-name="P215"/>
      <text:p text:style-name="P216"><text:span text:style-name="T217">II</text:span><text:span text:style-name="T218">.<text:s/></text:span><text:span text:style-name="T219">papildomi registravimo reikalavimai</text:span></text:p>
      <text:p text:style-name="P220"/>
      <text:p text:style-name="P221"><text:span text:style-name="T222">2</text:span><text:span text:style-name="T223">. Dokumentacijoje įregistruoti kraujo preparatą papildomai turi būti pateikta:</text:span></text:p>
      <text:p text:style-name="P224"><text:span text:style-name="T225">2.1</text:span><text:span text:style-name="T226">. informacija apie kraujo preparato gamybai naudojamo kraujo ar plazmos atitikimą Europos farmakopėjai bei kraujo ir plazmos donorų parinkimą ir kontrolę;</text:span></text:p>
      <text:p text:style-name="P227"><text:span text:style-name="T228">2.2</text:span><text:span text:style-name="T229">. procedūrų ir metodų, užtikrinančių ligas platinančių mikroorganizmų, pirmiausia virusų, nukenksminimą ar pašalinimą, aprašymas bei įrodymai, kad kraujo preparatas neužterštas infekcinių ligų sukėlėjais;</text:span></text:p>
      <text:p text:style-name="P230"><text:span text:style-name="T231">2.3</text:span><text:span text:style-name="T232">. gamybos metodų, kuriais užtikrinamas kraujo preparatų serijų vienodumas, aprašymas;</text:span></text:p>
      <text:p text:style-name="P233"><text:span text:style-name="T234">2.4</text:span><text:span text:style-name="T235">. analizei teikiamų kraujo preparatų pavyzdžių (Bendrųjų vaistinių preparatų registravimo taisyklių 17 punktas) serijų sertifikatai, išduoti valstybinės ar kitos kraujo preparatų kokybės kontrolei akredituotos laboratorijos.</text:span></text:p>
      <text:p text:style-name="P236"><text:span text:style-name="T237">3</text:span><text:span text:style-name="T238">. Šie reikalavimai netaikomi žmogaus kraujui, plazmai ar kraujo ląstelėms, kurie skirti perpylimui.</text:span></text:p>
      <text:p text:style-name="P239"><text:span text:style-name="T240">______________</text:span></text:p>
      <text:p text:style-name="P2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08T06:38:00Z</meta:creation-date>
    <dc:date>2018-08-08T06:38:00Z</dc:date>
    <meta:template xlink:href="Normal.dotm" xlink:type="simple"/>
    <meta:editing-cycles>2</meta:editing-cycles>
    <meta:editing-duration>PT0S</meta:editing-duration>
    <meta:document-statistic meta:page-count="4" meta:paragraph-count="17" meta:word-count="1311" meta:character-count="8772" meta:row-count="62" meta:non-whitespace-character-count="7478"/>
  </office:meta>
</office:document-meta>
</file>