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LIetuvos respublikos ministro pirmininko 2010 m. sausio 29 d. potvarkio nr. 39 „DĖL komisijos galimam tarnybiniam nusižengimui ištirti sudarymo“ paKEITIMO</text:p>
      <text:p text:style-name="Normal"/>
      <text:p text:style-name="P16">2010 m. vasario 8 d. Nr. 47</text:p>
      <text:p text:style-name="P17">Vilnius</text:p>
      <text:p text:style-name="P18"/>
      <text:p text:style-name="P19"><text:span text:style-name="T20">Pakeičiu</text:span><text:s/>Lietuvos Respublikos Ministro Pirmininko 2010 m. sausio 29 d. potvarkį Nr. 39 „Dėl komisijos galimam tarnybiniam nusižengimui ištirti sudarymo“ ir įrašau į komisijos sudėtį Gintarą Kalinauską – Lietuvos Respublikos Ministro Pirmininko patarėją.</text:p>
      <text:p text:style-name="P21"/>
      <text:p text:style-name="P22"/>
      <text:p text:style-name="P23">MINISTRAS PIRMININKAS<text:tab/>ANDRIUS KUBILIUS</text:p>
      <text:p text:style-name="Normal"/>
      <text:p text:style-name="P2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6-17T19:11:00Z</meta:creation-date>
    <dc:date>2015-06-17T19:11:00Z</dc:date>
    <meta:print-date>2010-02-08T14:1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3" meta:character-count="567" meta:row-count="31" meta:non-whitespace-character-count="504"/>
  </office:meta>
</office:document-meta>
</file>