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letter-spacing="-0.001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master-page-name="MPF1" style:family="paragraph">
      <style:paragraph-properties fo:break-before="page" fo:margin-left="3.15in" style:page-number="1">
        <style:tab-stops/>
      </style:paragraph-properties>
    </style:style>
    <style:style style:name="P100" style:parent-style-name="Normal" style:family="paragraph">
      <style:paragraph-properties fo:margin-left="3.15in">
        <style:tab-stops/>
      </style:paragraph-properties>
    </style:style>
    <style:style style:name="P101" style:parent-style-name="Normal" style:family="paragraph">
      <style:paragraph-properties fo:margin-left="3.15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ableColumn107" style:family="table-column">
      <style:table-column-properties style:column-width="0.4923in" style:use-optimal-column-width="false"/>
    </style:style>
    <style:style style:name="TableColumn108" style:family="table-column">
      <style:table-column-properties style:column-width="3.2486in" style:use-optimal-column-width="false"/>
    </style:style>
    <style:style style:name="TableColumn109" style:family="table-column">
      <style:table-column-properties style:column-width="2.6576in" style:use-optimal-column-width="false"/>
    </style:style>
    <style:style style:name="Table106" style:family="table">
      <style:table-properties style:width="6.3986in" fo:margin-left="0.075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3937in"/>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3937in"/>
      <style:text-properties fo:font-size="11pt" style:font-size-asian="11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h text:style-name="P8" text:outline-level="2"/>
      <text:h text:style-name="P9" text:outline-level="2"><text:span text:style-name="T10">DĖL<text:s/></text:span><text:span text:style-name="T11">LIETUVOS RESPUBLIKOS VYRIAUSYBĖS 2003 M. SAUSIO 28 D. NUTARIMO NR. 113 „DĖL NEFASUOTŲ NAFTOS PRODUKTŲ PREKYBOS LICENCIJAVIMO“ PAKEITIMO</text:span></text:h>
      <text:p text:style-name="Normal"/>
      <text:p text:style-name="P12">2008 m. rugpjūčio 27 d. Nr. 823</text:p>
      <text:p text:style-name="P13">Vilnius</text:p>
      <text:p text:style-name="P14"/>
      <text:p text:style-name="P15">Lietuvos Respublikos Vyriausybė<text:span text:style-name="T16"><text:s/></text:span><text:span text:style-name="T17">nutari</text:span>a:</text:p>
      <text:p text:style-name="P18">Pakeisti Lietuvos Respublikos Vyriausybės 2003 m. sausio 28 d. nutarimą Nr. 113 „Dėl nefasuotų naftos produktų prekybos licencijavimo“ (Žin., 2003, Nr.<text:s/><text:a xlink:href="https://www.e-tar.lt/portal/lt/legalAct/TAR.275E9BAAAAA4" office:target-frame-name="_blank" xlink:show="new"><text:span text:style-name="T19">11-410</text:span></text:a>; 2004, Nr. 34-1106, Nr.<text:s/><text:a xlink:href="https://www.e-tar.lt/portal/lt/legalAct/TAR.5CD9B6E46CB9" office:target-frame-name="_blank" xlink:show="new"><text:span text:style-name="T20">164-5980</text:span></text:a>; 2006, Nr.<text:s/><text:a xlink:href="https://www.e-tar.lt/portal/lt/legalAct/TAR.D982CBD8E18F" office:target-frame-name="_blank" xlink:show="new"><text:span text:style-name="T21">14-477</text:span></text:a>):</text:p>
      <text:p text:style-name="P22">1. Išdėstyti preambulę taip:</text:p>
      <text:p text:style-name="P23">„Vadovaudamasi Lietuvos Respublikos energetikos įstatymo (Žin., 2002, Nr.<text:s/><text:a xlink:href="https://www.e-tar.lt/portal/lt/legalAct/TAR.44235B485568" office:target-frame-name="_blank" xlink:show="new"><text:span text:style-name="T24">56-2224</text:span></text:a>; 2005, Nr.<text:s/><text:a xlink:href="https://www.e-tar.lt/portal/lt/legalAct/TAR.89D1F2C1B1D3" office:target-frame-name="_blank" xlink:show="new"><text:span text:style-name="T25">142-5104</text:span></text:a>; 2007, Nr.<text:s/><text:a xlink:href="https://www.e-tar.lt/portal/lt/legalAct/TAR.429CC7FAB351" office:target-frame-name="_blank" xlink:show="new"><text:span text:style-name="T26">55-2124</text:span></text:a>) 5 straipsnio 2 dalies 4 punktu, Lietuvos Respublikos Vyriausybė<text:span text:style-name="T27"><text:s/></text:span><text:span text:style-name="T28">nutari</text:span>a:“.</text:p>
      <text:p text:style-name="P29">2. Įrašyti 2.5 punkte po žodžio „išduoti“ žodį „papildyti“ ir po žodžio „patikslinti“ žodžius „licencijų rekvizitus“, išbraukti žodžius „<text:span text:style-name="T30">(kai tikslinama įmonės teisinė forma, pavadinimas, buveinė, suteiktas naujas įmonės kodas)“.</text:span></text:p>
      <text:p text:style-name="P31">3. Nurodytuoju nutarimu patvirtintose Nefasuotų naftos produktų prekybos licencijavimo taisyklėse:</text:p>
      <text:p text:style-name="P32">3.1. Išbraukti 1 punkto antrajame sakinyje žodį „prekių“.</text:p>
      <text:p text:style-name="P33"><text:span text:style-name="T34">3.2</text:span><text:span text:style-name="T35">. Įrašyti 2 punkte po žodžio „suskystintomis“ žodį „naftos“ ir po žodžio „dujomis“ žodžius „(toliau vadinama – suskystintos dujos)“.</text:span></text:p>
      <text:p text:style-name="P36">3.3. Išdėstyti 5 punktą taip:</text:p>
      <text:p text:style-name="P37">„5. Šių Taisyklių 3.1–3.4 punktuose nurodytas licencijas išduoda Ūkio ministerija Nefasuotų naftos produktų prekybos licencijavimo komisijos (toliau vadinama – Licencijavimo komisija) teikimu. Licencijavimo komisija (ne mažau kaip iš 5 narių) sudaroma iš Ūkio ministerijos, Policijos departamento prie Vidaus reikalų ministerijos,<text:s/><text:span text:style-name="T38">Valstybinės mokesčių inspekcijos prie Finansų ministerijos įgaliotų<text:s/></text:span>atstovų. Licencijavimo komisijos pirmininku skiriamas Ūkio ministerijos atstovas. Licencijavimo komisijos personalinė sudėtis ir darbo reglamentas tvirtinami ūkio ministro įsakymu.</text:p>
      <text:p text:style-name="P39">Licencijavimo komisija savo veikloje vadovaujasi Lietuvos Respublikos energetikos įstatymu (Žin., 2002, Nr.<text:s/><text:a xlink:href="https://www.e-tar.lt/portal/lt/legalAct/TAR.44235B485568" office:target-frame-name="_blank" xlink:show="new"><text:span text:style-name="T40">56-2224</text:span></text:a>), kitais teisės aktais, šiomis Taisyklėmis ir Licencijavimo komisijos darbo reglamentu.<text:s/></text:p>
      <text:p text:style-name="P41">Licencijų, nurodytų šių Taisyklių 3.1–3.4 punktuose, išdavimo klausimas svarstomas Licencijavimo komisijos posėdyje. Policijos departamento prie Vidaus reikalų ministerijos ir<text:s/><text:span text:style-name="T42">Valstybinės mokesčių inspekcijos prie Finansų ministerijos</text:span><text:s/>įgalioti atstovai Licencijavimo komisijos posėdyje pagal kompetenciją pateikia informaciją apie įmonių, pageidaujančių įsigyti licencijas verstis didmenine prekyba nefasuotais naftos produktais, akcininkus, turinčius ne mažiau kaip 10 procentų akcijų, vadovus, savininkus arba tikruosius narius, taip pat turimą informaciją apie įmonių (asmenų) licencijuojamą veiklą. Licencijavimo komisija pagal Ūkio ministerijai pateiktus duomenis ir (ar) dokumentus įvertina, ar įmonė atitinka šiose Taisyklėse nustatytus reikalavimus, ir teikia ūkio ministrui pasiūlymą dėl licencijų išdavimo, papildymo, rekvizitų<text:s/><text:soft-page-break/>patikslinimo, licencijų galiojimo sustabdymo, galiojimo sustabdymo panaikinimo, galiojimo panaikinimo. Sprendimą dėl<text:span text:style-name="T43"><text:s/></text:span>licencijų išdavimo, papildymo, rekvizitų<text:span text:style-name="T44"><text:s/></text:span>patikslinimo, licencijų galiojimo sustabdymo, galiojimo sustabdymo panaikinimo, galiojimo panaikinimo priima ūkio ministras įsakymu.</text:p>
      <text:p text:style-name="P45">Išduodant licenciją verstis didmenine prekyba nefasuotų naftos produktų likučiais, netaikomi šių Taisyklių 7 punkto 2–4 pastraipų, 22.5–22.8 punktų reikalavimai.“</text:p>
      <text:p text:style-name="P46"><text:span text:style-name="T47">3.4</text:span><text:span text:style-name="T48">. Išdėstyti 7 punktą taip:</text:span><text:s/></text:p>
      <text:p text:style-name="P49">„7. Licencijas išduodanti institucija privalo patikrinti dėl licencijos išdavimo, papildymo ar patikslinimo besikreipiančios įmonės registravimo faktą patvirtinančius ir kitus jos registravimo duomenis valstybės įmonės Registrų centro Juridinių asmenų registro interneto svetainėje.</text:p>
      <text:p text:style-name="P50"><text:span text:style-name="T51">Ūkio ministerija, gavusi įmonės prašymą įrašyti į licenciją terminalų (sandėlių), talpyklų (rezervuarų), iš kurių bus vykdoma šių Taisyklių 3.1–3.3 punktuose nurodyta veikla, adresus,<text:s/></text:span>turi<text:s/><text:span text:style-name="T52">kreiptis į t</text:span>eritorines valstybines mokesčių inspekcijas dėl<text:span text:style-name="T53"><text:s/></text:span>duomenų apie kuro talpyklų, naftos produktų išdavimo sumuojamųjų skaitiklių ar kitų matavimo priemonių registravimą apskrities valstybinėje mokesčių inspekcijoje pateikimo Valstybinės mokesčių inspekcijos prie Finansų ministerijos nustatyta tvarka (elektroninėmis priemonėmis).</text:p>
      <text:p text:style-name="P54">Licencijas išduodanti institucija privalo nustatyti, ar įmonė, norinti įsigyti licenciją, neturi mokestinės nepriemokos Lietuvos Respublikos valstybės biudžetui, savivaldybių biudžetams, fondams, į kuriuos mokamus mokesčius administruoja Valstybinė mokesčių inspekcija, ir Valstybinio socialinio draudimo fondo biudžetui, ar nėra kontroliuojančių valstybinės priežiūros ir teisėsaugos institucijų raštu pateiktų pastabų ir pranešimų dėl įmonės veiklos.</text:p>
      <text:p text:style-name="P55">Tuo tikslu licencijas išduodanti institucija kreipiasi į teritorinę valstybinę mokesčių inspekciją, teritorinę valstybinio socialinio draudimo įstaigą, teritorinę policijos įstaigą, teritorinę finansinių nusikaltimų tyrimo tarnybą, prašydama atitinkamos informacijos.“</text:p>
      <text:p text:style-name="P56">3.5. Įrašyti 8.7 punkte vietoj žodžių „licencijose verstis didmenine prekyba nefasuotais naftos produktais ar jų likučiais ir licencijose verstis prekyba nefasuotais naftos produktais, kurie tiekiami kaip kuro atsargos laivams ar orlaiviams“ žodžius „šių Taisyklių 3.1–3.4 punktuose nurodytose licencijose“.</text:p>
      <text:p text:style-name="P57">3.6. Išbraukti 8.8 punkte žodį „prekių“.</text:p>
      <text:p text:style-name="P58">3.7. Įrašyti 9 punkte vietoj žodžių „patikslintas licencijas“ žodžius „licencijas ir patikslintus licencijų rekvizitus“.</text:p>
      <text:p text:style-name="P59">3.8.<text:s/><text:span text:style-name="T60">Įrašyti 10 punkto pirmojoje pastraipoje po žodžių<text:s/></text:span>„ar patikslinusi“ žodį „rekvizitus“ ir išbraukti antrojoje pastraipoje žodį „prekių“.</text:p>
      <text:p text:style-name="P61">3.9.<text:s/><text:span text:style-name="T62">Įrašyti 11 punkto antrojoje pastraipoje po žodžių<text:s/></text:span>„papildymą ir“ žodį „rekvizitų“.</text:p>
      <text:p text:style-name="P63">3.10. Įrašyti 13 punkto antrojoje pastraipoje po žodžio „mėnesiams“ žodžius „šiame punkte nurodytų nefasuotų naftos produktų likučių kiekiui parduoti“.</text:p>
      <text:p text:style-name="P64">3.11. Išbraukti 16 punkto antrajame sakinyje žodį „prekių“.</text:p>
      <text:p text:style-name="P65">3.12. Įrašyti 17 punkto pirmojoje pastraipoje vietoj žodžių „licenciją verstis didmenine prekyba nefasuotais naftos produktais ar licencijas verstis prekyba nefasuotais naftos produktais, kurie tiekiami kaip kuro atsargos laivams ar orlaiviams“ žodžius „šių Taisyklių 3.1–3.3 punktuose nurodytas licencijas“.</text:p>
      <text:p text:style-name="P66">3.13. Pripažinti netekusiu galios 17.1 punktą.</text:p>
      <text:p text:style-name="P67">3.14. Pripažinti netekusiu galios 17.3 punktą.</text:p>
      <text:p text:style-name="P68">3.15. Pripažinti netekusiu galios 17.5 punktą.</text:p>
      <text:p text:style-name="P69">3.16. Pripažinti netekusiu galios 18.1 punktą.</text:p>
      <text:p text:style-name="P70">3.17. Pripažinti netekusiu galios 18.6 punktą.</text:p>
      <text:p text:style-name="P71">3.18. Pripažinti netekusiu galios 19.2 punktą.</text:p>
      <text:p text:style-name="P72">3.19. Išbraukti 19.3 punkte žodį „prekių“.</text:p>
      <text:p text:style-name="P73">3.20. Pripažinti netekusiu galios 19.4 punktą.</text:p>
      <text:p text:style-name="P74">3.21. Išbraukti 20 punkte žodžius „ir mokėjimo pavedimą su banko žymomis arba kvitą, patvirtinantį, kad sumokėta nustatytojo dydžio valstybės rinkliava“.</text:p>
      <text:p text:style-name="P75">3.22. Įrašyti 21 punkte po žodžio „Vyriausybės“ žodžiu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76">108-3463</text:span></text:a>; 2008, Nr. <text:a xlink:href="https://www.e-tar.lt/portal/lt/legalAct/TAR.8C1A6BF2C46F" office:target-frame-name="_blank" xlink:show="new"><text:span text:style-name="T77">36-1285</text:span></text:a>)“.</text:p>
      <text:p text:style-name="P78">3.23. Išdėstyti 22.4 punktą taip:</text:p>
      <text:p text:style-name="P79">„22.4. nesumokėta nustatytojo dydžio valstybės rinkliava;“.</text:p>
      <text:p text:style-name="P80">3.24. Įrašyti 24 punkto pirmojoje pastraipoje vietoj žodžių „licencijas verstis didmenine prekyba nefasuotais naftos produktais ar mažmenine prekyba nefasuotu variklių benzinu, dyzelinu (dyzeliniais degalais), suskystintomis dujomis, skirtomis autotransporto priemonėms, biodyzelinu, licencijas verstis prekyba nefasuotais naftos produktais, kurie tiekiami kaip kuro atsargos laivams ar orlaiviams“ žodžius „šių Taisyklių 3.1–3.3 ir 3.5 punktuose nurodytas licencijas“.</text:p>
      <text:p text:style-name="P81">3.25. Įrašyti 30 punkto antrojoje pastraipoje vietoj žodžių „licenciją verstis didmenine prekyba nefasuotais naftos produktais ar licenciją verstis prekyba nefasuotais naftos produktais, kurie tiekiami kaip kuro atsargos laivams ar orlaiviams“ žodžius „šių Taisyklių 3.1–3.3 punktuose nurodytą licenciją“.</text:p>
      <text:p text:style-name="P82">3.26. Įrašyti 33 punkto pirmojoje pastraipoje vietoj žodžių „licencija verstis didmenine prekyba nefasuotais naftos produktais ir licencija verstis prekyba nefasuotais naftos produktais, kurie tiekiami kaip kuro atsargos laivams ar orlaiviams“ žodžius „šių Taisyklių 3.1–3.3 punktuose nurodyta licencija“ ir vietoj skaičių „17.2–17.5“ skaičius ir žodį „17.2 ir 17.4“.</text:p>
      <text:p text:style-name="P83">3.27.<text:s/><text:span text:style-name="T84">Išdėstyti 34 punktą taip:</text:span></text:p>
      <text:p text:style-name="P85">„34. Licencija turi būti patikslinta, kai įmonė pakeičia licencijoje nurodytą įmonės buveinę, teisinę formą ar pavadinimą, taip pat kai teisės aktų nustatyta tvarka suteikiamas naujas įmonės kodas, kai įmonė prašo išbraukti iš šių Taisyklių 3.1–3.3 punktuose nurodytų licencijų jose įrašytus naftos produktų terminalų (sandėlių), talpyklų adresus arba keičiasi prekybos nefasuotais naftos<text:s/><text:soft-page-break/>produktais vietos (terminalo (sandėlio), degalinės) adresas, kai teisės aktų nustatyta tvarka suteikiamas naujas pavadinimas gyvenamosioms vietovėms, gatvėms, pastatams, statiniams (kai keičiasi rekvizitai, tiesiogiai nepriklausantys nuo įmonės). Licencijos turėtojas privalo informuoti licenciją išdavusią instituciją apie pasikeitusią įmonės buveinę, teisinę formą ar pavadinimą, taip pat suteiktą naują kodą ne vėliau kaip per 30 dienų ir pateikti motyvuotą prašymą, o kai keičiasi prekybos nefasuotais naftos produktais vietos (terminalo (sandėlio), degalinės) adresas), – motyvuotą prašymą ir dokumentus, patvirtinančius pasikeitusius duomenis.<text:s/></text:p>
      <text:p text:style-name="P86">Licencijas išduodanti institucija patikslina licenciją ne vėliau kaip per 15 darbo dienų<text:span text:style-name="T87"><text:s/></text:span>nuo dokumentų, kurių reikia licencijai patikslinti, gavimo licencijas išduodančioje institucijoje. Jeigu pateikti ne visi arba nevisiškai (netiksliai) užpildyti dokumentai, terminas skaičiuojamas nuo visų arba papildytų (patikslintų) dokumentų gavimo dienos.“</text:p>
      <text:p text:style-name="P88">3.28. Išdėstyti 42.10 punktą taip:</text:p>
      <text:p text:style-name="P89">„42.10. įmonė likviduota dėl bankroto;“.</text:p>
      <text:p text:style-name="P90">3.29. Įrašyti 46 punkto antrojoje pastraipoje po žodžių „(degalinės adresas)“ žodžius „naftos produktų terminalų (sandėlių) adresai“.</text:p>
      <text:p text:style-name="P91">3.30. Išdėstyti priedą nauja redakcija (pridedama).</text:p>
      <text:p text:style-name="P92"/>
      <text:p text:style-name="P93"/>
      <text:p text:style-name="P94"/>
      <text:p text:style-name="P95">Ministras Pirmininkas<text:tab/>Gediminas Kirkilas</text:p>
      <text:p text:style-name="Normal"/>
      <text:p text:style-name="Normal"/>
      <text:p text:style-name="Normal"/>
      <text:p text:style-name="P96">Ūkio ministras<text:tab/>Vytas Navickas</text:p>
      <text:soft-page-break/>
      <text:p text:style-name="P97">Nefasuotų naftos produktų prekybos licencijavimo taisyklių<text:s/></text:p>
      <text:p text:style-name="P100">priedas</text:p>
      <text:p text:style-name="P101">(Lietuvos Respublikos Vyriausybės 2008 m. rugpjūčio 27 d. nutarimo Nr. 823 redakcija)</text:p>
      <text:p text:style-name="P102"/>
      <text:p text:style-name="P103"><text:span text:style-name="T104">NEFASUOTI* NAFTOS PRODUKTAI, KURIŲ PREKYBA LICENCIJUOJAMA</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Nefasuotų naftos produktų pavadinimas</text:p>
          </table:table-cell>
          <table:table-cell table:style-name="TableCell115">
            <text:p text:style-name="P116">Kombinuotosios nomenklatūros kodai***</text:p>
          </table:table-cell>
        </table:table-row>
        <table:table-row table:style-name="TableRow117">
          <table:table-cell table:style-name="TableCell118">
            <text:p text:style-name="P119">1.</text:p>
          </table:table-cell>
          <table:table-cell table:style-name="TableCell120">
            <text:p text:style-name="P121">Variklių benzinas:</text:p>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aviacinis benzinas</text:p>
          </table:table-cell>
          <table:table-cell table:style-name="TableCell129">
            <text:p text:style-name="Normal"><text:span text:style-name="T130">2710</text:span><text:span text:style-name="T131"><text:s/></text:span><text:span text:style-name="T132">11</text:span><text:span text:style-name="T133"><text:s/></text:span><text:span text:style-name="T134">31</text:span></text:p>
          </table:table-cell>
        </table:table-row>
        <table:table-row table:style-name="TableRow135">
          <table:table-cell table:style-name="TableCell136">
            <text:p text:style-name="P137">1.2.</text:p>
          </table:table-cell>
          <table:table-cell table:style-name="TableCell138">
            <text:p text:style-name="P139">variklių benzinas, kurio oktaninis skaičius mažesnis kaip 95</text:p>
          </table:table-cell>
          <table:table-cell table:style-name="TableCell140">
            <text:p text:style-name="Normal"><text:span text:style-name="T141">2710</text:span><text:span text:style-name="T142"><text:s/></text:span><text:span text:style-name="T143">11</text:span><text:span text:style-name="T144"><text:s/></text:span><text:span text:style-name="T145">41</text:span></text:p>
          </table:table-cell>
        </table:table-row>
        <table:table-row table:style-name="TableRow146">
          <table:table-cell table:style-name="TableCell147">
            <text:p text:style-name="P148">1.3.</text:p>
          </table:table-cell>
          <table:table-cell table:style-name="TableCell149">
            <text:p text:style-name="P150">variklių benzinas, kurio oktaninis skaičius ne mažesnis kaip 95, bet mažesnis kaip 98</text:p>
          </table:table-cell>
          <table:table-cell table:style-name="TableCell151">
            <text:p text:style-name="Normal"><text:span text:style-name="T152">2710</text:span><text:span text:style-name="T153"><text:s/></text:span><text:span text:style-name="T154">11</text:span><text:span text:style-name="T155"><text:s/></text:span><text:span text:style-name="T156">45</text:span></text:p>
          </table:table-cell>
        </table:table-row>
        <table:table-row table:style-name="TableRow157">
          <table:table-cell table:style-name="TableCell158">
            <text:p text:style-name="P159">1.4.</text:p>
          </table:table-cell>
          <table:table-cell table:style-name="TableCell160">
            <text:p text:style-name="P161">variklių benzinas, kurio oktaninis skaičius ne mažesnis kaip 98</text:p>
          </table:table-cell>
          <table:table-cell table:style-name="TableCell162">
            <text:p text:style-name="Normal"><text:span text:style-name="T163">2710</text:span><text:span text:style-name="T164"><text:s/></text:span><text:span text:style-name="T165">11</text:span><text:span text:style-name="T166"><text:s/></text:span><text:span text:style-name="T167">49</text:span></text:p>
          </table:table-cell>
        </table:table-row>
        <table:table-row table:style-name="TableRow168">
          <table:table-cell table:style-name="TableCell169">
            <text:p text:style-name="P170">2.</text:p>
          </table:table-cell>
          <table:table-cell table:style-name="TableCell171">
            <text:p text:style-name="P172">Reaktyviniai degalai</text:p>
          </table:table-cell>
          <table:table-cell table:style-name="TableCell173">
            <text:p text:style-name="Normal"><text:span text:style-name="T174">2710</text:span><text:span text:style-name="T175"><text:s/></text:span><text:span text:style-name="T176">11</text:span><text:span text:style-name="T177"><text:s/></text:span><text:span text:style-name="T178">70, 2710</text:span><text:span text:style-name="T179"><text:s/></text:span><text:span text:style-name="T180">19</text:span><text:span text:style-name="T181"><text:s/></text:span><text:span text:style-name="T182">21</text:span></text:p>
          </table:table-cell>
        </table:table-row>
        <table:table-row table:style-name="TableRow183">
          <table:table-cell table:style-name="TableCell184">
            <text:p text:style-name="P185">3.</text:p>
          </table:table-cell>
          <table:table-cell table:style-name="TableCell186">
            <text:p text:style-name="P187">Gazoliai – dyzelinas (dyzeliniai degalai), šildymui skirti gazoliai, kiti gazoliai</text:p>
          </table:table-cell>
          <table:table-cell table:style-name="TableCell188">
            <text:p text:style-name="P189"/>
            <text:p text:style-name="Normal"><text:span text:style-name="T190">2710</text:span><text:span text:style-name="T191"><text:s/></text:span><text:span text:style-name="T192">19</text:span><text:span text:style-name="T193"><text:s/></text:span><text:span text:style-name="T194">41, 2710</text:span><text:span text:style-name="T195"><text:s/></text:span><text:span text:style-name="T196">19</text:span><text:span text:style-name="T197"><text:s/></text:span><text:span text:style-name="T198">45, 2710</text:span><text:span text:style-name="T199"><text:s/></text:span><text:span text:style-name="T200">19</text:span><text:span text:style-name="T201"><text:s/></text:span><text:span text:style-name="T202">49</text:span></text:p>
          </table:table-cell>
        </table:table-row>
        <table:table-row table:style-name="TableRow203">
          <table:table-cell table:style-name="TableCell204">
            <text:p text:style-name="P205">4.</text:p>
          </table:table-cell>
          <table:table-cell table:style-name="TableCell206">
            <text:p text:style-name="P207">Skystasis kuras<text:s/></text:p>
          </table:table-cell>
          <table:table-cell table:style-name="TableCell208">
            <text:p text:style-name="Normal"><text:span text:style-name="T209">2710</text:span><text:span text:style-name="T210"><text:s/></text:span><text:span text:style-name="T211">19 61, 2710</text:span><text:span text:style-name="T212"><text:s/></text:span><text:span text:style-name="T213">19</text:span><text:span text:style-name="T214"><text:s/></text:span><text:span text:style-name="T215">63, 2710</text:span><text:span text:style-name="T216"><text:s/></text:span><text:span text:style-name="T217">19</text:span><text:span text:style-name="T218"><text:s/></text:span><text:span text:style-name="T219">65, 2710</text:span><text:span text:style-name="T220"><text:s/></text:span><text:span text:style-name="T221">19 69</text:span></text:p>
          </table:table-cell>
        </table:table-row>
        <table:table-row table:style-name="TableRow222">
          <table:table-cell table:style-name="TableCell223">
            <text:p text:style-name="P224">5.</text:p>
          </table:table-cell>
          <table:table-cell table:style-name="TableCell225">
            <text:p text:style-name="P226">Suskystintos dujos, skirtos autotransporto priemonėms**</text:p>
          </table:table-cell>
          <table:table-cell table:style-name="TableCell227">
            <text:p text:style-name="Normal"><text:span text:style-name="T228">2711</text:span><text:span text:style-name="T229"><text:s/></text:span><text:span text:style-name="T230">12</text:span><text:span text:style-name="T231"><text:s/></text:span><text:span text:style-name="T232">11, 2711</text:span><text:span text:style-name="T233"><text:s/></text:span><text:span text:style-name="T234">12</text:span><text:span text:style-name="T235"><text:s/></text:span><text:span text:style-name="T236">94, 2711</text:span><text:span text:style-name="T237"><text:s/></text:span><text:span text:style-name="T238">12</text:span><text:span text:style-name="T239"><text:s/></text:span><text:span text:style-name="T240">97, 2711</text:span><text:span text:style-name="T241"><text:s/></text:span><text:span text:style-name="T242">13</text:span><text:span text:style-name="T243"><text:s/></text:span><text:span text:style-name="T244">97, 2711</text:span><text:span text:style-name="T245"><text:s/></text:span><text:span text:style-name="T246">19</text:span><text:span text:style-name="T247"><text:s/></text:span><text:span text:style-name="T248">00</text:span></text:p>
          </table:table-cell>
        </table:table-row>
        <table:table-row table:style-name="TableRow249">
          <table:table-cell table:style-name="TableCell250">
            <text:p text:style-name="P251">6.</text:p>
          </table:table-cell>
          <table:table-cell table:style-name="TableCell252">
            <text:p text:style-name="P253">Biodyzelinas</text:p>
          </table:table-cell>
          <table:table-cell table:style-name="TableCell254">
            <text:p text:style-name="Normal"><text:span text:style-name="T255">3824</text:span><text:span text:style-name="T256"><text:s/></text:span><text:span text:style-name="T257">90</text:span><text:span text:style-name="T258"><text:s/></text:span><text:span text:style-name="T259">91</text:span></text:p>
          </table:table-cell>
        </table:table-row>
      </table:table>
      <text:p text:style-name="Normal"/>
      <text:p text:style-name="Normal">____________________</text:p>
      <text:p text:style-name="P260">*Nefasuotais vadinami visi naftos produktai, išskyrus tuos, kurie gamintojų išpilstyti į ne didesnę kaip 10 litrų tarą (automobilių ir motociklų sportui skirti degalai, gamintojų išpilstyti į ne didesnę kaip 50 litrų tarą).</text:p>
      <text:soft-page-break/>
      <text:p text:style-name="P261"><text:span text:style-name="T262">**Licencijuojama tik mažmeninė prekyba suskystintomis</text:span><text:span text:style-name="T263"><text:s/></text:span><text:span text:style-name="T264">dujomis, skirtomis autotransporto priemonėms.</text:span></text:p>
      <text:p text:style-name="P265"><text:span text:style-name="T266">*** Kodai pateikiami pagal 1987 m. liepos 23 d. Tarybos reglamento (EEB) Nr. 2658/87 dėl tarifų ir statistinės nomenklatūros bei dėl Bendrojo muitų tarifo (OL<text:s/></text:span><text:span text:style-name="T267">2004 m. specialusis leidimas</text:span><text:span text:style-name="T268">,</text:span><text:span text:style-name="T269"><text:s/></text:span><text:span text:style-name="T270">2 skyrius, 2 tomas, p. 382) su paskutiniais pakeitimais, padarytais 2008 m. balandžio 18 d. Komisijos reglamentu (EB) Nr. 360/2008 (OL 2008 L 111, p. 9), I priede pateiktą Kombinuotąją nomenklatūrą. Jeigu kodai, pateikti priede, neatitinka kodų, pateiktų Kombinuotojoje nomenklatūroje, pirmenybė teikiama kodui, nurodytam galiojančioje Kombinuotojoje nomenklatūroje.<text:s/></text:span></text:p>
      <text:p text:style-name="P271">Verstis didmenine ir mažmenine prekyba benzinu ir dyzelinu (dyzeliniais degalais), kurių kodai sąraše nenurodyti, draudžiama, jeigu kiti teisės aktai nenustato kitaip.</text:p>
      <text:p text:style-name="P272"/>
      <text:p text:style-name="P2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8"><text:page-number text:fixed="false">3</text:page-number></text:p>
        <text:p text:style-name="Header"/>
      </style:header>
    </style:master-page>
    <style:master-page style:next-style-name="MP1" style:name="MPF1" style:page-layout-name="PL1">
      <style:header>
        <text:p text:style-name="P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2T12:29:00Z</meta:creation-date>
    <dc:date>2022-09-22T12:29:00Z</dc:date>
    <meta:print-date>2008-09-01T13:54:00Z</meta:print-date>
    <meta:template xlink:href="Normal.dotm" xlink:type="simple"/>
    <meta:editing-cycles>2</meta:editing-cycles>
    <meta:editing-duration>PT0S</meta:editing-duration>
    <meta:document-statistic meta:page-count="8" meta:paragraph-count="108" meta:word-count="1659" meta:character-count="12836" meta:row-count="275" meta:non-whitespace-character-count="11285"/>
  </office:meta>
</office:document-meta>
</file>