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3 M. RUGPJŪČIO 19 D. ĮSAKYMO NR. A1-127 „DĖL LICENCIJŲ TARPININKAUTI DĖL LIETUVOS RESPUBLIKOS PILIEČIŲ ĮDARBINIMO UŽSIENYJE IŠDAVIMO TVARKOS“ PAKEITIMO</text:p>
      <text:p text:style-name="P8"/>
      <text:p text:style-name="P9">2006 m. balandžio 27 d. Nr. A1-129</text:p>
      <text:p text:style-name="P10">Vilnius</text:p>
      <text:p text:style-name="P11"/>
      <text:p text:style-name="P12"/>
      <text:p text:style-name="P13">1.<text:s/><text:span text:style-name="T14">Pakeičiu</text:span><text:s/>Licencijų tarpininkauti dėl Lietuvos Respublikos piliečių įdarbinimo užsienyje išdavimo tvarką, patvirtintą socialinės apsaugos ir darbo ministro 2003 m. rugpjūčio 19 d. įsakymu Nr. A1-127 „Dėl Licencijų tarpininkauti dėl Lietuvos Respublikos piliečių įdarbinimo užsienyje išdavimo tvarkos patvirtinimo“ (Žin., 2003, Nr.<text:s/><text:a xlink:href="https://www.e-tar.lt/portal/lt/legalAct/TAR.AC94DD8263BF" office:target-frame-name="_blank" xlink:show="new"><text:span text:style-name="T15">82-3760</text:span></text:a>):</text:p>
      <text:p text:style-name="P16">1. Išbraukiu 1 ir 3 punktuose žodžius „o taip pat laivuose, plaukiojančiuose su užsienio valstybės vėliava“.</text:p>
      <text:p text:style-name="P17">2. Išbraukiu 4 punkte žodžius „o taip pat laivuose su užsienio valstybės vėliava“.</text:p>
      <text:p text:style-name="P18">3. Laikau netekusiais galios 6.2 ir 6.3 punktus.</text:p>
      <text:p text:style-name="P19">4. Įrašau 9 punkte vietoj žodžių „ministerijos Darbo rinkos ir lygių galimybių skyriui“ žodžius „ministerijai“.</text:p>
      <text:p text:style-name="P20">5. Laikau netekusiais galios 10.9 ir 10.10 punktus.</text:p>
      <text:p text:style-name="P21">6. Įrašau 16 punkte vietoj žodžių „ministerijos Darbo rinkos ir lygių galimybių skyriui“ žodžius „ministerijai“.</text:p>
      <text:p text:style-name="P22">7. Išbraukiu 19.2 punkte žodžius „iki pradės veikti Juridinių asmenų registras“.</text:p>
      <text:p text:style-name="P23">8. Išbraukiu 19.3 punkte žodžius „pradėjus veikti Juridinių asmenų registrui“.</text:p>
      <text:p text:style-name="P24">9. Išdėstau 22 punktą taip:</text:p>
      <text:p text:style-name="P25">„22. Licencijuojamos veiklos sąlygų priežiūrą pagal kompetenciją Lietuvos Respublikos įstatymų, kitų teisės aktų nustatyta tvarka atlieka Lietuvos darbo birža prie Socialinės apsaugos ir darbo ministerijos ir Lietuvos Respublikos valstybinė darbo inspekcija ne rečiau kaip kas 3 metai.</text:p>
      <text:p text:style-name="P26">Licencijuojamos veiklos sąlygų laikymosi priežiūrą atliekančios institucijos, atlikusios įmonės, kuri verčiasi licencijuojama veikla, patikrinimą, surašo patikrinimo išvadas ir teikia jas ministerijai.</text:p>
      <text:p text:style-name="P27">Jeigu licencijos turėtojas nesilaiko licencijuojamos veiklos sąlygų, pateikia licencijuojamos veiklos sąlygų laikymosi priežiūrą atliekančiai institucijai neišsamią ar klaidinančią informaciją apie savo veiklą, ši institucija teikia ministerijai pasiūlymus dėl jos išduotos licencijos galiojimo sustabdymo“.</text:p>
      <text:p text:style-name="P28">10. Išbraukiu 23 punkte žodžius „o taip pat laivuose su užsienio valstybės vėliava“.</text:p>
      <text:p text:style-name="P29">11. Laikau netekusiu galios 26.2 punktą.</text:p>
      <text:p text:style-name="P30">12. Įrašau 32 punkte vietoj žodžio „patikrina“ žodį „išsiaiškina“.</text:p>
      <text:p text:style-name="P31">13. Išbraukiu 37 punkte žodžius „ar patikslinimą, taip pat už licencijos dublikato išdavimą“.</text:p>
      <text:p text:style-name="P32">2.<text:s/><text:span text:style-name="T33">Nustata</text:span>u, kad juridiniai asmenys per 10 darbo dienų nuo šio įsakymo įsigaliojimo turi grąžinti ministerijai licencijas, išduotas užsiimti jūrininkų (Lietuvos Respublikos piliečių bei nuolat gyvenančių Lietuvoje asmenų) įdarbinimo užsienio laivuose tarpininkavimo veikla, Lietuvos Respublikos piliečių bei nuolat gyvenančių Lietuvoje asmenų įdarbinimo aptarnaujančiu personalu kruiziniuose laivuose tarpininkavimo veikla.</text:p>
      <text:p text:style-name="P34"/>
      <text:p text:style-name="P35"/>
      <text:p text:style-name="P36"><text:span text:style-name="T37">SOCIALINĖS APSAUGOS IR DARBO MINISTRĖ</text:span><text:span text:style-name="T3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0-04T12:32:00Z</meta:creation-date>
    <dc:date>2016-10-04T12:32:00Z</dc:date>
    <meta:template xlink:href="Normal" xlink:type="simple"/>
    <meta:editing-cycles>2</meta:editing-cycles>
    <meta:editing-duration>PT0S</meta:editing-duration>
    <meta:document-statistic meta:page-count="1" meta:paragraph-count="48" meta:word-count="400" meta:character-count="3045" meta:row-count="103" meta:non-whitespace-character-count="2693"/>
  </office:meta>
</office:document-meta>
</file>