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IŠSILAVINIMO PAŽYMĖJIMŲ BLANKŲ</text:p>
      <text:p text:style-name="P12"/>
      <text:p text:style-name="P13">2001 m. sausio 12 d. Nr. 45</text:p>
      <text:p text:style-name="P14">Vilnius</text:p>
      <text:p text:style-name="P15"/>
      <text:p text:style-name="P16"><text:span text:style-name="T17">Vadovaudamasis Lietuvos Respublikos Vyriausybės 1993 m. spalio 18 d. nutarimu Nr.</text:span><text:span text:style-name="T18"><text:s/>773 „Dėl Išsilavinimo, įgyjamo Lietuvos Respublikoje, pažymėjimų nuostatų patvirtinimo“ ir atsižvelgęs į metų pasikeitimą,</text:span></text:p>
      <text:p text:style-name="P19"><text:span text:style-name="T20">Nustatau</text:span><text:span text:style-name="T21"><text:s/>naudoti aukštesniosios mokyklos diplomų (kodas 4001) blankus, kuriuose yra išspausdinti datos įrašai „199_“, išduodant du</text:span><text:span text:style-name="T22">blikatus ir keičiant laikinuosius pažymėjimus valstybinių aukštesniųjų mokyklų ankstesnių laidų moksleiviams, sėkmingai baigusiems specialiojo vidurinio mokslo programas. Šiuo atveju virš datos įrašo „199_“ reikia įrašyti naujos datos metus.</text:span></text:p>
      <text:p text:style-name="P23"/>
      <text:p text:style-name="P24"/>
      <text:p text:style-name="P25"><text:span text:style-name="T26">ŠVIETIMO I</text:span><text:span text:style-name="T27">R MOKSLO MINISTRAS</text:span><text:span text:style-name="T28"><text:tab/>ALGIRDAS MONKEVIČIU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22:00Z</meta:creation-date>
    <dc:date>2015-08-27T21:22:00Z</dc: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783" meta:row-count="27" meta:non-whitespace-character-count="691"/>
  </office:meta>
</office:document-meta>
</file>