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PSAUGOS VALSTYBINĖS KONTROLĖS PAREIGŪNŲ GALIŲ SUSTABDYMO AR ATĖMIMO TVARKOS APRAŠO PATVIRTINIMO</text:p>
      <text:p text:style-name="P15"/>
      <text:p text:style-name="P16">2004 m. spalio 20 d. Nr. D1-544</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11 str. 4 d.,</text:span></text:p>
      <text:p text:style-name="P23"><text:span text:style-name="T24">tvirtinu</text:span><text:span text:style-name="T25"><text:s/>Aplinkos apsaugos valstybinės kontrolės pareigūnų galių sustabdymo ar atėmimo tvarkos aprašą.</text:span></text:p>
      <text:p text:style-name="P26"/>
      <text:p text:style-name="P27"/>
      <text:p text:style-name="P28"><text:span text:style-name="T29">APLINKOS MINISTRAS</text:span><text:span text:style-name="T30"><text:tab/>ARŪNAS KUNDROTAS</text:span></text:p>
      <text:p text:style-name="P31"/>
      <text:soft-page-break/>
      <text:p text:style-name="P32">PATVIRTINTA</text:p>
      <text:p text:style-name="P33">Lietuvos Respublikos aplinkos ministro</text:p>
      <text:p text:style-name="P34">2004 m. spalio 20 d. įsakymu Nr. D1-544</text:p>
      <text:p text:style-name="P35"/>
      <text:p text:style-name="P36"><text:span text:style-name="T37">APLINKOS APSAUGOS VALSTYBINĖS KONTROLĖS PAREIGŪNŲ GALIŲ SUSTABDYMO AR ATĖM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aplinkos apsaugos valstybinės kontrolės pareigūnų galių sustabdymo ar 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span></text:p>
      <text:p text:style-name="P47"><text:span text:style-name="T48">2</text:span><text:span text:style-name="T49">. Aplinkos apsaugos valstybinės kontrolės pareigūnų galios gali būti sustabdomos tiems aplinkos apsaugos valstybinės kontrolės pareigūnams, kurie atlieka tarnybą regionų aplinkos apsaugos departamentuose ir Valstybinėje aplinkos apsaugos inspekcijoje.</text:span></text:p>
      <text:p text:style-name="P50"><text:span text:style-name="T51">3</text:span><text:span text:style-name="T52">. Aplinkos apsaugos valstybinės kontrolės pareigūnų galios atimamos tiems aplinkos apsaugos valstybinės kontrolės pareigūnams, kurie atlieka tarnybą (dirba) Aplinkos ministerijos sistemos institucijose, išskyrus šio Tvarkos aprašo 2 punkte numatytų institucijų aplinkos apsaugos valstybinės kontrolės pareigūnus.</text:span></text:p>
      <text:p text:style-name="P53"/>
      <text:p text:style-name="P54"><text:span text:style-name="T55">II</text:span><text:span text:style-name="T56">. PAREIGŪNAI, TURINTYS TEISĘ SUSTABDYTI AR ATIMTI APLINKOS APSAUGOS<text:s/></text:span></text:p>
      <text:p text:style-name="P57"><text:span text:style-name="T58">VALSTYBINĖS KONTROLĖS PAREIGŪNŲ GALIAS</text:span></text:p>
      <text:p text:style-name="P59"/>
      <text:p text:style-name="P60"><text:span text:style-name="T61">4</text:span><text:span text:style-name="T62">. Aplinkos apsaugos valstybinės kontrolės pareigūnų – vyriausiųjų valstybinių aplinkos apsaugos inspektorių – galias nepriklausomai nuo to, ar jiems šios galios suteiktos priimant į pareigas ar aplinkos ministro įsakymu, sustabdo ar atima aplinkos ministras.</text:span></text:p>
      <text:p text:style-name="P63"><text:span text:style-name="T64">5</text:span><text:span text:style-name="T65">. Aplinkos apsaugos valstybinės kontrolės pareigūnų – vyresniųjų valstybinių aplinkos apsaugos inspektorių ir valstybinių aplinkos apsaugos inspektorių – galias, kuriems jos suteiktos aplinkos ministro įsakymu, sustabdo ar atima aplinkos ministras.</text:span></text:p>
      <text:p text:style-name="P66"><text:span text:style-name="T67">6</text:span><text:span text:style-name="T68">. Aplinkos apsaugos valstybinės kontrolės pareigūnų – vyresniųjų valstybinių aplinkos apsaugos inspektorių ar valstybinių aplinkos apsaugos inspektorių – galias, suteiktas priimant juos į pareigas regiono aplinkos apsaugos departamente, sustabdo ar atima aplinkos ministras arba regiono aplinkos apsaugos departamento, kuriame pareigūnas priimtas į pareigas, vadovas.</text:span></text:p>
      <text:p text:style-name="P69"><text:span text:style-name="T70">7</text:span><text:span text:style-name="T71">. Aplinkos apsaugos valstybinės kontrolės pareigūnų – vyresniųjų valstybinių aplinkos apsaugos inspektorių ir valstybinių aplinkos apsaugos inspektorių – galias, suteiktas priimant juos į pareigas Valstybinėje aplinkos apsaugos inspekcijoje, sustabdo ar atima aplinkos ministras arba Valstybinės aplinkos apsaugos inspekcijos viršininkas.</text:span></text:p>
      <text:p text:style-name="P72"/>
      <text:p text:style-name="P73"><text:span text:style-name="T74">III</text:span><text:span text:style-name="T75">.<text:s/></text:span><text:span text:style-name="T76">APLINKOS APSAUGOS VALSTYBINĖS KONTROLĖS PAREIGŪNŲ GALIŲ SUSTABDYMO AR ATĖMIMO ATVEJAI</text:span></text:p>
      <text:p text:style-name="P77"/>
      <text:p text:style-name="P78"><text:span text:style-name="T79">8</text:span><text:span text:style-name="T80">. Aplinkos apsaugos valstybinės kontrolės pareigūnų galios gali būti sustabdytos, kai:</text:span></text:p>
      <text:p text:style-name="P81"><text:span text:style-name="T82">8.1</text:span><text:span text:style-name="T83">. pradedama tarnybinės nuobaudos skyrimo procedūra dėl aplinkos apsaugos valstybinės kontrolės pareigūno veiksmų (neveikimo), turinčių šiurkštaus tarnybinio nusižengimo požymių;</text:span></text:p>
      <text:p text:style-name="P84"><text:span text:style-name="T85">8.2</text:span><text:span text:style-name="T86">. aplinkos apsaugos valstybinės kontrolės pareigūnui iškeliama administracinė byla už administracinius teisės pažeidimus aplinkos apsaugos, gamtos išteklių naudojimo, istorijos ir kultūros paminklų apsaugos srityje;</text:span></text:p>
      <text:p text:style-name="P87"><text:span text:style-name="T88">8.3</text:span><text:span text:style-name="T89">. aplinkos apsaugos valstybinės kontrolės pareigūnas, kuris baudžiamojoje byloje įtariamas padaręs nusikalstamą veiką, turinčią sunkaus ar apysunkio nusikaltimo sudėties požymių, nusikalstamą veiką, turinčią nusikaltimo ar baudžiamojo nusižengimo aplinkai sudėties požymių<text:s/></text:span><text:soft-page-break/><text:span text:style-name="T90">arba nusikaltimo ar baudžiamojo nusižengimo valstybės tarnybai ir viešiesiems interesams sudėties požymių, arba nusikalstamą veiką, turinčią korupcinio nusikaltimo sudėties požymių.</text:span></text:p>
      <text:p text:style-name="P91"><text:span text:style-name="T92">9</text:span><text:span text:style-name="T93">. Aplinkos apsaugos valstybinės kontrolės pareigūnams, kuriems galios suteiktos Lietuvos Respublikos aplinkos apsaugos valstybinės kontrolės įstatymo (Žin., 2002, Nr.<text:s/></text:span><text:a xlink:href="https://www.e-tar.lt/portal/lt/legalAct/TAR.CB941ADCC055" office:target-frame-name="_blank" xlink:show="new"><text:span text:style-name="T94">72-3017</text:span></text:a><text:span text:style-name="T95">) 11 str. 2 d. nustatyta tvarka, atimamos šiais atvejais:</text:span></text:p>
      <text:p text:style-name="P96"><text:span text:style-name="T97">9.1</text:span><text:span text:style-name="T98">. kai nustatoma, kad jie piktnaudžiauja suteiktomis galiomis;</text:span></text:p>
      <text:p text:style-name="P99"><text:span text:style-name="T100">9.2</text:span><text:span text:style-name="T101">. kai nustatoma, kad jie netinkamai vykdo aplinkos apsaugos valstybinės kontrolės pareigūno pareigas;</text:span></text:p>
      <text:p text:style-name="P102"><text:span text:style-name="T103">9.3</text:span><text:span text:style-name="T104">. kai jų atžvilgiu įsiteisėja nutarimas administracinio teisės pažeidimo byloje už administracinius teisės pažeidimus aplinkos apsaugos, gamtos išteklių naudojimo, istorijos ir kultūros paminklų apsaugos srityje;</text:span></text:p>
      <text:p text:style-name="P105"><text:span text:style-name="T106">9.4</text:span><text:span text:style-name="T107">. kai jų atžvilgiu įsiteisėja apkaltinamasis nuosprendis už sunkius arba labai sunkius nusikaltimus, nusikaltimus arba baudžiamuosius nusižengimus aplinkai, valstybės tarnybai, viešiesiems interesams ar korupcinio pobūdžio nusikaltimus ar baudžiamuosius nusižengimus.</text:span></text:p>
      <text:p text:style-name="P108"/>
      <text:p text:style-name="P109"><text:span text:style-name="T110">IV</text:span><text:span text:style-name="T111">.<text:s/></text:span><text:span text:style-name="T112">APLINKOS APSAUGOS VALSTYBINĖS KONTROLĖS PAREIGŪNŲ GALIŲ SUSTABDYMAS ARBA ATĖMIMAS</text:span></text:p>
      <text:p text:style-name="P113"/>
      <text:p text:style-name="P114"><text:span text:style-name="T115">10</text:span><text:span text:style-name="T116">. Aplinkos apsaugos valstybinės kontrolės pareigūnų galios sustabdomos arba atimamos šios Tvarkos aprašo 4–7 punktuose paminėtiems pareigūnams išleidus įsakymą. Įsakyme nurodomas galių sustabdymo arba atėmimo pagrindas, motyvai, aplinkos apsaugos valstybinės kontrolės pareigūno tarnybos vieta (darbovietė), pareigos, vardas, pavardė. Toks įsakymas įsigalioja nuo jo pasirašymo ir pateikiamas susipažinti aplinkos apsaugos valstybinės kontrolės pareigūnui, kuriam galios sustabdomos arba atimamos.</text:span></text:p>
      <text:p text:style-name="P117"><text:span text:style-name="T118">11</text:span><text:span text:style-name="T119">. Įsigaliojus 10 punkte minėtam įsakymui, tiesioginis aplinkos apsaugos valstybinės kontrolės pareigūno, kuriam sustabdytos ar atimtos galios, vadovas nedelsdamas paima iš aplinkos apsaugos valstybinės kontrolės pareigūno jo galias patvirtinantį dokumentą. Šis dokumentas grąžinamas jį išdavusius institucijos pareigūnui, atsakingam už aplinkos apsaugos valstybinės kontrolės pareigūnų galias patvirtinančių dokumentų išdavimą ir apskaitą.</text:span></text:p>
      <text:p text:style-name="P120"/>
      <text:p text:style-name="P121"><text:span text:style-name="T122">V</text:span><text:span text:style-name="T123">.<text:s/></text:span><text:span text:style-name="T124">APLINKOS APSAUGOS VALSTYBINĖS KONTROLĖS PAREIGŪNŲ SUSTABDYTŲ AR ATIMTŲ GALIŲ GRĄŽINIMAS</text:span></text:p>
      <text:p text:style-name="P125"/>
      <text:p text:style-name="P126"><text:span text:style-name="T127">12</text:span><text:span text:style-name="T128">. Aplinkos apsaugos valstybinės kontrolės pareigūnų sustabdytos galios grąžinamos, kai:</text:span></text:p>
      <text:p text:style-name="P129"><text:span text:style-name="T130">12.1</text:span><text:span text:style-name="T131">. tarnybinės nuobaudos skyrimo procedūra nutraukiama nustačius, kad aplinkos apsaugos valstybinės kontrolės pareigūnas savo veiksmais (neveikimu) nepadarė tarnybinio nusižengimo arba dėl kitų įstatymuose numatytų priežasčių tarnybinė nuobauda nebuvo paskirta arba jam buvo skirta tarnybinė nuobauda (išskyrus atleidimą iš pareigų);</text:span></text:p>
      <text:p text:style-name="P132"><text:span text:style-name="T133">12.2</text:span><text:span text:style-name="T134">. administracinėje byloje, iškeltoje už administracinius teisės pažeidimus aplinkos apsaugos, gamtos išteklių naudojimo, istorijos ir kultūros paminklų apsaugos srityje, aplinkos apsaugos valstybinės kontrolės pareigūno veikoje nėra administracinio teisės pažeidimo sudėties arba dėl kitų įstatymuose numatytų priežasčių administracinė byla nutraukiama arba tokioje byloje aplinkos apsaugos valstybinės kontrolės pareigūnui įsiteisėja nutarimas dėl administracinės nuobaudos paskyrimo/panaikinimo;</text:span></text:p>
      <text:p text:style-name="P135"><text:span text:style-name="T136">12.3</text:span><text:span text:style-name="T137">. aplinkos apsaugos valstybinės kontrolės pareigūnas, kuris baudžiamojoje byloje įtariamas padaręs nusikalstamą veiką, turinčią sunkaus ar apysunkio nusikaltimo sudėties požymių, nusikalstamą veiką, turinčią nusikaltimo aplinkai sudėties požymių arba nusikaltimo valstybės tarnybai ir viešiesiems interesams sudėties požymių, arba nusikalstamą veiką, turinčią korupcinio nusikaltimo sudėties požymių, buvo išteisintas dėl šių veikų ar jo atžvilgiu baudžiamoji byla buvo nutraukta.</text:span></text:p>
      <text:p text:style-name="P138"><text:span text:style-name="T139">13</text:span><text:span text:style-name="T140">. Dėl šio Tvarkos aprašo 9.1–9.3 punktuose numatytų aplinkybių atimtos aplinkos apsaugos valstybinės kontrolės pareigūno galios gali būti grąžinamos praėjus ne mažesniam kaip vienerių metų terminui nuo jų atėmimo dienos.</text:span></text:p>
      <text:p text:style-name="P141"><text:span text:style-name="T142">14</text:span><text:span text:style-name="T143">. Aplinkos apsaugos valstybinės kontrolės pareigūnų galias grąžina jas sustabdęs ar atėmęs pareigūnas išleisdamas įsakymą, kuriame nurodomas galių grąžinimo pagrindas, motyvai, aplinkos apsaugos valstybinės kontrolės pareigūno tarnybos vieta (darbovietė), pareigos, vardas, pavardė bei data, nuo kada aplinkos apsaugos valstybinės kontrolės pareigūno galios grąžinamos.</text:span></text:p>
      <text:p text:style-name="P144"/>
      <text:p text:style-name="P145"><text:span text:style-name="T146">VI</text:span><text:span text:style-name="T147">.<text:s/></text:span><text:span text:style-name="T148">BAIGIAMOSIOS NUOSTATOS</text:span></text:p>
      <text:p text:style-name="P149"/>
      <text:p text:style-name="P150"><text:span text:style-name="T151">15</text:span><text:span text:style-name="T152">. Asmenys, pažeidę šio Tvarkos aprašo reikalavimus, atsako pagal Lietuvos Respublikos įstatymus.</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03:15:00Z</meta:creation-date>
    <dc:date>2016-04-08T03:15:00Z</dc:date>
    <meta:template xlink:href="Normal" xlink:type="simple"/>
    <meta:editing-cycles>2</meta:editing-cycles>
    <meta:editing-duration>PT0S</meta:editing-duration>
    <meta:document-statistic meta:page-count="3" meta:paragraph-count="55" meta:word-count="1013" meta:character-count="8460" meta:row-count="220" meta:non-whitespace-character-count="7502"/>
  </office:meta>
</office:document-meta>
</file>