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TERITORIJOJE GALIOJANČIŲ ĮSTATYMŲ, PRIIMTŲ IKI 1990 M. KOVO 11 D., GALIOJIMO LAIKINO PRATĘSIMO ĮSTATYMO 1 STRAIPSNIO PAKEITIMO</text:p>
      <text:p text:style-name="P13">Į S T A T Y M A S</text:p>
      <text:p text:style-name="P14"/>
      <text:p text:style-name="P15">2002 m. spalio 31 d. Nr. IX-1167</text:p>
      <text:p text:style-name="P16">Vilnius</text:p>
      <text:p text:style-name="P17"/>
      <text:p text:style-name="P18"><text:span text:style-name="T19">(Žin., 1997, Nr.<text:s/></text:span><text:a xlink:href="https://www.e-tar.lt/portal/lt/legalAct/TAR.4F9515A6EB3D" office:target-frame-name="_blank" xlink:show="new"><text:span text:style-name="T20">118-3046</text:span></text:a><text:span text:style-name="T21">; 2000, Nr.<text:s/></text:span><text:a xlink:href="https://www.e-tar.lt/portal/lt/legalAct/TAR.8A7CAE447C0A" office:target-frame-name="_blank" xlink:show="new"><text:span text:style-name="T22">111-3569</text:span></text:a><text:span text:style-name="T23">; 2001, Nr.<text:s/></text:span><text:a xlink:href="https://www.e-tar.lt/portal/lt/legalAct/TAR.2285B3260A8F" office:target-frame-name="_blank" xlink:show="new"><text:span text:style-name="T24">55-1947</text:span></text:a><text:span text:style-name="T25">,</text:span></text:p>
      <text:p text:style-name="P26">Nr. 56-1985, Nr. 110-3989; 2002, Nr. 72-3015)</text:p>
      <text:p text:style-name="Normal"/>
      <text:p text:style-name="P27"><text:span text:style-name="T28">1</text:span><text:span text:style-name="T29"><text:s/>straipsnis.<text:s/></text:span><text:span text:style-name="T30">1 straipsnio 1, 2, 6 ir 8 punktų pakeitimas</text:span></text:p>
      <text:p text:style-name="P31"><text:span text:style-name="T32">1</text:span><text:span text:style-name="T33">. 1 straipsnio 1 punkte vietoj datos „2003 m. sausio 1 d.“ įrašyti datą „2003 m. gegužės 1 d.“ ir šį punktą išdėstyti taip:</text:span></text:p>
      <text:p text:style-name="P34"><text:span text:style-name="T35">„</text:span><text:span text:style-name="T36">1</text:span><text:span text:style-name="T37">) Lietuvos Respublikos baudžiamąjį kodeksą, priimtą 1961 m. birželio 26 d., (Žin., 1961, Nr. 18-147) su vėlesniais pakeitimais ir papildymais – iki 2003 m. gegužės 1 d.“</text:span></text:p>
      <text:p text:style-name="P38"><text:span text:style-name="T39">2</text:span><text:span text:style-name="T40">. 1 straipsnio 2 punkte vietoj datos „2003 m. sausio 1 d.“ įrašyti datą „2003 m. gegužės 1 d.“ ir šį punktą išdėstyti taip:</text:span></text:p>
      <text:p text:style-name="P41"><text:span text:style-name="T42">„</text:span><text:span text:style-name="T43">2</text:span><text:span text:style-name="T44">) Lietuvos Respublikos baudžiamojo proceso kodeksą, priimtą 1961 m. birželio 26 d., (Žin., 1961, Nr. 18-148) su vėlesniais pakeitimais ir papildymais – iki 2003 m. gegužės 1 d.“</text:span></text:p>
      <text:p text:style-name="P45"><text:span text:style-name="T46">3</text:span><text:span text:style-name="T47">. 1 straipsnio 6 punkte vietoj datos „2003 m. sausio 1 d.“ įrašyti datą „2003 m. gegužės 1 d.“ ir šį punktą išdėstyti taip:</text:span></text:p>
      <text:p text:style-name="P48"><text:span text:style-name="T49">„</text:span><text:span text:style-name="T50">6</text:span><text:span text:style-name="T51">) Lietuvos Respublikos pataisos darbų kodeksą, priimtą 1971 m. liepos 15 d., (Žin., 1971, Nr. 20-142) su vėlesniais pakeitimais ir papildymais – iki 2003 m. gegužės 1 d.“</text:span></text:p>
      <text:p text:style-name="P52"><text:span text:style-name="T53">4</text:span><text:span text:style-name="T54">. 1 straipsnio 8 punkte vietoj datos „2003 m. sausio 1 d.“ įrašyti datą „2004 m. sausio 1 d.“ ir šį punktą išdėstyti taip:</text:span></text:p>
      <text:p text:style-name="P55"><text:span text:style-name="T56">„</text:span><text:span text:style-name="T57">8</text:span><text:span text:style-name="T58">) Lietuvos Respublikos administracinių teisės pažeidimų kodeksą, priimtą 1984 m. gruodžio 13 d., (Žin., 1985, Nr. 1-1) su vėlesniais pakeitimais ir papildymais – iki 2004 m. sausio 1 d.“</text:span></text:p>
      <text:p text:style-name="P59"/>
      <text:p text:style-name="Normal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RESPUBLIKOS PREZIDENTAS<text:tab/>VALDAS ADAMKU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0:43:00Z</meta:creation-date>
    <dc:date>2019-05-21T10:43:00Z</dc:date>
    <meta:template xlink:href="Normal.dotm" xlink:type="simple"/>
    <meta:editing-cycles>2</meta:editing-cycles>
    <meta:editing-duration>PT0S</meta:editing-duration>
    <meta:document-statistic meta:page-count="1" meta:paragraph-count="26" meta:word-count="240" meta:character-count="1975" meta:row-count="55" meta:non-whitespace-character-count="1761"/>
  </office:meta>
</office:document-meta>
</file>