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034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3 M. BIRŽELIO 30 D. ĮSAKYMO NR. 1B-586 „DĖL BENDROJO DOKUMENTO DUOMENŲ ĮVEDIMO Į ASYCUDA SISTEMĄ INSTRUKCIJOS PATVIRTINIMO“ PAKEITIMO</text:p>
      <text:p text:style-name="P11"/>
      <text:p text:style-name="P12">2005 m. gruodžio 21 d. Nr. 1B-836</text:p>
      <text:p text:style-name="P13">Vilnius</text:p>
      <text:p text:style-name="P14"/>
      <text:p text:style-name="P15"/>
      <text:p text:style-name="P16">1.<text:s/><text:span text:style-name="T17">Pakeiči</text:span>u Bendrojo administracinio dokumento duomenų įvedimo į ASYCUDA sistemą instrukciją, patvirtintą Muitinės departamento direktoriaus 2003 m. birželio 30 d. įsakymu Nr. 1B-586 „Dėl Bendrojo dokumento duomenų įvedimo į ASYCUDA sistemą instrukcijos patvirtinimo“ (Žin., 2003, Nr.<text:s/><text:a xlink:href="https://www.e-tar.lt/portal/lt/legalAct/TAR.4B92A3C69283" office:target-frame-name="_blank" xlink:show="new"><text:span text:style-name="T18">65-2989</text:span></text:a>; 2004, Nr.<text:s/><text:a xlink:href="https://www.e-tar.lt/portal/lt/legalAct/TAR.5A85514313B6" office:target-frame-name="_blank" xlink:show="new"><text:span text:style-name="T19">61-2210</text:span></text:a>, Nr.<text:s/><text:a xlink:href="https://www.e-tar.lt/portal/lt/legalAct/TAR.B3060D28DC53" office:target-frame-name="_blank" xlink:show="new"><text:span text:style-name="T20">117-4392</text:span></text:a>):</text:p>
      <text:p text:style-name="P21">1.1. įrašau 21.5.4 punkte vietoj žodžių „kodas „Z100“ žodžius „kodas, prasidedantis „Z“;</text:p>
      <text:p text:style-name="P22">1.2. įrašau 46.5.4 punkte vietoj žodžių „kodas „Z100“ žodžius „kodas, prasidedantis „Z“.<text:s/></text:p>
      <text:p text:style-name="P23">2. Šis įsakymas įsigalioja<text:span text:style-name="T24"><text:s/>nuo 2006 m. sausio 1 d.</text:span></text:p>
      <text:p text:style-name="P25"/>
      <text:p text:style-name="P26"/>
      <text:p text:style-name="P27"/>
      <text:p text:style-name="P28">GENERALINIS DIREKTORIUS<text:tab/>RIMUTIS KLEVEČ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andra</meta:initial-creator>
    <dc:creator>adlibuser</dc:creator>
    <meta:creation-date>2016-10-27T05:59:00Z</meta:creation-date>
    <dc:date>2016-10-27T05:59:00Z</dc:date>
    <meta:template xlink:href="Normal.dotm" xlink:type="simple"/>
    <meta:editing-cycles>2</meta:editing-cycles>
    <meta:editing-duration>PT0S</meta:editing-duration>
    <meta:document-statistic meta:page-count="1" meta:paragraph-count="4" meta:word-count="154" meta:character-count="1205" meta:row-count="25" meta:non-whitespace-character-count="1055"/>
  </office:meta>
</office:document-meta>
</file>