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BANKROTO KLAUSIMAIS PRIPAŽINIMO NETEKUSIAIS GALIOS</text:p>
      <text:p text:style-name="P14"/>
      <text:p text:style-name="P15">1997 m. lapkričio 28 d. Nr. 130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3 m. vasario 2 d. nutarimą Nr. 51 „Dėl Lietuvos Respublikos įmonių bankroto įstatymo įgyvendinimo“ (Žin., 1993, Nr.<text:s/></text:span><text:a xlink:href="https://www.e-tar.lt/portal/lt/legalAct/TAR.7BF8923F2AF1" office:target-frame-name="_blank" xlink:show="new"><text:span text:style-name="T27">6-139</text:span></text:a><text:span text:style-name="T28">).</text:span></text:p>
      <text:p text:style-name="P29"><text:span text:style-name="T30">2</text:span><text:span text:style-name="T31">. Lietuvos Respublikos Vyriausybės 1993 m.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32">14-365</text:span></text:a><text:span text:style-name="T33">) 1.1, 2 ir 3 punktus bei nurodytuoju nutarimu patvirtintos Bankrutavusios įmonės likvidavimo tvarkos 1.1, 1.2, 4 ir 5 punktus.</text:span></text:p>
      <text:p text:style-name="P34"><text:span text:style-name="T35">3</text:span><text:span text:style-name="T36">. Lietuvos Respublikos Vyriausybės 1994 m. kovo 16 d. nutarimą Nr. 174 „Dėl Pagrindinių įmonių nemokumo nustatymo kriterijų ir sąlygų 4 punkto pripažinimo netekusiu galios“ (Žin., 1994, Nr.<text:s/></text:span><text:a xlink:href="https://www.e-tar.lt/portal/lt/legalAct/TAR.5A6B7D03AE7F" office:target-frame-name="_blank" xlink:show="new"><text:span text:style-name="T37">22-353</text:span></text:a><text:span text:style-name="T38">).</text:span></text:p>
      <text:p text:style-name="P39"><text:span text:style-name="T40">4</text:span><text:span text:style-name="T41">. Lietuvos Respublikos Vyriausybės 1996 m. rugsėjo 30 d. nutarimą Nr. 1134 „Dėl bankrutuojančių įmonių administratorių atlyginimų nustatymo tvarkos“ (Žin., 1996, Nr.<text:s/></text:span><text:a xlink:href="https://www.e-tar.lt/portal/lt/legalAct/TAR.EDD08A3A8437" office:target-frame-name="_blank" xlink:show="new"><text:span text:style-name="T42">93-2192</text:span></text:a><text:span text:style-name="T43">).</text:span></text:p>
      <text:p text:style-name="P44"/>
      <text:p text:style-name="P45"/>
      <text:p text:style-name="P46"/>
      <text:p text:style-name="P47">MINISTRAS PIRMININKAS<text:tab/>GEDIMINAS VAGNORIUS</text:p>
      <text:p text:style-name="P48"/>
      <text:p text:style-name="P49"/>
      <text:p text:style-name="P50"/>
      <text:p text:style-name="P51">ŪKIO MINISTRAS<text:tab/>VINCAS BABIL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3:26:00Z</meta:creation-date>
    <dc:date>2018-11-13T13:26:00Z</dc:date>
    <meta:template xlink:href="Normal.dotm" xlink:type="simple"/>
    <meta:editing-cycles>2</meta:editing-cycles>
    <meta:editing-duration>PT0S</meta:editing-duration>
    <meta:document-statistic meta:page-count="1" meta:paragraph-count="15" meta:word-count="204" meta:character-count="1622" meta:row-count="55" meta:non-whitespace-character-count="1433"/>
  </office:meta>
</office:document-meta>
</file>