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25 „DĖL pajūrio regioninio PARKO APSAUGOS REGLAMENTO PATVIRTINIMO“ PAKEITIMO</text:p>
      <text:p text:style-name="P6"/>
      <text:p text:style-name="P7">2012 m. lapkričio 30 d. Nr. D1-1021</text:p>
      <text:p text:style-name="P8">Vilnius</text:p>
      <text:p text:style-name="P9"/>
      <text:p text:style-name="P10"><text:span text:style-name="T11">P a k e i č i u Pajūrio regioninio parko apsaugos reglamentą, patvirtintą Lietuvos Respublikos aplinkos ministro 2002 m. rugpjūčio 10 d. įsakymu Nr. 425 „Dėl Pajūrio regioninio parko apsaugos reglamento patvirtinimo“ (Žin., 2002, Nr.<text:s/></text:span><text:a xlink:href="https://www.e-tar.lt/portal/lt/legalAct/TAR.E10524B693BC" office:target-frame-name="_blank" xlink:show="new"><text:span text:style-name="T12">86-3724</text:span></text:a><text:span text:style-name="T13">; 2008, Nr.<text:s/></text:span><text:a xlink:href="https://www.e-tar.lt/portal/lt/legalAct/TAR.C4CF1F60E697" office:target-frame-name="_blank" xlink:show="new"><text:span text:style-name="T14">38-1410</text:span></text:a><text:span text:style-name="T15">):</text:span></text:p>
      <text:p text:style-name="P16"><text:span text:style-name="T17">1</text:span><text:span text:style-name="T18">. 15 punktą išdėstau taip:</text:span></text:p>
      <text:p text:style-name="P19"><text:span text:style-name="T20">„</text:span><text:span text:style-name="T21">15</text:span><text:span text:style-name="T22">.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32 punktą išdėstau taip:</text:span></text:p>
      <text:p text:style-name="P28"><text:span text:style-name="T29">„</text:span><text:span text:style-name="T30">32</text:span><text:span text:style-name="T31">. Esamose sodybose ir atkuriamose buvusiose sodybose, kurių vietos pažymėtos Regioninio parko tvarkymo plane, projektuojamuose ir statomuose statiniuose draudžiama naudoti šiam regionui nebūdingus architektūrinius elementus (balkonus, kolonas, vitrininius langus iki grindų, išorės laiptus į mansardą ir kt.). Su stogu sutapatinti stoglangiai gali būti įrengiami stogo plokštumoje tik iš kiemo pusės.</text:span></text:p>
      <text:p text:style-name="P32">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p>
      <text:p text:style-name="P33"/>
      <text:p text:style-name="P34"><text:span text:style-name="T35">Laikinai einantis aplinkos ministro<text:s/></text:span></text:p>
      <text:p text:style-name="P36">pareigas<text:s/><text:tab/>Gediminas Kazlauskas</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3:30:00Z</meta:creation-date>
    <dc:date>2016-04-19T13:30:00Z</dc:date>
    <meta:template xlink:href="Normal" xlink:type="simple"/>
    <meta:editing-cycles>2</meta:editing-cycles>
    <meta:editing-duration>PT0S</meta:editing-duration>
    <meta:document-statistic meta:page-count="1" meta:paragraph-count="17" meta:word-count="308" meta:character-count="2294" meta:row-count="62" meta:non-whitespace-character-count="2003"/>
  </office:meta>
</office:document-meta>
</file>