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master-page-name="MP1" style:family="paragraph">
      <style:paragraph-properties fo:widows="0" fo:orphans="0" fo:break-before="page" fo:margin-left="6.25in">
        <style:tab-stops>
          <style:tab-stop style:type="left" style:position="-2in"/>
        </style:tab-stops>
      </style:paragraph-properties>
    </style:style>
    <style:style style:name="P32" style:parent-style-name="Normal" style:family="paragraph">
      <style:paragraph-properties fo:widows="0" fo:orphans="0" fo:margin-left="6.25in">
        <style:tab-stops>
          <style:tab-stop style:type="left" style:position="-2in"/>
        </style:tab-stops>
      </style:paragraph-properties>
    </style:style>
    <style:style style:name="P33" style:parent-style-name="Normal" style:family="paragraph">
      <style:paragraph-properties fo:widows="0" fo:orphans="0" fo:margin-left="6.25in">
        <style:tab-stops>
          <style:tab-stop style:type="left" style:position="-2in"/>
        </style:tab-stops>
      </style:paragraph-properties>
    </style:style>
    <style:style style:name="P34" style:parent-style-name="Normal" style:family="paragraph">
      <style:paragraph-properties fo:widows="0" fo:orphans="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text-properties fo:font-weight="bold" style:font-weight-asian="bold"/>
    </style:style>
    <style:style style:name="TableColumn40" style:family="table-column">
      <style:table-column-properties style:column-width="2.6291in" style:use-optimal-column-width="false"/>
    </style:style>
    <style:style style:name="TableColumn41" style:family="table-column">
      <style:table-column-properties style:column-width="3.1062in" style:use-optimal-column-width="false"/>
    </style:style>
    <style:style style:name="TableColumn42" style:family="table-column">
      <style:table-column-properties style:column-width="1.9118in" style:use-optimal-column-width="false"/>
    </style:style>
    <style:style style:name="TableColumn43" style:family="table-column">
      <style:table-column-properties style:column-width="1.1958in" style:use-optimal-column-width="false"/>
    </style:style>
    <style:style style:name="TableColumn44" style:family="table-column">
      <style:table-column-properties style:column-width="1.3152in" style:use-optimal-column-width="false"/>
    </style:style>
    <style:style style:name="Table39" style:family="table">
      <style:table-properties style:width="10.1583in" style:rel-width="100%"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194in" fo:padding-bottom="0in" fo:padding-right="0.0194in"/>
    </style:style>
    <style:style style:name="P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 style:family="table-cell">
      <style:table-cell-properties fo:border="0.0069in solid #000000" fo:padding-top="0in" fo:padding-left="0.0194in" fo:padding-bottom="0in" fo:padding-right="0.0194in"/>
    </style:style>
    <style:style style:name="P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 style:family="table-cell">
      <style:table-cell-properties fo:border="0.0069in solid #000000" fo:padding-top="0in" fo:padding-left="0.0194in" fo:padding-bottom="0in" fo:padding-right="0.0194in"/>
    </style:style>
    <style:style style:name="P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194in" fo:padding-bottom="0in" fo:padding-right="0.0194in"/>
    </style:style>
    <style:style style:name="P55" style:parent-style-name="Normal" style:family="paragraph">
      <style:paragraph-properties fo:widows="0" fo:orphans="0" fo:text-align="center"/>
      <style:text-properties fo:font-weight="bold" style:font-weight-asian="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Normal" style:family="paragraph">
      <style:paragraph-properties fo:widows="0" fo:orphans="0"/>
      <style:text-properties fo:font-size="11pt" style:font-size-asian="11pt" style:font-size-complex="11pt"/>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fo:widows="0" fo:orphans="0"/>
      <style:text-properties fo:font-weight="bold" style:font-weight-asian="bold" fo:font-size="11pt" style:font-size-asian="11pt" style:font-size-complex="11pt"/>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widows="0" fo:orphans="0"/>
      <style:text-properties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paragraph-properties fo:widows="0" fo:orphans="0"/>
      <style:text-properties fo:font-size="11pt" style:font-size-asian="11pt" style:font-size-complex="11pt"/>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paragraph-properties fo:widows="0" fo:orphans="0"/>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paragraph-properties fo:widows="0" fo:orphans="0"/>
      <style:text-properties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widows="0" fo:orphans="0"/>
      <style:text-properties fo:font-weight="bold" style:font-weight-asian="bold"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widows="0" fo:orphans="0"/>
      <style:text-properties fo:font-size="11pt" style:font-size-asian="11pt" style:font-size-complex="11pt"/>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widows="0" fo:orphans="0"/>
      <style:text-properties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widows="0" fo:orphans="0"/>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widows="0" fo:orphans="0"/>
      <style:text-properties fo:font-size="11pt" style:font-size-asian="11pt" style:font-size-complex="11pt"/>
    </style:style>
    <style:style style:name="TableCell81" style:family="table-cell">
      <style:table-cell-properties fo:border-top="0.0069in solid #000000" fo:border-left="0.0069in solid #000000" fo:border-bottom="none" fo:border-right="0.0069in solid #000000" fo:padding-top="0in" fo:padding-left="0.0194in" fo:padding-bottom="0in" fo:padding-right="0.0194in"/>
    </style:style>
    <style:style style:name="P82" style:parent-style-name="Normal" style:family="paragraph">
      <style:paragraph-properties fo:widows="0" fo:orphans="0"/>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text-position="super 68.1%"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text-position="super 68.1%" fo:font-size="11pt" style:font-size-asian="11pt" style:font-size-complex="11pt"/>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widows="0" fo:orphans="0"/>
      <style:text-properties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widows="0" fo:orphans="0"/>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widows="0" fo:orphans="0"/>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ableCell102" style:family="table-cell">
      <style:table-cell-properties fo:border-top="none" fo:border-left="0.0069in solid #000000" fo:border-bottom="none" fo:border-right="0.0069in solid #000000" fo:padding-top="0in" fo:padding-left="0.0194in" fo:padding-bottom="0in" fo:padding-right="0.0194in"/>
    </style:style>
    <style:style style:name="P103" style:parent-style-name="Normal" style:family="paragraph">
      <style:paragraph-properties fo:widows="0" fo:orphans="0"/>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widows="0" fo:orphans="0"/>
      <style:text-properties fo:font-size="11pt" style:font-size-asian="11pt" style:font-size-complex="11pt"/>
    </style:style>
    <style:style style:name="P110" style:parent-style-name="Normal" style:family="paragraph">
      <style:paragraph-properties fo:widows="0" fo:orphans="0"/>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top="none" fo:border-left="0.0069in solid #000000" fo:border-bottom="none" fo:border-right="0.0069in solid #000000" fo:padding-top="0in" fo:padding-left="0.0194in" fo:padding-bottom="0in" fo:padding-right="0.0194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ext-properties fo:font-size="11pt" style:font-size-asian="11pt" style:font-size-complex="11pt"/>
    </style:style>
    <style:style style:name="P122" style:parent-style-name="Normal" style:family="paragraph">
      <style:paragraph-properties fo:widows="0" fo:orphans="0"/>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ext-properties fo:font-size="11pt" style:font-size-asian="11pt" style:font-size-complex="11pt"/>
    </style:style>
    <style:style style:name="TableCell126" style:family="table-cell">
      <style:table-cell-properties fo:border-top="none" fo:border-left="0.0069in solid #000000" fo:border-bottom="none" fo:border-right="0.0069in solid #000000" fo:padding-top="0in" fo:padding-left="0.0194in" fo:padding-bottom="0in" fo:padding-right="0.0194in"/>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text-properties fo:font-size="11pt" style:font-size-asian="11pt" style:font-size-complex="11pt"/>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font-size="11pt" style:font-size-asian="11pt" style:font-size-complex="11pt"/>
    </style:style>
    <style:style style:name="P135" style:parent-style-name="Normal" style:family="paragraph">
      <style:paragraph-properties fo:widows="0" fo:orphans="0"/>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style:text-properties fo:font-size="11pt" style:font-size-asian="11pt" style:font-size-complex="11pt"/>
    </style:style>
    <style:style style:name="TableCell139" style:family="table-cell">
      <style:table-cell-properties fo:border-top="none" fo:border-left="0.0069in solid #000000" fo:border-bottom="none" fo:border-right="0.0069in solid #000000" fo:padding-top="0in" fo:padding-left="0.0194in" fo:padding-bottom="0in" fo:padding-right="0.0194in"/>
    </style:style>
    <style:style style:name="P140" style:parent-style-name="Normal" style:family="paragraph">
      <style:paragraph-properties fo:widows="0" fo:orphans="0"/>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style:text-properties fo:font-size="11pt" style:font-size-asian="11pt" style:font-size-complex="11pt"/>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font-size="11pt" style:font-size-asian="11pt" style:font-size-complex="11pt"/>
    </style:style>
    <style:style style:name="P148" style:parent-style-name="Normal" style:family="paragraph">
      <style:paragraph-properties fo:widows="0" fo:orphans="0"/>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top="none" fo:border-left="0.0069in solid #000000" fo:border-bottom="none" fo:border-right="0.0069in solid #000000" fo:padding-top="0in" fo:padding-left="0.0194in" fo:padding-bottom="0in" fo:padding-right="0.0194in"/>
    </style:style>
    <style:style style:name="P153" style:parent-style-name="Normal" style:family="paragraph">
      <style:paragraph-properties fo:widows="0" fo:orphans="0"/>
      <style:text-properties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style:text-properties fo:font-size="11pt" style:font-size-asian="11pt" style:font-size-complex="11pt"/>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style:text-properties fo:font-size="11pt" style:font-size-asian="11pt" style:font-size-complex="11pt"/>
    </style:style>
    <style:style style:name="P161" style:parent-style-name="Normal" style:family="paragraph">
      <style:paragraph-properties fo:widows="0" fo:orphans="0"/>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style:text-properties fo:font-size="11pt" style:font-size-asian="11pt" style:font-size-complex="11pt"/>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Normal" style:family="paragraph">
      <style:paragraph-properties fo:widows="0" fo:orphans="0"/>
      <style:text-properties fo:font-size="11pt" style:font-size-asian="11pt" style:font-size-complex="11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style:text-properties fo:font-size="11pt" style:font-size-asian="11pt" style:font-size-complex="11pt"/>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style:text-properties fo:font-size="11pt" style:font-size-asian="11pt" style:font-size-complex="11pt"/>
    </style:style>
    <style:style style:name="P174" style:parent-style-name="Normal" style:family="paragraph">
      <style:paragraph-properties fo:widows="0" fo:orphans="0"/>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style:text-properties fo:font-size="11pt" style:font-size-asian="11pt" style:font-size-complex="11pt"/>
    </style:style>
    <style:style style:name="TableCell178" style:family="table-cell">
      <style:table-cell-properties fo:border-top="none" fo:border-left="0.0069in solid #000000" fo:border-bottom="none" fo:border-right="0.0069in solid #000000" fo:padding-top="0in" fo:padding-left="0.0194in" fo:padding-bottom="0in" fo:padding-right="0.0194in"/>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widows="0" fo:orphans="0"/>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style:text-properties fo:font-size="11pt" style:font-size-asian="11pt" style:font-size-complex="11pt"/>
    </style:style>
    <style:style style:name="P186" style:parent-style-name="Normal" style:family="paragraph">
      <style:paragraph-properties fo:widows="0" fo:orphans="0"/>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Normal" style:family="paragraph">
      <style:paragraph-properties fo:widows="0" fo:orphans="0"/>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top="none" fo:border-left="0.0069in solid #000000" fo:border-bottom="none" fo:border-right="0.0069in solid #000000" fo:padding-top="0in" fo:padding-left="0.0194in" fo:padding-bottom="0in" fo:padding-right="0.0194in"/>
    </style:style>
    <style:style style:name="P203" style:parent-style-name="Normal" style:family="paragraph">
      <style:paragraph-properties fo:widows="0" fo:orphans="0"/>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font-size-complex="11pt"/>
    </style:style>
    <style:style style:name="P210" style:parent-style-name="Normal" style:family="paragraph">
      <style:paragraph-properties fo:widows="0" fo:orphans="0"/>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top="none" fo:border-left="0.0069in solid #000000" fo:border-bottom="none" fo:border-right="0.0069in solid #000000" fo:padding-top="0in" fo:padding-left="0.0194in" fo:padding-bottom="0in" fo:padding-right="0.0194in"/>
    </style:style>
    <style:style style:name="P215" style:parent-style-name="Normal" style:family="paragraph">
      <style:paragraph-properties fo:widows="0" fo:orphans="0"/>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TableRow223" style:family="table-row">
      <style:table-row-properties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top="none" fo:border-left="0.0069in solid #000000" fo:border-bottom="none" fo:border-right="0.0069in solid #000000" fo:padding-top="0in" fo:padding-left="0.0194in" fo:padding-bottom="0in" fo:padding-right="0.0194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top="none" fo:border-left="0.0069in solid #000000" fo:border-bottom="0.0069in solid #000000" fo:border-right="0.0069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style:text-properties fo:font-size="11pt" style:font-size-asian="11pt" style:font-size-complex="11pt"/>
    </style:style>
    <style:style style:name="P246" style:parent-style-name="Normal" style:family="paragraph">
      <style:paragraph-properties fo:widows="0" fo:orphans="0"/>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weight="bold" style:font-weight-asian="bold" fo:font-size="11pt" style:font-size-asian="11pt" style:font-size-complex="11pt"/>
    </style:style>
    <style:style style:name="P252" style:parent-style-name="Normal" style:family="paragraph">
      <style:paragraph-properties fo:widows="0" fo:orphans="0"/>
      <style:text-properties fo:font-weight="bold" style:font-weight-asian="bold"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top="none" fo:border-left="0.0069in solid #000000" fo:border-bottom="0.0069in solid #000000" fo:border-right="0.0069in solid #000000" fo:padding-top="0in" fo:padding-left="0.0194in" fo:padding-bottom="0in" fo:padding-right="0.0194in"/>
    </style:style>
    <style:style style:name="P265" style:parent-style-name="Normal" style:family="paragraph">
      <style:paragraph-properties fo:widows="0" fo:orphans="0"/>
      <style:text-properties fo:font-size="11pt" style:font-size-asian="11pt" style:font-size-complex="11pt"/>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top="none" fo:border-left="0.0069in solid #000000" fo:border-bottom="0.0069in solid #000000" fo:border-right="0.0069in solid #000000" fo:padding-top="0in" fo:padding-left="0.0194in" fo:padding-bottom="0in" fo:padding-right="0.0194in"/>
    </style:style>
    <style:style style:name="P270" style:parent-style-name="Normal" style:family="paragraph">
      <style:paragraph-properties fo:widows="0" fo:orphans="0"/>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top="none" fo:border-left="0.0069in solid #000000" fo:border-bottom="0.0069in solid #000000" fo:border-right="0.0069in solid #000000" fo:padding-top="0in" fo:padding-left="0.0194in" fo:padding-bottom="0in" fo:padding-right="0.0194in"/>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style>
    <style:style style:name="T285" style:parent-style-name="DefaultParagraphFont" style:family="text">
      <style:text-properties fo:font-size="11pt" style:font-size-asian="11pt" style:font-size-complex="11pt"/>
    </style:style>
    <style:style style:name="TableCell286" style:family="table-cell">
      <style:table-cell-properties fo:border-top="none" fo:border-left="0.0069in solid #000000" fo:border-bottom="0.0069in solid #000000" fo:border-right="0.0069in solid #000000" fo:padding-top="0in" fo:padding-left="0.0194in" fo:padding-bottom="0in" fo:padding-right="0.0194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8.1%"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indent="0.0381in"/>
      <style:text-properties fo:font-size="11pt" style:font-size-asian="11pt" style:font-size-complex="11pt"/>
    </style:style>
    <style:style style:name="TableCell297" style:family="table-cell">
      <style:table-cell-properties fo:border-top="none" fo:border-left="0.0069in solid #000000" fo:border-bottom="0.0069in solid #000000" fo:border-right="0.0069in solid #000000" fo:padding-top="0in" fo:padding-left="0.0194in" fo:padding-bottom="0in" fo:padding-right="0.0194in"/>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top="none" fo:border-left="0.0069in solid #000000" fo:border-bottom="0.0069in solid #000000" fo:border-right="0.0069in solid #000000" fo:padding-top="0in" fo:padding-left="0.0194in" fo:padding-bottom="0in" fo:padding-right="0.0194in"/>
    </style:style>
    <style:style style:name="P303" style:parent-style-name="Normal" style:family="paragraph">
      <style:paragraph-properties fo:widows="0" fo:orphans="0"/>
    </style:style>
    <style:style style:name="T304" style:parent-style-name="DefaultParagraphFont" style:family="text">
      <style:text-properties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8.1%"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top="none" fo:border-left="0.0069in solid #000000" fo:border-bottom="0.0069in solid #000000" fo:border-right="0.0069in solid #000000" fo:padding-top="0in" fo:padding-left="0.0194in" fo:padding-bottom="0in" fo:padding-right="0.0194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top="none" fo:border-left="0.0069in solid #000000" fo:border-bottom="0.0069in solid #000000" fo:border-right="0.0069in solid #000000" fo:padding-top="0in" fo:padding-left="0.0194in" fo:padding-bottom="0in" fo:padding-right="0.0194in"/>
    </style:style>
    <style:style style:name="P327" style:parent-style-name="Normal" style:family="paragraph">
      <style:paragraph-properties fo:widows="0" fo:orphans="0"/>
      <style:text-properties fo:font-size="11pt" style:font-size-asian="11pt" style:font-size-complex="11pt"/>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top="none" fo:border-left="0.0069in solid #000000" fo:border-bottom="0.0069in solid #000000" fo:border-right="0.0069in solid #000000" fo:padding-top="0in" fo:padding-left="0.0194in" fo:padding-bottom="0in" fo:padding-right="0.0194in"/>
    </style:style>
    <style:style style:name="P332" style:parent-style-name="Normal" style:family="paragraph">
      <style:paragraph-properties fo:widows="0" fo:orphans="0"/>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top="none" fo:border-left="0.0069in solid #000000" fo:border-bottom="0.0069in solid #000000" fo:border-right="0.0069in solid #000000" fo:padding-top="0in" fo:padding-left="0.0194in" fo:padding-bottom="0in" fo:padding-right="0.0194in"/>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 style:parent-style-name="Normal" style:family="paragraph">
      <style:paragraph-properties fo:widows="0" fo:orphans="0"/>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position="super 68.1%"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top="none" fo:border-left="0.0069in solid #000000" fo:border-bottom="0.0069in solid #000000" fo:border-right="0.0069in solid #000000" fo:padding-top="0in" fo:padding-left="0.0194in" fo:padding-bottom="0in" fo:padding-right="0.0194in"/>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top="none" fo:border-left="0.0069in solid #000000" fo:border-bottom="0.0069in solid #000000" fo:border-right="0.0069in solid #000000" fo:padding-top="0in" fo:padding-left="0.0194in" fo:padding-bottom="0in" fo:padding-right="0.0194in"/>
    </style:style>
    <style:style style:name="P359" style:parent-style-name="Normal" style:family="paragraph">
      <style:paragraph-properties fo:widows="0" fo:orphans="0"/>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8.1%"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top="none" fo:border-left="0.0069in solid #000000" fo:border-bottom="0.0069in solid #000000" fo:border-right="0.0069in solid #000000" fo:padding-top="0in" fo:padding-left="0.0194in" fo:padding-bottom="0in" fo:padding-right="0.0194in"/>
    </style:style>
    <style:style style:name="P369" style:parent-style-name="Normal" style:family="paragraph">
      <style:paragraph-properties fo:widows="0" fo:orphans="0"/>
      <style:text-properties fo:font-size="11pt" style:font-size-asian="11pt" style:font-size-complex="11pt"/>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top="none" fo:border-left="0.0069in solid #000000" fo:border-bottom="0.0069in solid #000000" fo:border-right="0.0069in solid #000000" fo:padding-top="0in" fo:padding-left="0.0194in" fo:padding-bottom="0in" fo:padding-right="0.0194in"/>
    </style:style>
    <style:style style:name="P374" style:parent-style-name="Normal" style:family="paragraph">
      <style:paragraph-properties fo:widows="0" fo:orphans="0"/>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none" fo:border-left="0.0069in solid #000000" fo:border-bottom="0.0069in solid #000000" fo:border-right="0.0069in solid #000000" fo:padding-top="0in" fo:padding-left="0.0194in" fo:padding-bottom="0in" fo:padding-right="0.0194in"/>
    </style:style>
    <style:style style:name="P381" style:parent-style-name="Normal" style:family="paragraph">
      <style:paragraph-properties fo:widows="0" fo:orphans="0"/>
      <style:text-properties fo:font-size="11pt" style:font-size-asian="11pt" style:font-size-complex="11pt"/>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top="none" fo:border-left="0.0069in solid #000000" fo:border-bottom="0.0069in solid #000000" fo:border-right="0.0069in solid #000000" fo:padding-top="0in" fo:padding-left="0.0194in" fo:padding-bottom="0in" fo:padding-right="0.0194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fo:padding-top="0in" fo:padding-left="0.0194in" fo:padding-bottom="0in" fo:padding-right="0.0194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fo:padding-top="0in" fo:padding-left="0.0194in" fo:padding-bottom="0in" fo:padding-right="0.0194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top="none" fo:border-left="0.0069in solid #000000" fo:border-bottom="0.0069in solid #000000" fo:border-right="0.0069in solid #000000" fo:padding-top="0in" fo:padding-left="0.0194in" fo:padding-bottom="0in" fo:padding-right="0.0194in"/>
    </style:style>
    <style:style style:name="P413" style:parent-style-name="Normal" style:family="paragraph">
      <style:paragraph-properties fo:widows="0" fo:orphans="0"/>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in" fo:padding-left="0.0194in" fo:padding-bottom="0in" fo:padding-right="0.0194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in" fo:padding-left="0.0194in" fo:padding-bottom="0in" fo:padding-right="0.0194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8.1%" fo:font-size="11pt" style:font-size-asian="11pt" style:font-size-complex="11pt"/>
    </style:style>
    <style:style style:name="T428" style:parent-style-name="DefaultParagraphFont" style:family="text">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top="none" fo:border-left="0.0069in solid #000000" fo:border-bottom="0.0069in solid #000000" fo:border-right="0.0069in solid #000000" fo:padding-top="0in" fo:padding-left="0.0194in" fo:padding-bottom="0in" fo:padding-right="0.0194in"/>
    </style:style>
    <style:style style:name="P435" style:parent-style-name="Normal" style:family="paragraph">
      <style:paragraph-properties fo:widows="0" fo:orphans="0"/>
      <style:text-properties fo:font-size="11pt" style:font-size-asian="11pt" style:font-size-complex="11pt"/>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top="none" fo:border-left="0.0069in solid #000000" fo:border-bottom="0.0069in solid #000000" fo:border-right="0.0069in solid #000000" fo:padding-top="0in" fo:padding-left="0.0194in" fo:padding-bottom="0in" fo:padding-right="0.0194in"/>
    </style:style>
    <style:style style:name="P440" style:parent-style-name="Normal" style:family="paragraph">
      <style:paragraph-properties fo:widows="0" fo:orphans="0"/>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top="none"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widows="0" fo:orphans="0"/>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8.1%"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text-position="super 68.1%" fo:font-size="11pt" style:font-size-asian="11pt" style:font-size-complex="11pt"/>
    </style:style>
    <style:style style:name="T456" style:parent-style-name="DefaultParagraphFont" style:family="text">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8.1%"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fo:padding-top="0in" fo:padding-left="0.0194in" fo:padding-bottom="0in" fo:padding-right="0.0194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8.1%"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194in" fo:padding-bottom="0in" fo:padding-right="0.0194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none" fo:border-left="0.0069in solid #000000" fo:border-bottom="0.0069in solid #000000" fo:border-right="0.0069in solid #000000" fo:padding-top="0in" fo:padding-left="0.0194in" fo:padding-bottom="0in" fo:padding-right="0.0194in"/>
    </style:style>
    <style:style style:name="P481" style:parent-style-name="Normal" style:family="paragraph">
      <style:paragraph-properties fo:widows="0" fo:orphans="0"/>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8.1%"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top="none" fo:border-left="0.0069in solid #000000" fo:border-bottom="0.0069in solid #000000" fo:border-right="0.0069in solid #000000" fo:padding-top="0in" fo:padding-left="0.0194in" fo:padding-bottom="0in" fo:padding-right="0.0194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fo:padding-top="0in" fo:padding-left="0.0194in" fo:padding-bottom="0in" fo:padding-right="0.0194in"/>
    </style:style>
    <style:style style:name="P496" style:parent-style-name="Normal" style:family="paragraph">
      <style:paragraph-properties fo:widows="0" fo:orphans="0"/>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none" fo:border-left="0.0069in solid #000000" fo:border-bottom="0.0069in solid #000000" fo:border-right="0.0069in solid #000000" fo:padding-top="0in" fo:padding-left="0.0194in" fo:padding-bottom="0in" fo:padding-right="0.0194in"/>
    </style:style>
    <style:style style:name="P504" style:parent-style-name="Normal" style:family="paragraph">
      <style:paragraph-properties fo:widows="0" fo:orphans="0"/>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fo:padding-top="0in" fo:padding-left="0.0194in" fo:padding-bottom="0in" fo:padding-right="0.0194in"/>
    </style:style>
    <style:style style:name="P511" style:parent-style-name="Normal" style:family="paragraph">
      <style:paragraph-properties fo:widows="0" fo:orphans="0"/>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8.1%"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none" fo:border-left="0.0069in solid #000000" fo:border-bottom="0.0069in solid #000000" fo:border-right="0.0069in solid #000000" fo:padding-top="0in" fo:padding-left="0.0194in" fo:padding-bottom="0in" fo:padding-right="0.0194in"/>
    </style:style>
    <style:style style:name="P519" style:parent-style-name="Normal" style:family="paragraph">
      <style:paragraph-properties fo:widows="0" fo:orphans="0"/>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fo:padding-top="0in" fo:padding-left="0.0194in" fo:padding-bottom="0in" fo:padding-right="0.0194in"/>
    </style:style>
    <style:style style:name="P526" style:parent-style-name="Normal" style:family="paragraph">
      <style:paragraph-properties fo:widows="0" fo:orphans="0"/>
      <style:text-properties fo:font-size="11pt" style:font-size-asian="11pt" style:font-size-complex="11pt"/>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top="none" fo:border-left="0.0069in solid #000000" fo:border-bottom="0.0069in solid #000000" fo:border-right="0.0069in solid #000000" fo:padding-top="0in" fo:padding-left="0.0194in" fo:padding-bottom="0in" fo:padding-right="0.0194in"/>
    </style:style>
    <style:style style:name="P531" style:parent-style-name="Normal" style:family="paragraph">
      <style:paragraph-properties fo:widows="0" fo:orphans="0"/>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fo:padding-top="0in" fo:padding-left="0.0194in" fo:padding-bottom="0in" fo:padding-right="0.0194in"/>
    </style:style>
    <style:style style:name="P538" style:parent-style-name="Normal" style:family="paragraph">
      <style:paragraph-properties fo:widows="0" fo:orphans="0"/>
      <style:text-properties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top="none" fo:border-left="0.0069in solid #000000" fo:border-bottom="0.0069in solid #000000" fo:border-right="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top="none" fo:border-left="0.0069in solid #000000" fo:border-bottom="0.0069in solid #000000" fo:border-right="0.0069in solid #000000" fo:padding-top="0in" fo:padding-left="0.0194in" fo:padding-bottom="0in" fo:padding-right="0.0194in"/>
    </style:style>
    <style:style style:name="P555" style:parent-style-name="Normal" style:family="paragraph">
      <style:paragraph-properties fo:widows="0" fo:orphans="0"/>
      <style:text-properties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fo:font-size="11pt" style:font-size-asian="11pt" style:font-size-complex="11pt"/>
    </style:style>
    <style:style style:name="TableCell564" style:family="table-cell">
      <style:table-cell-properties fo:border-top="none" fo:border-left="0.0069in solid #000000" fo:border-bottom="0.0069in solid #000000" fo:border-right="0.0069in solid #000000" fo:padding-top="0in" fo:padding-left="0.0194in" fo:padding-bottom="0in" fo:padding-right="0.0194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top="none" fo:border-left="0.0069in solid #000000" fo:border-bottom="0.0069in solid #000000" fo:border-right="0.0069in solid #000000" fo:padding-top="0in" fo:padding-left="0.0194in" fo:padding-bottom="0in" fo:padding-right="0.0194in"/>
    </style:style>
    <style:style style:name="P569" style:parent-style-name="Normal" style:family="paragraph">
      <style:paragraph-properties fo:widows="0" fo:orphans="0"/>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fo:padding-top="0in" fo:padding-left="0.0194in" fo:padding-bottom="0in" fo:padding-right="0.0194in"/>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top="none" fo:border-left="0.0069in solid #000000" fo:border-bottom="0.0069in solid #000000" fo:border-right="0.0069in solid #000000" fo:padding-top="0in" fo:padding-left="0.0194in" fo:padding-bottom="0in" fo:padding-right="0.0194in"/>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text-position="super 68.1%" fo:font-size="11pt" style:font-size-asian="11pt"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top="none" fo:border-left="0.0069in solid #000000" fo:border-bottom="0.0069in solid #000000" fo:border-right="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8.1%"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8.1%"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8.1%"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background-color="#FFFFFF" fo:padding-top="0in" fo:padding-left="0.0194in" fo:padding-bottom="0in" fo:padding-right="0.0194in"/>
    </style:style>
    <style:style style:name="P609" style:parent-style-name="Normal" style:family="paragraph">
      <style:paragraph-properties fo:widows="0" fo:orphans="0"/>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8.1%"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8.1%"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top="none" fo:border-left="0.0069in solid #000000" fo:border-bottom="0.0069in solid #000000" fo:border-right="0.0069in solid #000000" fo:padding-top="0in" fo:padding-left="0.0194in" fo:padding-bottom="0in" fo:padding-right="0.0194in"/>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text-position="super 68.1%"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style>
    <style:style style:name="T629" style:parent-style-name="DefaultParagraphFont" style:family="text">
      <style:text-properties style:font-weight-complex="bold" style:font-style-complex="italic" fo:font-size="11pt" style:font-size-asian="11pt" style:font-size-complex="11pt"/>
    </style:style>
    <style:style style:name="T630" style:parent-style-name="DefaultParagraphFont" style:family="text">
      <style:text-properties style:font-weight-complex="bold" fo:font-style="italic" style:font-style-asian="italic" style:font-style-complex="italic" fo:font-size="11pt" style:font-size-asian="11pt" style:font-size-complex="11pt"/>
    </style:style>
    <style:style style:name="P631" style:parent-style-name="Normal" style:family="paragraph">
      <style:paragraph-properties fo:widows="0" fo:orphans="0"/>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8.1%"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style:font-style-complex="italic" fo:font-size="11pt" style:font-size-asian="11pt" style:font-size-complex="11pt"/>
    </style:style>
    <style:style style:name="T637" style:parent-style-name="DefaultParagraphFont" style:family="text">
      <style:text-properties style:font-style-complex="italic"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position="super 68.1%"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fo:padding-top="0in" fo:padding-left="0.0194in" fo:padding-bottom="0in" fo:padding-right="0.0194in"/>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top="none" fo:border-left="0.0069in solid #000000" fo:border-bottom="0.0069in solid #000000" fo:border-right="0.0069in solid #000000" fo:padding-top="0in" fo:padding-left="0.0194in" fo:padding-bottom="0in" fo:padding-right="0.0194in"/>
    </style:style>
    <style:style style:name="P651" style:parent-style-name="Normal" style:family="paragraph">
      <style:paragraph-properties fo:widows="0" fo:orphans="0"/>
      <style:text-properties fo:font-size="11pt" style:font-size-asian="11pt" style:font-size-complex="11pt"/>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style>
    <style:style style:name="T656" style:parent-style-name="DefaultParagraphFont" style:family="text">
      <style:text-properties style:font-weight-complex="bold" style:font-style-complex="italic" fo:font-size="11pt" style:font-size-asian="11pt" style:font-size-complex="11pt"/>
    </style:style>
    <style:style style:name="T657" style:parent-style-name="DefaultParagraphFont" style:family="text">
      <style:text-properties style:font-weight-complex="bold" fo:font-style="italic" style:font-style-asian="italic" style:font-style-complex="italic" fo:font-size="11pt" style:font-size-asian="11pt" style:font-size-complex="11pt"/>
    </style:style>
    <style:style style:name="T658" style:parent-style-name="DefaultParagraphFont" style:family="text">
      <style:text-properties style:font-weight-complex="bold" fo:font-style="italic" style:font-style-asian="italic" fo:font-size="11pt" style:font-size-asian="11pt" style:font-size-complex="11pt"/>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8.1%"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8.1%"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8.1%"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8.1%"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8.1%" fo:font-size="11pt" style:font-size-asian="11pt" style:font-size-complex="11pt"/>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indent="0.0381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8.1%"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in" fo:padding-left="0.0194in" fo:padding-bottom="0in" fo:padding-right="0.0194in"/>
    </style:style>
    <style:style style:name="P679" style:parent-style-name="Normal" style:family="paragraph">
      <style:paragraph-properties fo:widows="0" fo:orphans="0"/>
      <style:text-properties fo:font-size="11pt" style:font-size-asian="11pt" style:font-size-complex="11pt"/>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none" fo:border-left="0.0069in solid #000000" fo:border-bottom="0.0069in solid #000000" fo:border-right="0.0069in solid #000000" fo:padding-top="0in" fo:padding-left="0.0194in" fo:padding-bottom="0in" fo:padding-right="0.0194in"/>
    </style:style>
    <style:style style:name="P684" style:parent-style-name="Normal" style:family="paragraph">
      <style:paragraph-properties fo:widows="0" fo:orphans="0"/>
      <style:text-properties fo:font-size="11pt" style:font-size-asian="11pt" style:font-size-complex="11pt"/>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top="none" fo:border-left="0.0069in solid #000000" fo:border-bottom="0.0069in solid #000000" fo:border-right="0.0069in solid #000000" fo:padding-top="0in" fo:padding-left="0.0194in" fo:padding-bottom="0in" fo:padding-right="0.0194in"/>
    </style:style>
    <style:style style:name="P692" style:parent-style-name="Normal" style:family="paragraph">
      <style:paragraph-properties fo:widows="0" fo:orphans="0"/>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fo:padding-top="0in" fo:padding-left="0.0194in" fo:padding-bottom="0in" fo:padding-right="0.0194in"/>
    </style:style>
    <style:style style:name="P700" style:parent-style-name="Normal" style:family="paragraph">
      <style:paragraph-properties fo:widows="0" fo:orphans="0"/>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8.1%"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fo:padding-top="0in" fo:padding-left="0.0194in" fo:padding-bottom="0in" fo:padding-right="0.0194in"/>
    </style:style>
    <style:style style:name="P710" style:parent-style-name="Normal" style:family="paragraph">
      <style:paragraph-properties fo:widows="0" fo:orphans="0"/>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8.1%"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top="none" fo:border-left="0.0069in solid #000000" fo:border-bottom="0.0069in solid #000000" fo:border-right="0.0069in solid #000000" fo:padding-top="0in" fo:padding-left="0.0194in" fo:padding-bottom="0in" fo:padding-right="0.0194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indent="0.0381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tyle="italic" style:font-style-asian="italic" style:font-style-complex="italic" fo:font-size="11pt" style:font-size-asian="11pt" style:font-size-complex="11pt"/>
    </style:style>
    <style:style style:name="T724" style:parent-style-name="DefaultParagraphFont" style:family="text">
      <style:text-properties style:font-weight-complex="bold" fo:font-style="italic" style:font-style-asian="italic" style:font-style-complex="italic" fo:font-size="11pt" style:font-size-asian="11pt" style:font-size-complex="11pt"/>
    </style:style>
    <style:style style:name="T725" style:parent-style-name="DefaultParagraphFont" style:family="text">
      <style:text-properties style:font-weight-complex="bold" fo:font-style="italic" style:font-style-asian="italic"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indent="0.0381in"/>
      <style:text-properties fo:font-size="11pt" style:font-size-asian="11pt" style:font-size-complex="11pt"/>
    </style:style>
    <style:style style:name="P729" style:parent-style-name="Normal" style:family="paragraph">
      <style:paragraph-properties fo:widows="0" fo:orphans="0"/>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8.1%"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top="none" fo:border-left="0.0069in solid #000000" fo:border-bottom="0.0069in solid #000000" fo:border-right="0.0069in solid #000000" fo:padding-top="0in" fo:padding-left="0.0194in" fo:padding-bottom="0in" fo:padding-right="0.0194in"/>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style>
    <style:style style:name="T745" style:parent-style-name="DefaultParagraphFont" style:family="text">
      <style:text-properties style:font-weight-complex="bold" style:font-style-complex="italic" fo:font-size="11pt" style:font-size-asian="11pt" style:font-size-complex="11pt"/>
    </style:style>
    <style:style style:name="T746" style:parent-style-name="DefaultParagraphFont" style:family="text">
      <style:text-properties style:font-weight-complex="bold" fo:font-style="italic" style:font-style-asian="italic" style:font-style-complex="italic" fo:font-size="11pt" style:font-size-asian="11pt" style:font-size-complex="11pt"/>
    </style:style>
    <style:style style:name="T747" style:parent-style-name="DefaultParagraphFont" style:family="text">
      <style:text-properties style:font-weight-complex="bold" fo:font-style="italic" style:font-style-asian="italic" style:text-position="super 68.1%" fo:font-size="11pt" style:font-size-asian="11pt" style:font-size-complex="11pt"/>
    </style:style>
    <style:style style:name="T748" style:parent-style-name="DefaultParagraphFont" style:family="text">
      <style:text-properties style:font-weight-complex="bold" fo:font-style="italic" style:font-style-asian="italic" fo:font-size="11pt" style:font-size-asian="11pt" style:font-size-complex="11pt"/>
    </style:style>
    <style:style style:name="P749" style:parent-style-name="Normal" style:family="paragraph">
      <style:paragraph-properties fo:widows="0" fo:orphans="0"/>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8.1%"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8.1%"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8.1%"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0.0069in solid #000000" fo:border-bottom="0.0069in solid #000000" fo:border-right="0.0069in solid #000000" fo:padding-top="0in" fo:padding-left="0.0194in" fo:padding-bottom="0in" fo:padding-right="0.0194in"/>
    </style:style>
    <style:style style:name="P764" style:parent-style-name="Normal" style:family="paragraph">
      <style:paragraph-properties fo:widows="0" fo:orphans="0"/>
      <style:text-properties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top="none" fo:border-left="0.0069in solid #000000" fo:border-bottom="0.0069in solid #000000" fo:border-right="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tyle="italic" style:font-style-asian="italic" style:font-style-complex="italic" fo:font-size="11pt" style:font-size-asian="11pt" style:font-size-complex="11pt"/>
    </style:style>
    <style:style style:name="T776" style:parent-style-name="DefaultParagraphFont" style:family="text">
      <style:text-properties style:font-weight-complex="bold" fo:font-style="italic" style:font-style-asian="italic" fo:font-size="11pt" style:font-size-asian="11pt" style:font-size-complex="11pt"/>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8.1%"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style:font-style-complex="italic"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top="none" fo:border-left="0.0069in solid #000000" fo:border-bottom="0.0069in solid #000000" fo:border-right="0.0069in solid #000000" fo:padding-top="0in" fo:padding-left="0.0194in" fo:padding-bottom="0in" fo:padding-right="0.0194in"/>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top="none" fo:border-left="0.0069in solid #000000" fo:border-bottom="0.0069in solid #000000" fo:border-right="0.0069in solid #000000" fo:padding-top="0in" fo:padding-left="0.0194in" fo:padding-bottom="0in" fo:padding-right="0.0194in"/>
    </style:style>
    <style:style style:name="P792" style:parent-style-name="Normal" style:family="paragraph">
      <style:paragraph-properties fo:widows="0" fo:orphans="0"/>
      <style:text-properties fo:font-size="11pt" style:font-size-asian="11pt" style:font-size-complex="11pt"/>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tyle="italic" style:font-style-asian="italic" style:font-style-complex="italic" fo:font-size="11pt" style:font-size-asian="11pt" style:font-size-complex="11pt"/>
    </style:style>
    <style:style style:name="T799" style:parent-style-name="DefaultParagraphFont" style:family="text">
      <style:text-properties style:font-weight-complex="bold" fo:font-style="italic" style:font-style-asian="italic" fo:font-size="11pt" style:font-size-asian="11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8.1%"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text-position="super 68.1%"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per 68.1%"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per 68.1%"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text-position="super 68.1%"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style:text-properties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top="none" fo:border-left="0.0069in solid #000000" fo:border-bottom="0.0069in solid #000000" fo:border-right="0.0069in solid #000000" fo:padding-top="0in" fo:padding-left="0.0194in" fo:padding-bottom="0in" fo:padding-right="0.0194in"/>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0.0069in solid #000000" fo:border-bottom="0.0069in solid #000000" fo:border-right="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none" fo:border-left="0.0069in solid #000000" fo:border-bottom="0.0069in solid #000000" fo:border-right="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tyle="italic" style:font-style-asian="italic" fo:font-size="11pt" style:font-size-asian="11pt" style:font-size-complex="11pt"/>
    </style:style>
    <style:style style:name="P855" style:parent-style-name="Normal" style:family="paragraph">
      <style:paragraph-properties fo:widows="0" fo:orphans="0"/>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8.1%"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8.1%"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top="none" fo:border-left="0.0069in solid #000000" fo:border-bottom="0.0069in solid #000000" fo:border-right="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top="none" fo:border-left="0.0069in solid #000000" fo:border-bottom="0.0069in solid #000000" fo:border-right="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tyle="italic" style:font-style-asian="italic" fo:font-size="11pt" style:font-size-asian="11pt" style:font-size-complex="11pt"/>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8.1%"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per 68.1%"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tyle="italic" style:font-style-asian="italic" fo:font-size="11pt" style:font-size-asian="11pt" style:font-size-complex="11pt"/>
    </style:style>
    <style:style style:name="T887" style:parent-style-name="DefaultParagraphFont" style:family="text">
      <style:text-properties style:font-weight-complex="bold" fo:font-style="italic" style:font-style-asian="italic" style:text-position="super 68.1%"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text-position="super 68.1%"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8.1%"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0.0069in solid #000000" fo:border-bottom="0.0069in solid #000000" fo:border-right="0.0069in solid #000000"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none" fo:border-left="0.0069in solid #000000" fo:border-bottom="0.0069in solid #000000" fo:border-right="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tyle="italic" style:font-style-asian="italic" style:font-style-complex="italic" fo:font-size="11pt" style:font-size-asian="11pt" style:font-size-complex="11pt"/>
    </style:style>
    <style:style style:name="T908" style:parent-style-name="DefaultParagraphFont" style:family="text">
      <style:text-properties style:font-weight-complex="bold" fo:font-style="italic" style:font-style-asian="italic" fo:font-size="11pt" style:font-size-asian="11pt" style:font-size-complex="11pt"/>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per 68.1%"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style-complex="italic"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top="none" fo:border-left="0.0069in solid #000000" fo:border-bottom="0.0069in solid #000000" fo:border-right="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top="none" fo:border-left="0.0069in solid #000000" fo:border-bottom="0.0069in solid #000000" fo:border-right="0.0069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tyle="italic" style:font-style-asian="italic" style:font-style-complex="italic" fo:font-size="11pt" style:font-size-asian="11pt" style:font-size-complex="11pt"/>
    </style:style>
    <style:style style:name="T930" style:parent-style-name="DefaultParagraphFont" style:family="text">
      <style:text-properties style:font-weight-complex="bold" fo:font-style="italic" style:font-style-asian="italic" fo:font-size="11pt" style:font-size-asian="11pt" style:font-size-complex="11pt"/>
    </style:style>
    <style:style style:name="T931" style:parent-style-name="DefaultParagraphFont" style:family="text">
      <style:text-properties style:font-weight-complex="bold" fo:font-style="italic" style:font-style-asian="italic" fo:font-size="11pt" style:font-size-asian="11pt" style:font-size-complex="11pt"/>
    </style:style>
    <style:style style:name="P932" style:parent-style-name="Normal" style:family="paragraph">
      <style:paragraph-properties fo:widows="0" fo:orphans="0"/>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text-position="super 68.1%"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text-position="super 68.1%"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8.1%"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8.1%"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8.1%" fo:font-size="11pt" style:font-size-asian="11pt" style:font-size-complex="11pt"/>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8.1%"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none" fo:border-left="0.0069in solid #000000" fo:border-bottom="0.0069in solid #000000" fo:border-right="0.0069in solid #000000"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tyle="italic" style:font-style-asian="italic" fo:font-size="11pt" style:font-size-asian="11pt" style:font-size-complex="11pt"/>
    </style:style>
    <style:style style:name="P964" style:parent-style-name="Normal" style:family="paragraph">
      <style:paragraph-properties fo:widows="0" fo:orphans="0"/>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8.1%"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indent="0.0381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text-position="super 68.1%"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0.0069in solid #000000" fo:border-bottom="0.0069in solid #000000" fo:border-right="0.0069in solid #000000"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top="none" fo:border-left="0.0069in solid #000000" fo:border-bottom="0.0069in solid #000000" fo:border-right="0.0069in solid #000000" fo:padding-top="0in" fo:padding-left="0.0194in" fo:padding-bottom="0in" fo:padding-right="0.0194in"/>
    </style:style>
    <style:style style:name="P980" style:parent-style-name="Normal" style:family="paragraph">
      <style:paragraph-properties fo:widows="0" fo:orphans="0"/>
      <style:text-properties fo:font-size="11pt" style:font-size-asian="11pt" style:font-size-complex="11pt"/>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tyle="italic" style:font-style-asian="italic" fo:font-size="11pt" style:font-size-asian="11pt" style:font-size-complex="11pt"/>
    </style:style>
    <style:style style:name="P987" style:parent-style-name="Normal" style:family="paragraph">
      <style:paragraph-properties fo:widows="0" fo:orphans="0" fo:text-indent="0.0381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8.1%" fo:font-size="11pt" style:font-size-asian="11pt" style:font-size-complex="11pt"/>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8.1%"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8.1%" fo:font-size="11pt" style:font-size-asian="11pt" style:font-size-complex="11pt"/>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0.0069in solid #000000" fo:border-bottom="0.0069in solid #000000" fo:border-right="0.0069in solid #000000" fo:padding-top="0in" fo:padding-left="0.0194in" fo:padding-bottom="0in" fo:padding-right="0.0194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none" fo:border-left="0.0069in solid #000000" fo:border-bottom="0.0069in solid #000000" fo:border-right="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tyle="italic" style:font-style-asian="italic" style:font-style-complex="italic" fo:font-size="11pt" style:font-size-asian="11pt" style:font-size-complex="11pt"/>
    </style:style>
    <style:style style:name="T1013" style:parent-style-name="DefaultParagraphFont" style:family="text">
      <style:text-properties style:font-weight-complex="bold" fo:font-style="italic" style:font-style-asian="italic" fo:font-size="11pt" style:font-size-asian="11pt" style:font-size-complex="11pt"/>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8.1%"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indent="0.0381in"/>
      <style:text-properties fo:font-size="11pt" style:font-size-asian="11pt" style:font-size-complex="11pt"/>
    </style:style>
    <style:style style:name="TableCell1023" style:family="table-cell">
      <style:table-cell-properties fo:border-top="none" fo:border-left="0.0069in solid #000000" fo:border-bottom="0.0069in solid #000000" fo:border-right="0.0069in solid #000000"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top="none" fo:border-left="0.0069in solid #000000" fo:border-bottom="0.0069in solid #000000" fo:border-right="0.0069in solid #000000"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style:text-properties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tyle="italic" style:font-style-asian="italic" style:font-style-complex="italic" fo:font-size="11pt" style:font-size-asian="11pt" style:font-size-complex="11pt"/>
    </style:style>
    <style:style style:name="T1036" style:parent-style-name="DefaultParagraphFont" style:family="text">
      <style:text-properties style:font-weight-complex="bold" fo:font-style="italic" style:font-style-asian="italic" fo:font-size="11pt" style:font-size-asian="11pt" style:font-size-complex="11pt"/>
    </style:style>
    <style:style style:name="T1037" style:parent-style-name="DefaultParagraphFont" style:family="text">
      <style:text-properties style:font-weight-complex="bold" fo:font-style="italic" style:font-style-asian="italic" style:text-position="super 68.1%" fo:font-size="11pt" style:font-size-asian="11pt" style:font-size-complex="11pt"/>
    </style:style>
    <style:style style:name="P1038" style:parent-style-name="Normal" style:family="paragraph">
      <style:paragraph-properties fo:widows="0" fo:orphans="0"/>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8.1%"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8.1%"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per 68.1%"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text-position="super 68.1%"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top="none" fo:border-left="0.0069in solid #000000" fo:border-bottom="0.0069in solid #000000" fo:border-right="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font-size-complex="11pt"/>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top="none" fo:border-left="0.0069in solid #000000" fo:border-bottom="0.0069in solid #000000" fo:border-right="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top="none" fo:border-left="0.0069in solid #000000" fo:border-bottom="0.0069in solid #000000" fo:border-right="0.0069in solid #000000" fo:padding-top="0in" fo:padding-left="0.0194in" fo:padding-bottom="0in" fo:padding-right="0.0194in"/>
    </style:style>
    <style:style style:name="P1067" style:parent-style-name="Normal" style:family="paragraph">
      <style:paragraph-properties fo:widows="0" fo:orphans="0"/>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none" fo:border-left="0.0069in solid #000000" fo:border-bottom="0.0069in solid #000000" fo:border-right="0.0069in solid #000000" fo:padding-top="0in" fo:padding-left="0.0194in" fo:padding-bottom="0in" fo:padding-right="0.0194in"/>
    </style:style>
    <style:style style:name="P1076" style:parent-style-name="Normal" style:family="paragraph">
      <style:paragraph-properties fo:widows="0" fo:orphans="0"/>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top="none" fo:border-left="0.0069in solid #000000" fo:border-bottom="0.0069in solid #000000" fo:border-right="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fo:padding-top="0in" fo:padding-left="0.0194in" fo:padding-bottom="0in" fo:padding-right="0.0194in"/>
    </style:style>
    <style:style style:name="P1090" style:parent-style-name="Normal" style:family="paragraph">
      <style:paragraph-properties fo:widows="0" fo:orphans="0"/>
    </style:style>
    <style:style style:name="T1091" style:parent-style-name="DefaultParagraphFont" style:family="text">
      <style:text-properties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8.1%"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none" fo:border-left="0.0069in solid #000000" fo:border-bottom="0.0069in solid #000000" fo:border-right="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font-size-complex="11pt"/>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194in" fo:padding-bottom="0in" fo:padding-right="0.0194in"/>
    </style:style>
    <style:style style:name="P1106" style:parent-style-name="Normal" style:family="paragraph">
      <style:paragraph-properties fo:widows="0" fo:orphans="0"/>
    </style:style>
    <style:style style:name="T1107" style:parent-style-name="DefaultParagraphFont" style:family="text">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tyle="italic" style:font-style-asian="italic" fo:font-size="11pt" style:font-size-asian="11pt" style:font-size-complex="11pt"/>
    </style:style>
    <style:style style:name="P1113" style:parent-style-name="Normal" style:family="paragraph">
      <style:paragraph-properties fo:widows="0" fo:orphans="0" fo:text-indent="0.0381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8.1%"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top="none" fo:border-left="0.0069in solid #000000" fo:border-bottom="0.0069in solid #000000" fo:border-right="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tyle="italic" style:font-style-asian="italic" fo:font-size="11pt" style:font-size-asian="11pt" style:font-size-complex="11pt"/>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8.1%"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8.1%"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8.1%"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indent="0.0381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8.1%"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8.1%"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8.1%"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indent="0.0381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8.1%" fo:font-size="11pt" style:font-size-asian="11pt" style:font-size-complex="11pt"/>
    </style:style>
    <style:style style:name="T1158" style:parent-style-name="DefaultParagraphFont" style:family="text">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weight="bold" style:font-weight-asian="bold" fo:font-size="11pt" style:font-size-asian="11pt" style:font-size-complex="11pt"/>
    </style:style>
    <style:style style:name="TableCell1184" style:family="table-cell">
      <style:table-cell-properties fo:border-top="none" fo:border-left="0.0069in solid #000000" fo:border-bottom="0.0069in solid #000000" fo:border-right="0.0069in solid #000000"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none" fo:border-left="0.0069in solid #000000" fo:border-bottom="0.0069in solid #000000" fo:border-right="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8.1%"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fo:padding-top="0in" fo:padding-left="0.0194in" fo:padding-bottom="0in" fo:padding-right="0.0194in"/>
    </style:style>
    <style:style style:name="P1225" style:parent-style-name="Normal" style:family="paragraph">
      <style:paragraph-properties fo:widows="0" fo:orphans="0"/>
      <style:text-properties fo:font-size="11pt" style:font-size-asian="11pt" style:font-size-complex="11pt"/>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font-size-complex="11pt"/>
    </style:style>
    <style:style style:name="P1231" style:parent-style-name="Normal" style:family="paragraph">
      <style:paragraph-properties fo:widows="0" fo:orphans="0"/>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per 68.1%"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top="none" fo:border-left="0.0069in solid #000000" fo:border-bottom="0.0069in solid #000000" fo:border-right="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none" fo:border-left="0.0069in solid #000000" fo:border-bottom="0.0069in solid #000000" fo:border-right="0.0069in solid #000000" fo:padding-top="0in" fo:padding-left="0.0194in" fo:padding-bottom="0in" fo:padding-right="0.0194in"/>
    </style:style>
    <style:style style:name="P1250" style:parent-style-name="Normal" style:family="paragraph">
      <style:paragraph-properties fo:widows="0" fo:orphans="0"/>
      <style:text-properties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8.1%"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weight="bold" style:font-weight-asian="bold" fo:font-size="11pt" style:font-size-asian="11pt" style:font-size-complex="11pt"/>
    </style:style>
    <style:style style:name="TableCell1262" style:family="table-cell">
      <style:table-cell-properties fo:border-top="none" fo:border-left="0.0069in solid #000000" fo:border-bottom="0.0069in solid #000000" fo:border-right="0.0069in solid #000000" fo:padding-top="0in" fo:padding-left="0.0194in" fo:padding-bottom="0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top="none" fo:border-left="0.0069in solid #000000" fo:border-bottom="0.0069in solid #000000" fo:border-right="0.0069in solid #000000" fo:padding-top="0in" fo:padding-left="0.0194in" fo:padding-bottom="0in" fo:padding-right="0.0194in"/>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Row1269" style:family="table-row">
      <style:table-row-properties style:min-row-height="0.2972in" style:use-optimal-row-height="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margin-right="0.034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margin-right="0.034in"/>
    </style:style>
    <style:style style:name="T1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margin-right="0.034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widows="0" fo:orphans="0"/>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margin-right="0.034in"/>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top="none" fo:border-left="0.0069in solid #000000" fo:border-bottom="none" fo:border-right="0.0069in solid #000000"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0.0069in solid #000000" fo:border-left="0.0069in solid #000000" fo:border-bottom="none" fo:border-right="0.0069in solid #000000"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none" fo:border-left="0.0069in solid #000000" fo:border-bottom="none" fo:border-right="0.0069in solid #000000"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2.5937in" style:use-optimal-row-height="false"/>
    </style:style>
    <style:style style:name="P1307" style:parent-style-name="Normal" style:family="paragraph">
      <style:paragraph-properties fo:widows="0" fo:orphans="0" fo:margin-right="0.034in"/>
      <style:text-properties fo:font-size="11pt" style:font-size-asian="11pt" style:font-size-complex="11pt"/>
    </style:style>
    <style:style style:name="P1308" style:parent-style-name="Normal" style:family="paragraph">
      <style:paragraph-properties fo:widows="0" fo:orphans="0" fo:margin-right="0.034in"/>
      <style:text-properties fo:font-style="italic" style:font-style-asian="italic" fo:font-size="11pt" style:font-size-asian="11pt" style:font-size-complex="11pt"/>
    </style:style>
    <style:style style:name="TableCell1309" style:family="table-cell">
      <style:table-cell-properties fo:border-top="none" fo:border-left="0.0069in solid #000000" fo:border-bottom="0.0069in solid #000000" fo:border-right="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margin-right="0.034in" fo:text-indent="0.0381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widows="0" fo:orphans="0" fo:margin-right="0.034in" fo:text-indent="0.0381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margin-right="0.034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margin-right="0.034in" fo:text-indent="0.0381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margin-right="0.034in"/>
    </style:style>
    <style:style style:name="T1339" style:parent-style-name="DefaultParagraphFont" style:family="text">
      <style:text-properties fo:font-style="italic" style:font-style-asian="italic" fo:font-size="11pt" style:font-size-asian="11pt" style:font-size-complex="11pt"/>
    </style:style>
    <style:style style:name="T1340" style:parent-style-name="DefaultParagraphFont" style:family="text">
      <style:text-properties fo:font-size="11pt" style:font-size-asian="11pt" style:font-size-complex="11pt"/>
    </style:style>
    <style:style style:name="TableCell1341" style:family="table-cell">
      <style:table-cell-properties fo:border-top="none" fo:border-left="0.0069in solid #000000" fo:border-bottom="0.0069in solid #000000" fo:border-right="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widows="0" fo:orphans="0"/>
      <style:text-properties fo:font-size="11pt" style:font-size-asian="11pt" style:font-size-complex="11pt"/>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none" fo:border-left="0.0069in solid #000000" fo:border-bottom="0.0069in solid #000000" fo:border-right="0.0069in solid #000000" fo:padding-top="0in" fo:padding-left="0.0194in" fo:padding-bottom="0in" fo:padding-right="0.0194in"/>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1722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margin-right="0.034in"/>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style>
    <style:style style:name="T1356" style:parent-style-name="DefaultParagraphFont" style:family="text">
      <style:text-properties fo:font-style="italic" style:font-style-asian="italic"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8.1%"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8.1%"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8.1%"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8.1%"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none" fo:border-left="0.0069in solid #000000" fo:border-bottom="none" fo:border-right="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0.0069in solid #000000" fo:border-left="0.0069in solid #000000" fo:border-bottom="none" fo:border-right="0.0069in solid #000000"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top="none" fo:border-left="0.0069in solid #000000" fo:border-bottom="none" fo:border-right="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1.3645in" style:use-optimal-row-height="false"/>
    </style:style>
    <style:style style:name="P1378" style:parent-style-name="Normal" style:family="paragraph">
      <style:paragraph-properties fo:widows="0" fo:orphans="0" fo:margin-right="0.034in"/>
      <style:text-properties fo:font-size="11pt" style:font-size-asian="11pt" style:font-size-complex="11pt"/>
    </style:style>
    <style:style style:name="P1379" style:parent-style-name="Normal" style:family="paragraph">
      <style:paragraph-properties fo:widows="0" fo:orphans="0"/>
      <style:text-properties fo:font-style="italic" style:font-style-asian="italic" fo:font-size="11pt" style:font-size-asian="11pt" style:font-size-complex="11pt"/>
    </style:style>
    <style:style style:name="TableCell1380" style:family="table-cell">
      <style:table-cell-properties fo:border-top="none" fo:border-left="0.0069in solid #000000" fo:border-bottom="0.0069in solid #000000" fo:border-right="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in" fo:padding-left="0.0194in" fo:padding-bottom="0in" fo:padding-right="0.0194in"/>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8.1%" fo:font-size="11pt" style:font-size-asian="11pt" style:font-size-complex="11pt"/>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font-weight="bold" style:font-weight-asian="bold" fo:font-size="11pt" style:font-size-asian="11pt" style:font-size-complex="11pt"/>
    </style:style>
    <style:style style:name="TableCell1395" style:family="table-cell">
      <style:table-cell-properties fo:border-top="none" fo:border-left="0.0069in solid #000000" fo:border-bottom="0.0069in solid #000000" fo:border-right="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8.1%" fo:font-size="11pt" style:font-size-asian="11pt" style:font-size-complex="11pt"/>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8.1%"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8.1%" fo:font-size="11pt" style:font-size-asian="11pt" style:font-size-complex="11pt"/>
    </style:style>
    <style:style style:name="T1413" style:parent-style-name="DefaultParagraphFont" style:family="text">
      <style:text-properties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in" fo:padding-left="0.0194in" fo:padding-bottom="0in" fo:padding-right="0.0194in"/>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8.1%"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none" fo:border-left="0.0069in solid #000000" fo:border-bottom="0.0069in solid #000000" fo:border-right="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min-row-height="0.0486in"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8.1%"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8.1%" fo:font-size="11pt" style:font-size-asian="11pt" style:font-size-complex="11pt"/>
    </style:style>
    <style:style style:name="TableCell1434" style:family="table-cell">
      <style:table-cell-properties fo:border-top="0.0069in solid #000000" fo:border-left="0.0069in solid #000000" fo:border-bottom="none" fo:border-right="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top="0.0069in solid #000000" fo:border-left="0.0069in solid #000000" fo:border-bottom="none" fo:border-right="0.0069in solid #000000" fo:padding-top="0in" fo:padding-left="0.0194in" fo:padding-bottom="0in" fo:padding-right="0.0194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top="0.0069in solid #000000" fo:border-left="0.0069in solid #000000" fo:border-bottom="none" fo:border-right="0.0069in solid #000000" fo:padding-top="0in" fo:padding-left="0.0194in" fo:padding-bottom="0in" fo:padding-right="0.0194in"/>
    </style:style>
    <style:style style:name="P1440" style:parent-style-name="Normal" style:family="paragraph">
      <style:paragraph-properties fo:widows="0" fo:orphans="0"/>
      <style:text-properties fo:font-size="11pt" style:font-size-asian="11pt" style:font-size-complex="11pt"/>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6666in" style:use-optimal-row-height="false"/>
    </style:style>
    <style:style style:name="P1443" style:parent-style-name="Normal" style:family="paragraph">
      <style:paragraph-properties fo:widows="0" fo:orphans="0"/>
      <style:text-properties fo:font-size="11pt" style:font-size-asian="11pt" style:font-size-complex="11pt"/>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none" fo:border-left="0.0069in solid #000000" fo:border-bottom="0.0069in solid #000000" fo:border-right="0.0069in solid #000000" fo:padding-top="0in" fo:padding-left="0.0194in" fo:padding-bottom="0in" fo:padding-right="0.0194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top="none" fo:border-left="0.0069in solid #000000" fo:border-bottom="0.0069in solid #000000" fo:border-right="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none" fo:border-left="0.0069in solid #000000" fo:border-bottom="0.0069in solid #000000" fo:border-right="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none" fo:border-left="0.0069in solid #000000" fo:border-bottom="0.0069in solid #000000" fo:border-right="0.0069in solid #000000" fo:padding-top="0in" fo:padding-left="0.0194in" fo:padding-bottom="0in" fo:padding-right="0.0194in"/>
    </style:style>
    <style:style style:name="P1457" style:parent-style-name="Normal" style:family="paragraph">
      <style:paragraph-properties fo:widows="0" fo:orphans="0"/>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text-position="super 68.1%" fo:font-size="11pt" style:font-size-asian="11pt" style:font-size-complex="11pt"/>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text-position="super 68.1%"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none" fo:border-left="0.0069in solid #000000"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font-weight="bold" style:font-weight-asian="bold"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font-size-complex="11pt"/>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8.1%"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8.1%"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top="none" fo:border-left="0.0069in solid #000000" fo:border-bottom="0.0069in solid #000000" fo:border-right="0.0069in solid #000000" fo:padding-top="0in" fo:padding-left="0.0194in" fo:padding-bottom="0in" fo:padding-right="0.0194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8.1%"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text-position="super 68.1%"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8.1%" fo:font-size="11pt" style:font-size-asian="11pt" style:font-size-complex="11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8.1%" fo:font-size="11pt" style:font-size-asian="11pt" style:font-size-complex="11pt"/>
    </style:style>
    <style:style style:name="T1563" style:parent-style-name="DefaultParagraphFont" style:family="text">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8.1%"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8.1%"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none" fo:border-left="0.0069in solid #000000" fo:border-bottom="0.0069in solid #000000" fo:border-right="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8.1%"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top="none" fo:border-left="0.0069in solid #000000" fo:border-bottom="0.0069in solid #000000" fo:border-right="0.0069in solid #000000" fo:padding-top="0in" fo:padding-left="0.0194in" fo:padding-bottom="0in" fo:padding-right="0.0194in"/>
    </style:style>
    <style:style style:name="P1586" style:parent-style-name="Normal" style:family="paragraph">
      <style:paragraph-properties fo:widows="0" fo:orphans="0"/>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text-position="super 68.1%"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top="none" fo:border-left="0.0069in solid #000000"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8.1%"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text-position="super 68.1%"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per 68.1%" fo:font-size="11pt" style:font-size-asian="11pt" style:font-size-complex="11pt"/>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style:text-position="super 68.1%" fo:font-size="11pt" style:font-size-asian="11pt" style:font-size-complex="11pt"/>
    </style:style>
    <style:style style:name="P1620" style:parent-style-name="Normal" style:family="paragraph">
      <style:paragraph-properties fo:widows="0" fo:orphans="0" fo:text-indent="0.0381in"/>
      <style:text-properties fo:font-weight="bold" style:font-weight-asian="bold" fo:font-size="11pt" style:font-size-asian="11pt" style:font-size-complex="11pt"/>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P1655" style:parent-style-name="Normal" style:family="paragraph">
      <style:paragraph-properties fo:widows="0" fo:orphans="0"/>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T1658" style:parent-style-name="DefaultParagraphFont" style:family="text">
      <style:text-properties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8.1%"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8.1%"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font-size-complex="11pt"/>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8.1%" fo:font-size="11pt" style:font-size-asian="11pt" style:font-size-complex="11pt"/>
    </style:style>
    <style:style style:name="T1701" style:parent-style-name="DefaultParagraphFont" style:family="text">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Row1724" style:family="table-row">
      <style:table-row-properties style:use-optimal-row-height="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8.1%" fo:font-size="11pt" style:font-size-asian="11pt" style:font-size-complex="11pt"/>
    </style:style>
    <style:style style:name="T1738" style:parent-style-name="DefaultParagraphFont" style:family="text">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8.1%"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8.1%"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8.1%"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text-position="super 68.1%" fo:font-size="11pt" style:font-size-asian="11pt" style:font-size-complex="11pt"/>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8.1%"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8.1%"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8.1%"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P1803" style:parent-style-name="Normal" style:family="paragraph">
      <style:paragraph-properties fo:widows="0" fo:orphans="0"/>
      <style:text-properties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8.1%"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text-position="super 68.1%"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8.1%"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weight="bold" style:font-weight-asian="bold"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8.1%"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indent="0.0381in"/>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use-optimal-row-height="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8.1%" fo:font-size="11pt" style:font-size-asian="11pt" style:font-size-complex="11pt"/>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8.1%"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8.1%"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per 68.1%"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weight="bold" style:font-weight-asian="bold"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8.1%"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weight="bold" style:font-weight-asian="bold"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indent="0.0381in"/>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8.1%"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weight="bold" style:font-weight-asian="bold"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8.1%"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8.1%"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8.1%"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style:text-propertie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weight="bold" style:font-weight-asian="bold"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486in" style:use-optimal-row-height="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text-properties fo:font-size="11pt" style:font-size-asian="11pt" style:font-size-complex="11pt"/>
    </style:style>
    <style:style style:name="P2032" style:parent-style-name="Normal" style:family="paragraph">
      <style:paragraph-properties fo:widows="0" fo:orphans="0"/>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8.1%"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text-position="super 68.1%"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indent="0.0381in"/>
      <style:text-properties fo:font-size="11pt" style:font-size-asian="11pt" style:font-size-complex="11pt"/>
    </style:style>
    <style:style style:name="TableCell2041" style:family="table-cell">
      <style:table-cell-properties fo:border-top="0.0069in solid #000000" fo:border-left="0.0069in solid #000000" fo:border-bottom="none" fo:border-right="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0.0069in solid #000000" fo:border-left="0.0069in solid #000000" fo:border-bottom="none" fo:border-right="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1.2187in" style:use-optimal-row-height="false"/>
    </style:style>
    <style:style style:name="P2048" style:parent-style-name="Normal" style:family="paragraph">
      <style:paragraph-properties fo:widows="0" fo:orphans="0"/>
      <style:text-properties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none" fo:border-left="0.0069in solid #000000" fo:border-bottom="0.0069in solid #000000" fo:border-right="0.0069in solid #000000"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none" fo:border-left="0.0069in solid #000000" fo:border-bottom="0.0069in solid #000000" fo:border-right="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weight="bold" style:font-weight-asian="bold" fo:font-size="11pt" style:font-size-asian="11pt" style:font-size-complex="11pt"/>
    </style:style>
    <style:style style:name="P2060" style:parent-style-name="Normal" style:family="paragraph">
      <style:paragraph-properties fo:widows="0" fo:orphans="0"/>
      <style:text-properties fo:font-weight="bold" style:font-weight-asian="bold"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Row2067" style:family="table-row">
      <style:table-row-properties style:use-optimal-row-height="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indent="0.0381in"/>
      <style:text-properties fo:font-weight="bold" style:font-weight-asian="bold"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8.1%"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8.1%"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text-position="super 68.1%" fo:font-size="11pt" style:font-size-asian="11pt" style:font-size-complex="11pt"/>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weight="bold" style:font-weight-asian="bold"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per 68.1%" fo:font-size="11pt" style:font-size-asian="11pt" style:font-size-complex="11pt"/>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per 68.1%"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per 68.1%" fo:font-size="11pt" style:font-size-asian="11pt" style:font-size-complex="11pt"/>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use-optimal-row-height="false"/>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use-optimal-row-height="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per 68.1%"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position="super 68.1%"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weight="bold" style:font-weight-asian="bold"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use-optimal-row-height="false"/>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text-position="super 68.1%" fo:font-size="11pt" style:font-size-asian="11pt" style:font-size-complex="11pt"/>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per 68.1%"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text-position="super 68.1%" fo:font-size="11pt" style:font-size-asian="11pt" style:font-size-complex="11pt"/>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per 68.1%" fo:font-size="11pt" style:font-size-asian="11pt" style:font-size-complex="11pt"/>
    </style:style>
    <style:style style:name="T2304" style:parent-style-name="DefaultParagraphFont" style:family="text">
      <style:text-properties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per 68.1%" fo:font-size="11pt" style:font-size-asian="11pt" style:font-size-complex="11pt"/>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8.1%" fo:font-size="11pt" style:font-size-asian="11pt" style:font-size-complex="11pt"/>
    </style:style>
    <style:style style:name="T2322" style:parent-style-name="DefaultParagraphFont" style:family="text">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text-position="super 68.1%" fo:font-size="11pt" style:font-size-asian="11pt" style:font-size-complex="11pt"/>
    </style:style>
    <style:style style:name="T2337" style:parent-style-name="DefaultParagraphFont" style:family="text">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8.1%" fo:font-size="11pt" style:font-size-asian="11pt" style:font-size-complex="11pt"/>
    </style:style>
    <style:style style:name="T2352" style:parent-style-name="DefaultParagraphFont" style:family="text">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8.1%"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text-position="super 68.1%" fo:font-size="11pt" style:font-size-asian="11pt" style:font-size-complex="11pt"/>
    </style:style>
    <style:style style:name="T2371" style:parent-style-name="DefaultParagraphFont" style:family="text">
      <style:text-properties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text-position="super 68.1%" fo:font-size="11pt" style:font-size-asian="11pt" style:font-size-complex="11pt"/>
    </style:style>
    <style:style style:name="T2386" style:parent-style-name="DefaultParagraphFont" style:family="text">
      <style:text-properties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text-position="super 68.1%"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text-position="super 68.1%" fo:font-size="11pt" style:font-size-asian="11pt" style:font-size-complex="11pt"/>
    </style:style>
    <style:style style:name="T2405" style:parent-style-name="DefaultParagraphFont" style:family="text">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per 68.1%" fo:font-size="11pt" style:font-size-asian="11pt" style:font-size-complex="11pt"/>
    </style:style>
    <style:style style:name="T2420" style:parent-style-name="DefaultParagraphFont" style:family="text">
      <style:text-properties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text-indent="0.0381in"/>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text-position="super 68.1%" fo:font-size="11pt" style:font-size-asian="11pt" style:font-size-complex="11pt"/>
    </style:style>
    <style:style style:name="T2435" style:parent-style-name="DefaultParagraphFont" style:family="text">
      <style:text-properties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8.1%" fo:font-size="11pt" style:font-size-asian="11pt" style:font-size-complex="11pt"/>
    </style:style>
    <style:style style:name="T2450" style:parent-style-name="DefaultParagraphFont" style:family="text">
      <style:text-properties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per 68.1%" fo:font-size="11pt" style:font-size-asian="11pt" style:font-size-complex="11pt"/>
    </style:style>
    <style:style style:name="T2466" style:parent-style-name="DefaultParagraphFont" style:family="text">
      <style:text-properties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8.1%" fo:font-size="11pt" style:font-size-asian="11pt" style:font-size-complex="11pt"/>
    </style:style>
    <style:style style:name="T2481" style:parent-style-name="DefaultParagraphFont" style:family="text">
      <style:text-properties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text-position="super 68.1%" fo:font-size="11pt" style:font-size-asian="11pt" style:font-size-complex="11pt"/>
    </style:style>
    <style:style style:name="T2496" style:parent-style-name="DefaultParagraphFont" style:family="text">
      <style:text-properties fo:font-size="11pt" style:font-size-asian="11pt" style:font-size-complex="11pt"/>
    </style:style>
    <style:style style:name="TableRow2497" style:family="table-row">
      <style:table-row-properties style:use-optimal-row-height="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8.1%"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text-position="super 68.1%" fo:font-size="11pt" style:font-size-asian="11pt" style:font-size-complex="11pt"/>
    </style:style>
    <style:style style:name="T2526" style:parent-style-name="DefaultParagraphFont" style:family="text">
      <style:text-properties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text-position="super 68.1%" fo:font-size="11pt" style:font-size-asian="11pt" style:font-size-complex="11pt"/>
    </style:style>
    <style:style style:name="T2541" style:parent-style-name="DefaultParagraphFont" style:family="text">
      <style:text-properties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per 68.1%" fo:font-size="11pt" style:font-size-asian="11pt" style:font-size-complex="11pt"/>
    </style:style>
    <style:style style:name="T2556" style:parent-style-name="DefaultParagraphFont" style:family="text">
      <style:text-properties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text-position="super 68.1%" fo:font-size="11pt" style:font-size-asian="11pt" style:font-size-complex="11pt"/>
    </style:style>
    <style:style style:name="T2571" style:parent-style-name="DefaultParagraphFont" style:family="text">
      <style:text-properties fo:font-size="11pt" style:font-size-asian="11pt" style:font-size-complex="11pt"/>
    </style:style>
    <style:style style:name="TableRow2572" style:family="table-row">
      <style:table-row-properties style:use-optimal-row-height="false"/>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8.1%" fo:font-size="11pt" style:font-size-asian="11pt" style:font-size-complex="11pt"/>
    </style:style>
    <style:style style:name="T2586" style:parent-style-name="DefaultParagraphFont" style:family="text">
      <style:text-properties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per 68.1%"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text-position="super 68.1%" fo:font-size="11pt" style:font-size-asian="11pt" style:font-size-complex="11pt"/>
    </style:style>
    <style:style style:name="T2604" style:parent-style-name="DefaultParagraphFont" style:family="text">
      <style:text-properties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text-position="super 68.1%"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8.1%" fo:font-size="11pt" style:font-size-asian="11pt" style:font-size-complex="11pt"/>
    </style:style>
    <style:style style:name="T2622" style:parent-style-name="DefaultParagraphFont" style:family="text">
      <style:text-properties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per 68.1%"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8.1%" fo:font-size="11pt" style:font-size-asian="11pt" style:font-size-complex="11pt"/>
    </style:style>
    <style:style style:name="T2640" style:parent-style-name="DefaultParagraphFont" style:family="text">
      <style:text-properties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8.1%"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8.1%"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text-position="super 68.1%" fo:font-size="11pt" style:font-size-asian="11pt" style:font-size-complex="11pt"/>
    </style:style>
    <style:style style:name="T2674" style:parent-style-name="DefaultParagraphFont" style:family="text">
      <style:text-properties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8.1%" fo:font-size="11pt" style:font-size-asian="11pt" style:font-size-complex="11pt"/>
    </style:style>
    <style:style style:name="T2689" style:parent-style-name="DefaultParagraphFont" style:family="text">
      <style:text-properties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8.1%" fo:font-size="11pt" style:font-size-asian="11pt" style:font-size-complex="11pt"/>
    </style:style>
    <style:style style:name="T2704" style:parent-style-name="DefaultParagraphFont" style:family="text">
      <style:text-properties fo:font-size="11pt" style:font-size-asian="11pt" style:font-size-complex="11pt"/>
    </style:style>
    <style:style style:name="TableRow2705" style:family="table-row">
      <style:table-row-properties style:use-optimal-row-height="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weight="bold" style:font-weight-asian="bold" fo:font-size="11pt" style:font-size-asian="11pt" style:font-size-complex="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8.1%" fo:font-size="11pt" style:font-size-asian="11pt" style:font-size-complex="11pt"/>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text-properties fo:font-size="11pt" style:font-size-asian="11pt" style:font-size-complex="11pt"/>
    </style:style>
    <style:style style:name="TableRow2733" style:family="table-row">
      <style:table-row-properties style:use-optimal-row-height="false"/>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widows="0" fo:orphans="0"/>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8.1%" fo:font-size="11pt" style:font-size-asian="11pt" style:font-size-complex="11pt"/>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font-size="11pt" style:font-size-asian="11pt" style:font-size-complex="11pt"/>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P2749" style:parent-style-name="Normal" style:family="paragraph">
      <style:paragraph-properties fo:widows="0" fo:orphans="0"/>
      <style:text-properties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weight="bold" style:font-weight-asian="bold"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use-optimal-row-height="false"/>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11pt" style:font-size-asian="11pt" style:font-size-complex="11pt"/>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super 68.1%"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use-optimal-row-height="false"/>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text-position="super 68.1%"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Row2793" style:family="table-row">
      <style:table-row-properties style:use-optimal-row-height="false"/>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11pt" style:font-size-asian="11pt" style:font-size-complex="11pt"/>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8.1%"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widows="0" fo:orphans="0"/>
      <style:text-properties fo:font-size="11pt" style:font-size-asian="11pt" style:font-size-complex="11pt"/>
    </style:style>
    <style:style style:name="TableRow2810" style:family="table-row">
      <style:table-row-properties style:use-optimal-row-height="false"/>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8.1%" fo:font-size="11pt" style:font-size-asian="11pt" style:font-size-complex="11pt"/>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ext-properties fo:font-weight="bold" style:font-weight-asian="bold" fo:font-size="11pt" style:font-size-asian="11pt" style:font-size-complex="11pt"/>
    </style:style>
    <style:style style:name="P2851" style:parent-style-name="Normal" style:family="paragraph">
      <style:paragraph-properties fo:widows="0" fo:orphans="0"/>
      <style:text-properties fo:font-weight="bold" style:font-weight-asian="bold"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style:text-properties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use-optimal-row-height="false"/>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widows="0" fo:orphans="0"/>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text-position="super 68.1%" fo:font-size="11pt" style:font-size-asian="11pt" style:font-size-complex="11pt"/>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font-size-complex="11pt"/>
    </style:style>
    <style:style style:name="P2894" style:parent-style-name="Normal" style:family="paragraph">
      <style:paragraph-properties fo:widows="0" fo:orphans="0"/>
      <style:text-properties fo:font-size="11pt" style:font-size-asian="11pt" style:font-size-complex="11pt"/>
    </style:style>
    <style:style style:name="TableRow2895" style:family="table-row">
      <style:table-row-properties style:use-optimal-row-height="false"/>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text-position="super 68.1%" fo:font-size="11pt" style:font-size-asian="11pt" style:font-size-complex="11pt"/>
    </style:style>
    <style:style style:name="T2908" style:parent-style-name="DefaultParagraphFont" style:family="text">
      <style:text-properties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widows="0" fo:orphans="0"/>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8.1%"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8.1%"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widows="0" fo:orphans="0"/>
      <style:text-properties fo:font-size="11pt" style:font-size-asian="11pt" style:font-size-complex="11pt"/>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use-optimal-row-height="false"/>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widows="0" fo:orphans="0"/>
      <style:text-properties fo:font-size="11pt" style:font-size-asian="11pt" style:font-size-complex="11pt"/>
    </style:style>
    <style:style style:name="TableRow2951" style:family="table-row">
      <style:table-row-properties style:use-optimal-row-height="false"/>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P2962" style:parent-style-name="Normal" style:family="paragraph">
      <style:paragraph-properties fo:widows="0" fo:orphans="0"/>
      <style:text-properties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font-size-complex="11pt"/>
    </style:style>
    <style:style style:name="P2968" style:parent-style-name="Normal" style:family="paragraph">
      <style:paragraph-properties fo:widows="0" fo:orphans="0"/>
      <style:text-properties fo:font-size="11pt" style:font-size-asian="11pt" style:font-size-complex="11pt"/>
    </style:style>
    <style:style style:name="P2969" style:parent-style-name="Normal" style:family="paragraph">
      <style:paragraph-properties fo:widows="0" fo:orphans="0"/>
      <style:text-properties fo:font-size="11pt" style:font-size-asian="11pt" style:font-size-complex="11pt"/>
    </style:style>
    <style:style style:name="P2970" style:parent-style-name="Normal" style:family="paragraph">
      <style:paragraph-properties fo:widows="0" fo:orphans="0"/>
      <style:text-properties fo:font-size="11pt" style:font-size-asian="11pt" style:font-size-complex="11pt"/>
    </style:style>
    <style:style style:name="P2971" style:parent-style-name="Normal" style:family="paragraph">
      <style:paragraph-properties fo:widows="0" fo:orphans="0"/>
      <style:text-properties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P2973" style:parent-style-name="Normal" style:family="paragraph">
      <style:paragraph-properties fo:widows="0" fo:orphans="0"/>
      <style:text-properties fo:font-size="11pt" style:font-size-asian="11pt" style:font-size-complex="11pt"/>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text-properties fo:font-size="11pt" style:font-size-asian="11pt" style:font-size-complex="11pt"/>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text-position="super 68.1%" fo:font-size="11pt" style:font-size-asian="11pt" style:font-size-complex="11pt"/>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Row2998" style:family="table-row">
      <style:table-row-properties style:min-row-height="0.3125in" style:use-optimal-row-height="false"/>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top="0.0069in solid #000000" fo:border-left="0.0069in solid #000000" fo:border-bottom="none" fo:border-right="0.0069in solid #000000" fo:padding-top="0in" fo:padding-left="0.0194in" fo:padding-bottom="0in" fo:padding-right="0.0194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text-position="super 68.1%" fo:font-size="11pt" style:font-size-asian="11pt" style:font-size-complex="11pt"/>
    </style:style>
    <style:style style:name="T3005" style:parent-style-name="DefaultParagraphFont" style:family="text">
      <style:text-properties fo:font-size="11pt" style:font-size-asian="11pt" style:font-size-complex="11pt"/>
    </style:style>
    <style:style style:name="TableCell3006" style:family="table-cell">
      <style:table-cell-properties fo:border-top="0.0069in solid #000000" fo:border-left="0.0069in solid #000000" fo:border-bottom="none" fo:border-right="0.0069in solid #000000" fo:padding-top="0in" fo:padding-left="0.0194in" fo:padding-bottom="0in" fo:padding-right="0.0194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top="0.0069in solid #000000" fo:border-left="0.0069in solid #000000" fo:border-bottom="none" fo:border-right="0.0069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fo:padding-top="0in" fo:padding-left="0.0194in" fo:padding-bottom="0in" fo:padding-right="0.0194in"/>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729in" style:use-optimal-row-height="false"/>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top="none" fo:border-left="0.0069in solid #000000" fo:border-bottom="0.0069in solid #000000" fo:border-right="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none" fo:border-left="0.0069in solid #000000" fo:border-bottom="0.0069in solid #000000" fo:border-right="0.0069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none" fo:border-left="0.0069in solid #000000" fo:border-bottom="0.0069in solid #000000" fo:border-right="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none" fo:border-left="0.0069in solid #000000" fo:border-bottom="0.0069in solid #000000" fo:border-right="0.0069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Row3022" style:family="table-row">
      <style:table-row-properties style:use-optimal-row-height="false"/>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text-position="super 68.1%" fo:font-size="11pt" style:font-size-asian="11pt" style:font-size-complex="11pt"/>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widows="0" fo:orphans="0"/>
      <style:text-properties fo:font-weight="bold" style:font-weight-asian="bold" fo:font-size="11pt" style:font-size-asian="11pt" style:font-size-complex="11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widows="0" fo:orphans="0"/>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letter-spacing="-0.0027in" fo:font-size="11pt" style:font-size-asian="11pt" style:font-size-complex="11pt"/>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widows="0" fo:orphans="0"/>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8.1%"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Row3080" style:family="table-row">
      <style:table-row-properties style:use-optimal-row-height="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style:text-properties fo:font-size="11pt" style:font-size-asian="11pt" style:font-size-complex="11pt"/>
    </style:style>
    <style:style style:name="TableRow3093" style:family="table-row">
      <style:table-row-properties style:use-optimal-row-height="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style:text-properties fo:font-weight="bold" style:font-weight-asian="bold"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486in" style:use-optimal-row-height="false"/>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style:text-properties fo:font-size="11pt" style:font-size-asian="11pt" style:font-size-complex="11pt"/>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0.0069in solid #000000" fo:border-left="0.0069in solid #000000" fo:border-bottom="none" fo:border-right="0.0069in solid #000000" fo:padding-top="0in" fo:padding-left="0.0194in" fo:padding-bottom="0in" fo:padding-right="0.0194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0.0069in solid #000000" fo:border-bottom="none" fo:border-right="0.0069in solid #000000" fo:padding-top="0in" fo:padding-left="0.0194in" fo:padding-bottom="0in" fo:padding-right="0.0194in"/>
    </style:style>
    <style:style style:name="P3115" style:parent-style-name="Normal" style:family="paragraph">
      <style:paragraph-properties fo:widows="0" fo:orphans="0"/>
      <style:text-properties fo:font-size="11pt" style:font-size-asian="11pt" style:font-size-complex="11pt"/>
    </style:style>
    <style:style style:name="TableRow3116" style:family="table-row">
      <style:table-row-properties style:min-row-height="0.9166in" style:use-optimal-row-height="false"/>
    </style:style>
    <style:style style:name="P3117" style:parent-style-name="Normal" style:family="paragraph">
      <style:paragraph-properties fo:widows="0" fo:orphans="0"/>
      <style:text-properties fo:font-size="11pt" style:font-size-asian="11pt" style:font-size-complex="11pt"/>
    </style:style>
    <style:style style:name="P3118" style:parent-style-name="Normal" style:family="paragraph">
      <style:paragraph-properties fo:widows="0" fo:orphans="0"/>
      <style:text-properties fo:font-size="11pt" style:font-size-asian="11pt" style:font-size-complex="11pt"/>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none" fo:border-left="0.0069in solid #000000" fo:border-bottom="0.0069in solid #000000" fo:border-right="0.0069in solid #000000"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none" fo:border-left="0.0069in solid #000000" fo:border-bottom="0.0069in solid #000000" fo:border-right="0.0069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font-size-complex="11pt"/>
    </style:style>
    <style:style style:name="TableRow3124" style:family="table-row">
      <style:table-row-properties style:use-optimal-row-height="false"/>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8.1%" fo:font-size="11pt" style:font-size-asian="11pt" style:font-size-complex="11pt"/>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use-optimal-row-height="false"/>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8.1%"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style:text-properties fo:font-weight="bold" style:font-weight-asian="bold" fo:font-size="11pt" style:font-size-asian="11pt" style:font-size-complex="11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widows="0" fo:orphans="0"/>
      <style:text-properties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text-position="super 68.1%" fo:font-size="11pt" style:font-size-asian="11pt" style:font-size-complex="11pt"/>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style:style>
    <style:style style:name="T3189" style:parent-style-name="DefaultParagraphFont" style:family="text">
      <style:text-properties fo:letter-spacing="-0.0041in" fo:font-size="11pt" style:font-size-asian="11pt" style:font-size-complex="11pt"/>
    </style:style>
    <style:style style:name="T3190" style:parent-style-name="DefaultParagraphFont" style:family="text">
      <style:text-properties fo:font-size="11pt" style:font-size-asian="11pt" style:font-size-complex="11pt"/>
    </style:style>
    <style:style style:name="TableRow3191" style:family="table-row">
      <style:table-row-properties style:use-optimal-row-height="false"/>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font-weight="bold" style:font-weight-asian="bold" fo:font-size="11pt" style:font-size-asian="11pt" style:font-size-complex="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widows="0" fo:orphans="0"/>
      <style:text-properties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font-size-complex="11pt"/>
    </style:style>
    <style:style style:name="TableRow3224" style:family="table-row">
      <style:table-row-properties style:use-optimal-row-height="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style:text-properties fo:font-size="11pt" style:font-size-asian="11pt" style:font-size-complex="11pt"/>
    </style:style>
    <style:style style:name="TableRow3235" style:family="table-row">
      <style:table-row-properties style:use-optimal-row-height="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text-position="super 68.1%"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8.1%" fo:font-size="11pt" style:font-size-asian="11pt" style:font-size-complex="11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style:text-properties fo:font-weight="bold" style:font-weight-asian="bold" fo:font-size="11pt" style:font-size-asian="11pt" style:font-size-complex="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widows="0" fo:orphans="0"/>
      <style:text-properties fo:font-size="11pt" style:font-size-asian="11pt" style:font-size-complex="11pt"/>
    </style:style>
    <style:style style:name="TableRow3261" style:family="table-row">
      <style:table-row-properties style:use-optimal-row-height="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style:text-properties fo:font-size="11pt" style:font-size-asian="11pt" style:font-size-complex="11pt"/>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widows="0" fo:orphans="0"/>
      <style:text-properties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font-size-complex="11pt"/>
    </style:style>
    <style:style style:name="TableRow3284" style:family="table-row">
      <style:table-row-properties style:use-optimal-row-height="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font-weight="bold" style:font-weight-asian="bold"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text-properties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style:text-properties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style:text-properties fo:font-size="11pt" style:font-size-asian="11pt" style:font-size-complex="11pt"/>
    </style:style>
    <style:style style:name="TableRow3328" style:family="table-row">
      <style:table-row-properties style:use-optimal-row-height="false"/>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widows="0" fo:orphans="0"/>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ext-properties fo:font-size="11pt" style:font-size-asian="11pt" style:font-size-complex="11pt"/>
    </style:style>
    <style:style style:name="TableRow3350" style:family="table-row">
      <style:table-row-properties style:use-optimal-row-height="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text-position="super 68.1%"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8.1%" fo:font-size="11pt" style:font-size-asian="11pt" style:font-size-complex="11pt"/>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style:text-properties fo:font-weight="bold" style:font-weight-asian="bold"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8.1%"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use-optimal-row-height="false"/>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8.1%"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8.1%"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8.1%"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8.1%" fo:font-size="11pt" style:font-size-asian="11pt" style:font-size-complex="11pt"/>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8.1%"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text-position="super 68.1%"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text-position="super 68.1%"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text-position="super 68.1%"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super 68.1%"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style:text-properties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widows="0" fo:orphans="0"/>
    </style:style>
    <style:style style:name="T3441" style:parent-style-name="DefaultParagraphFont" style:family="text">
      <style:text-properties fo:font-weight="bold" style:font-weight-asian="bold"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style:text-properties fo:font-size="11pt" style:font-size-asian="11pt" style:font-size-complex="11pt"/>
    </style:style>
    <style:style style:name="TableRow3448" style:family="table-row">
      <style:table-row-properties style:use-optimal-row-height="false"/>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style:style>
    <style:style style:name="T3453" style:parent-style-name="DefaultParagraphFont" style:family="text">
      <style:text-properties fo:font-weight="bold" style:font-weight-asian="bold" fo:font-size="11pt" style:font-size-asian="11pt" style:font-size-complex="11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widows="0" fo:orphans="0"/>
      <style:text-properties fo:font-size="11pt" style:font-size-asian="11pt" style:font-size-complex="11pt"/>
    </style:style>
    <style:style style:name="TableRow3460" style:family="table-row">
      <style:table-row-properties style:use-optimal-row-height="false"/>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widows="0" fo:orphans="0"/>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8.1%"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widows="0" fo:orphans="0"/>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style:text-properties fo:font-weight="bold" style:font-weight-asian="bold"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style:text-properties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8.1%" fo:font-size="11pt" style:font-size-asian="11pt" style:font-size-complex="11pt"/>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font-size-complex="11pt"/>
    </style:style>
    <style:style style:name="TableRow3512" style:family="table-row">
      <style:table-row-properties style:use-optimal-row-height="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text-position="super 68.1%"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widows="0" fo:orphans="0"/>
      <style:text-properties fo:font-weight="bold" style:font-weight-asian="bold" fo:font-size="11pt" style:font-size-asian="11pt" style:font-size-complex="11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ext-properties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widows="0" fo:orphans="0"/>
      <style:text-properties fo:font-weight="bold" style:font-weight-asian="bold" fo:font-size="11pt" style:font-size-asian="11pt" style:font-size-complex="11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widows="0" fo:orphans="0"/>
      <style:text-properties fo:font-size="11pt" style:font-size-asian="11pt" style:font-size-complex="11pt"/>
    </style:style>
    <style:style style:name="TableRow3537" style:family="table-row">
      <style:table-row-properties style:use-optimal-row-height="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8.1%" fo:font-size="11pt" style:font-size-asian="11pt" style:font-size-complex="11pt"/>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8.1%"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8.1%"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widows="0" fo:orphans="0"/>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per 68.1%" fo:font-size="11pt" style:font-size-asian="11pt" style:font-size-complex="11pt"/>
    </style:style>
    <style:style style:name="T3559" style:parent-style-name="DefaultParagraphFont" style:family="text">
      <style:text-properties fo:font-size="11pt" style:font-size-asian="11pt" style:font-size-complex="11pt"/>
    </style:style>
    <style:style style:name="TableRow3560" style:family="table-row">
      <style:table-row-properties style:use-optimal-row-height="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style:text-position="super 68.1%"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style:text-properties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widows="0" fo:orphans="0"/>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per 68.1%"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8.1%"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8.1%" fo:font-size="11pt" style:font-size-asian="11pt" style:font-size-complex="11pt"/>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8.1%"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fo:text-align="justify"/>
    </style:style>
    <style:style style:name="P3600" style:parent-style-name="Normal" style:family="paragraph">
      <style:paragraph-properties fo:widows="0" fo:orphans="0" fo:text-align="justify"/>
    </style:style>
    <style:style style:name="P3601" style:parent-style-name="Normal" style:family="paragraph">
      <style:paragraph-properties fo:widows="0" fo:orphans="0" fo:text-align="justify"/>
    </style:style>
    <style:style style:name="P3602" style:parent-style-name="Normal" style:family="paragraph">
      <style:paragraph-properties fo:widows="0" fo:orphans="0" fo:text-align="justify"/>
    </style:style>
    <style:style style:name="T3603" style:parent-style-name="DefaultParagraphFont" style:family="text">
      <style:text-properties style:text-position="super 62.5%"/>
    </style:style>
    <style:style style:name="T3604" style:parent-style-name="DefaultParagraphFont" style:family="text">
      <style:text-properties style:text-position="super 62.5%"/>
    </style:style>
    <style:style style:name="T3605" style:parent-style-name="DefaultParagraphFont" style:family="text">
      <style:text-properties style:text-position="super 62.5%"/>
    </style:style>
    <style:style style:name="P3606" style:parent-style-name="Normal" style:family="paragraph">
      <style:paragraph-properties fo:widows="0" fo:orphans="0"/>
    </style:style>
    <style:style style:name="P3607" style:parent-style-name="Normal" style:family="paragraph">
      <style:paragraph-properties fo:widows="0" fo:orphans="0" fo:text-align="center"/>
    </style:style>
  </office:automatic-styles>
  <office:body>
    <office:text text:use-soft-page-breaks="true">
      <text:p text:style-name="P1"><text:span text:style-name="T4"/><text:span text:style-name="T5">BŪSTO IR URBANISTINĖS PLĖTROS AGENTŪROS DIREKTORIAUS</text:span></text:p>
      <text:p text:style-name="P6">ĮSAKYMAS</text:p>
      <text:p text:style-name="P7"/>
      <text:p text:style-name="P8">DĖL TAURAGĖS APSKRITIES TERITORIJOS BENDROJO (GENERALINIO) PLANO SPRENDINIŲ ĮGYVENDINIMO PRIEMONIŲ PLANO (PROGRAMOS) PATVIRTINIMO</text:p>
      <text:p text:style-name="P9"/>
      <text:p text:style-name="P10">2011 m. rugsėjo 21 d. Nr. 1.6-68<text:s/></text:p>
      <text:p text:style-name="P11">Vilnius</text:p>
      <text:p text:style-name="P12"/>
      <text:p text:style-name="P13"><text:span text:style-name="T14">Vadovaudamasis Lietuvos Respublikos Vyriausybės 2010 m. birželio 21 d. nutarimo Nr. 1069 „Dėl Tauragės apskrities teritorijos bendrojo (generalinio) plano patvirtinimo“ (Žin., 2010, Nr.<text:s/></text:span><text:a xlink:href="https://www.e-tar.lt/portal/lt/legalAct/TAR.AE5579497820" office:target-frame-name="_blank" xlink:show="new"><text:span text:style-name="T15">88-4654</text:span></text:a><text:span text:style-name="T16">) 3 punktu ir atsižvelgdamas į Tauragės regiono plėtros tarybos 2011 m. rugpjūčio 25 d. sprendimą Nr. 51/9S-12 „Dėl pritarimo Tauragės apskrities teritorijos bendrojo (generalinio) plano sprendinių įgyvendinimo priemonių pla</text:span><text:span text:style-name="T17">nui (programai)“,</text:span></text:p>
      <text:p text:style-name="P18"><text:span text:style-name="T19">tvirtinu</text:span><text:span text:style-name="T20"><text:s/>Tauragės apskrities teritorijos bendrojo (generalinio) plano sprendinių įgyvendinimo priemonių planą (programą) (pridedama).</text:span></text:p>
      <text:p text:style-name="P21"/>
      <text:p text:style-name="P22"/>
      <text:p text:style-name="P23"><text:span text:style-name="T24">Direktorius</text:span><text:span text:style-name="T25"><text:tab/>Algirdas Čepas</text:span></text:p>
      <text:p text:style-name="P26"/>
      <text:p text:style-name="P27"><text:span text:style-name="T28">_________________</text:span></text:p>
      <text:p text:style-name="Normal"/>
      <text:p text:style-name="P29">PATVIRTINTA</text:p>
      <text:p text:style-name="P32">Būsto ir urbanistinės plėtros agentūros direktoriaus<text:s/></text:p>
      <text:p text:style-name="P33">2011 m. rugsėjo 21 d. įsakymu Nr. 1.6-68</text:p>
      <text:p text:style-name="P34"/>
      <text:p text:style-name="P35"><text:span text:style-name="T36">TAURAGĖS APSKRITIES TERITORIJOS BENDROJO (GENERALINIO) PLANO SPRENDINIŲ ĮGYVENDINIMO PRIEMONIŲ<text:s/></text:span><text:span text:style-name="T37">PLANAS (PROGRAM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Priemonės pavadinimas</text:p>
            </table:table-cell>
            <table:table-cell table:style-name="TableCell48">
              <text:p text:style-name="P49">Priemonės, laukiamo rezultato trumpas aprašymas</text:p>
            </table:table-cell>
            <table:table-cell table:style-name="TableCell50">
              <text:p text:style-name="P51">Atsakingi vykdytojai</text:p>
            </table:table-cell>
            <table:table-cell table:style-name="TableCell52">
              <text:p text:style-name="P53">Įgyvendinimo terminas</text:p>
            </table:table-cell>
            <table:table-cell table:style-name="TableCell54">
              <text:p text:style-name="P55">Finansavimo šaltinis</text:p>
            </table:table-cell>
          </table:table-row>
        </table:table-header-rows>
        <table:table-row table:style-name="TableRow56">
          <table:table-cell table:style-name="TableCell57">
            <text:p text:style-name="P58"/>
          </table:table-cell>
          <table:table-cell table:style-name="TableCell59">
            <text:p text:style-name="P60">I. APSKRITIES TERITORIJOS VYSTYMO KONCEPCIJA</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1. Apskrities teritorijos vystymo bendrųjų tikslų<text:s/>sistem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 Parengti reikalingus miestų (miestelių) bendruosius planus:</text:p>
          </table:table-cell>
          <table:table-cell table:style-name="TableCell81">
            <text:p text:style-name="P82"><text:span text:style-name="T83">Pagal LR teritorijų planavimo įstatymo ir įstatymo lydimųjų</text:span><text:span text:style-name="T84"><text:s/></text:span><text:span text:style-name="T85">aktų reikalavimus bus parengti miestų (miestelių) bendrieji (specialieji) planai, kurie sudarys teritorijų darnaus<text:s/></text:span><text:span text:style-name="T86">vystimosi kryptis, nustatys savivaldybių teritorijų specialių ir detaliųjų planų rengimo pagrindą, teritorijų tvarkymo ir apsaugos</text:span><text:span text:style-name="T87"><text:s/></text:span><text:span text:style-name="T88">reglamentavimo reikalavimus.</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1.1. Skaudvilės miesto bendrasis planas,</text:span><text:span text:style-name="T99"><text:s/></text:span><text:span text:style-name="T100">kartu parengti nekilnojamojo kultūros paveldo<text:s/></text:span><text:span text:style-name="T101">apsaugos specialiuosius planus.</text:span></text:p>
          </table:table-cell>
          <table:table-cell table:style-name="TableCell102">
            <text:p text:style-name="P103"/>
          </table:table-cell>
          <table:table-cell table:style-name="TableCell104">
            <text:p text:style-name="P105">Tauragės r. savivaldybė, Kultūros paveldo departamentas prie Kultūros ministerijos (spec. planai)</text:p>
          </table:table-cell>
          <table:table-cell table:style-name="TableCell106">
            <text:p text:style-name="P107">2014 m.</text:p>
          </table:table-cell>
          <table:table-cell table:style-name="TableCell108">
            <text:p text:style-name="P109">ES fondų lėšos,</text:p>
            <text:p text:style-name="P110">savivaldybės</text:p>
          </table:table-cell>
        </table:table-row>
        <table:table-row table:style-name="TableRow111">
          <table:table-cell table:style-name="TableCell112">
            <text:p text:style-name="P113">1.2. Panemunės miesto bendrasis planas.</text:p>
          </table:table-cell>
          <table:table-cell table:style-name="TableCell114">
            <text:p text:style-name="P115"/>
          </table:table-cell>
          <table:table-cell table:style-name="TableCell116">
            <text:p text:style-name="P117">Pagėgių savivaldybė</text:p>
          </table:table-cell>
          <table:table-cell table:style-name="TableCell118">
            <text:p text:style-name="P119">2014 m.</text:p>
          </table:table-cell>
          <table:table-cell table:style-name="TableCell120">
            <text:p text:style-name="P121">ES fondų lėšos,</text:p>
            <text:p text:style-name="P122">savivaldybės</text:p>
          </table:table-cell>
        </table:table-row>
        <table:table-row table:style-name="TableRow123">
          <table:table-cell table:style-name="TableCell124">
            <text:p text:style-name="P125">1.3. Smalininkų miesto bendrasis planas, kartu parengti nekilnojamojo kultūros paveldo apsaugos specialiuosius planus.</text:p>
          </table:table-cell>
          <table:table-cell table:style-name="TableCell126">
            <text:p text:style-name="P127"/>
          </table:table-cell>
          <table:table-cell table:style-name="TableCell128">
            <text:p text:style-name="P129">Jurbarko rajono</text:p>
            <text:p text:style-name="P130">savivaldybė, Kultūros paveldo departamentas prie Kultūros ministerijos (spec. planai)</text:p>
          </table:table-cell>
          <table:table-cell table:style-name="TableCell131">
            <text:p text:style-name="P132">2014 m.</text:p>
          </table:table-cell>
          <table:table-cell table:style-name="TableCell133">
            <text:p text:style-name="P134">ES fondų<text:s/>lėšos,</text:p>
            <text:p text:style-name="P135">savivaldybės</text:p>
          </table:table-cell>
        </table:table-row>
        <table:table-row table:style-name="TableRow136">
          <table:table-cell table:style-name="TableCell137">
            <text:p text:style-name="P138">1.4. Raudonės miestelio bendrasis planas.</text:p>
          </table:table-cell>
          <table:table-cell table:style-name="TableCell139">
            <text:p text:style-name="P140"/>
          </table:table-cell>
          <table:table-cell table:style-name="TableCell141">
            <text:p text:style-name="P142">Jurbarko rajono</text:p>
            <text:p text:style-name="P143">savivaldybė</text:p>
          </table:table-cell>
          <table:table-cell table:style-name="TableCell144">
            <text:p text:style-name="P145">2016 m.</text:p>
          </table:table-cell>
          <table:table-cell table:style-name="TableCell146">
            <text:p text:style-name="P147">ES fondų lėšos,</text:p>
            <text:p text:style-name="P148">savivaldybės</text:p>
          </table:table-cell>
        </table:table-row>
        <table:table-row table:style-name="TableRow149">
          <table:table-cell table:style-name="TableCell150">
            <text:p text:style-name="P151">1.5. Veliuonos miestelio bendrasis planas, kartu parengti nekilnojamojo kultūros paveldo apsaugos specialiuosius planus.</text:p>
          </table:table-cell>
          <table:table-cell table:style-name="TableCell152">
            <text:p text:style-name="P153"/>
          </table:table-cell>
          <table:table-cell table:style-name="TableCell154">
            <text:p text:style-name="P155">Jurbarko rajono</text:p>
            <text:p text:style-name="P156">savivaldybė, Kultūros paveldo departamentas prie Kultūros ministerijos (spec. planai)</text:p>
          </table:table-cell>
          <table:table-cell table:style-name="TableCell157">
            <text:p text:style-name="P158">2016 m.</text:p>
          </table:table-cell>
          <table:table-cell table:style-name="TableCell159">
            <text:p text:style-name="P160">ES fondų lėšos,</text:p>
            <text:p text:style-name="P161">savivaldybės</text:p>
          </table:table-cell>
        </table:table-row>
        <text:soft-page-break/>
        <table:table-row table:style-name="TableRow162">
          <table:table-cell table:style-name="TableCell163">
            <text:p text:style-name="P164">1.6. Seredžiaus miestelio bendrasis planas.</text:p>
          </table:table-cell>
          <table:table-cell table:style-name="TableCell165">
            <text:p text:style-name="P166"/>
          </table:table-cell>
          <table:table-cell table:style-name="TableCell167">
            <text:p text:style-name="P168">Jurbarko rajono</text:p>
            <text:p text:style-name="P169">savivaldybė</text:p>
          </table:table-cell>
          <table:table-cell table:style-name="TableCell170">
            <text:p text:style-name="P171">2016 m.</text:p>
          </table:table-cell>
          <table:table-cell table:style-name="TableCell172">
            <text:p text:style-name="P173">ES fondų lėšos,</text:p>
            <text:p text:style-name="P174">savivaldybės</text:p>
          </table:table-cell>
        </table:table-row>
        <table:table-row table:style-name="TableRow175">
          <table:table-cell table:style-name="TableCell176">
            <text:p text:style-name="P177">1.7.<text:s/>Kvėdarnos miestelio bendrasis planas, kartu parengti nekilnojamojo kultūros paveldo apsaugos specialiuosius planus.</text:p>
          </table:table-cell>
          <table:table-cell table:style-name="TableCell178">
            <text:p text:style-name="P179"/>
          </table:table-cell>
          <table:table-cell table:style-name="TableCell180">
            <text:p text:style-name="P181">Šilalės rajono savivaldybė, Kultūros paveldo departamentas prie Kultūros ministerijos (spec. planai)</text:p>
          </table:table-cell>
          <table:table-cell table:style-name="TableCell182">
            <text:p text:style-name="P183">2014 m.</text:p>
          </table:table-cell>
          <table:table-cell table:style-name="TableCell184">
            <text:p text:style-name="P185">ES fondų lėšos,</text:p>
            <text:p text:style-name="P186">savivaldybės</text:p>
          </table:table-cell>
        </table:table-row>
        <table:table-row table:style-name="TableRow187">
          <table:table-cell table:style-name="TableCell188">
            <text:p text:style-name="P189">1.8. Laukuvos miestelio bendrasis planas, kartu parengti nekilnojamojo kultūros paveldo apsaugos specialiuosius planus.</text:p>
          </table:table-cell>
          <table:table-cell table:style-name="TableCell190">
            <text:p text:style-name="P191"/>
          </table:table-cell>
          <table:table-cell table:style-name="TableCell192">
            <text:p text:style-name="P193">Šilalės rajono savivaldybė, Kultūros paveldo departamentas prie Kultūros ministerijos (spec. planai)</text:p>
          </table:table-cell>
          <table:table-cell table:style-name="TableCell194">
            <text:p text:style-name="P195">2014 m.</text:p>
          </table:table-cell>
          <table:table-cell table:style-name="TableCell196">
            <text:p text:style-name="P197">ES fondų lėšos,</text:p>
            <text:p text:style-name="P198">savivaldybės</text:p>
          </table:table-cell>
        </table:table-row>
        <table:table-row table:style-name="TableRow199">
          <table:table-cell table:style-name="TableCell200">
            <text:p text:style-name="P201">1.9. Kaltinėnų miestelio bendrasis planas.</text:p>
          </table:table-cell>
          <table:table-cell table:style-name="TableCell202">
            <text:p text:style-name="P203"/>
          </table:table-cell>
          <table:table-cell table:style-name="TableCell204">
            <text:p text:style-name="P205">Šilalės rajono savivaldybė</text:p>
          </table:table-cell>
          <table:table-cell table:style-name="TableCell206">
            <text:p text:style-name="P207">2014 m.</text:p>
          </table:table-cell>
          <table:table-cell table:style-name="TableCell208">
            <text:p text:style-name="P209">ES fondų lėšos,</text:p>
            <text:p text:style-name="P210">savivaldybės</text:p>
          </table:table-cell>
        </table:table-row>
        <table:table-row table:style-name="TableRow211">
          <table:table-cell table:style-name="TableCell212">
            <text:p text:style-name="P213">1.10. Pajūrio miestelio bendrasis planas.</text:p>
          </table:table-cell>
          <table:table-cell table:style-name="TableCell214">
            <text:p text:style-name="P215"/>
          </table:table-cell>
          <table:table-cell table:style-name="TableCell216">
            <text:p text:style-name="P217">Šilalės rajono savivaldybė</text:p>
          </table:table-cell>
          <table:table-cell table:style-name="TableCell218">
            <text:p text:style-name="P219">2014 m.</text:p>
          </table:table-cell>
          <table:table-cell table:style-name="TableCell220">
            <text:p text:style-name="P221">ES fondų lėšos,</text:p>
            <text:p text:style-name="P222">savivaldybės</text:p>
          </table:table-cell>
        </table:table-row>
        <table:table-row table:style-name="TableRow223">
          <table:table-cell table:style-name="TableCell224">
            <text:p text:style-name="P225">1.11. Upynos miestelio<text:s/>bendrasis planas.</text:p>
          </table:table-cell>
          <table:table-cell table:style-name="TableCell226">
            <text:p text:style-name="P227"/>
          </table:table-cell>
          <table:table-cell table:style-name="TableCell228">
            <text:p text:style-name="P229">Šilalės rajono savivaldybė</text:p>
          </table:table-cell>
          <table:table-cell table:style-name="TableCell230">
            <text:p text:style-name="P231">2014 m.</text:p>
          </table:table-cell>
          <table:table-cell table:style-name="TableCell232">
            <text:p text:style-name="P233">ES fondų lėšos,</text:p>
            <text:p text:style-name="P234">savivaldybės</text:p>
          </table:table-cell>
        </table:table-row>
        <table:table-row table:style-name="TableRow235">
          <table:table-cell table:style-name="TableCell236">
            <text:p text:style-name="P237">1.12. Vėjo jėgainių išdėstymo ir teritorijų ribų nustatymo specialieji planai.</text:p>
          </table:table-cell>
          <table:table-cell table:style-name="TableCell238">
            <text:p text:style-name="P239"/>
          </table:table-cell>
          <table:table-cell table:style-name="TableCell240">
            <text:p text:style-name="P241">Tauragės, Jurbarko, Šilalės r. savivaldybės, Pagėgių savivaldybė</text:p>
          </table:table-cell>
          <table:table-cell table:style-name="TableCell242">
            <text:p text:style-name="P243">iki 2020 m.</text:p>
          </table:table-cell>
          <table:table-cell table:style-name="TableCell244">
            <text:p text:style-name="P245">ES fondų lėšos,</text:p>
            <text:p text:style-name="P246">privačios lėšos</text:p>
          </table:table-cell>
        </table:table-row>
        <table:table-row table:style-name="TableRow247">
          <table:table-cell table:style-name="TableCell248">
            <text:p text:style-name="P249"/>
          </table:table-cell>
          <table:table-cell table:style-name="TableCell250">
            <text:p text:style-name="P251">II. KONKRETIZUOTI SPRENDINIAI</text:p>
            <text:p text:style-name="P252">1. Gamtinio kraštovaizdžio apsauga</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 Dubysos ichtiologinio draustinio ribų plano korektūra.<text:s/></text:p>
          </table:table-cell>
          <table:table-cell table:style-name="TableCell262">
            <text:p text:style-name="P263">Dubysos ichtiologinio draustinio ribų planas.</text:p>
          </table:table-cell>
          <table:table-cell table:style-name="TableCell264">
            <text:p text:style-name="P265">Valstybinė saugomų teritorijų tarnyba prie Aplinkos<text:s/>ministerijos (toliau – VSTT) (planavimo organizatorius),</text:p>
            <text:p text:style-name="P266">VĮ „Valstybės žemės fondas“ (vykdytojas)<text:s/></text:p>
          </table:table-cell>
          <table:table-cell table:style-name="TableCell267">
            <text:p text:style-name="P268">2012 m.<text:s/></text:p>
          </table:table-cell>
          <table:table-cell table:style-name="TableCell269">
            <text:p text:style-name="P270">ES struktūrinių fondų ir LR valstybės biudžeto lėšos</text:p>
          </table:table-cell>
        </table:table-row>
        <table:table-row table:style-name="TableRow271">
          <table:table-cell table:style-name="TableCell272">
            <text:p text:style-name="P273"><text:span text:style-name="T274">3. Jūros ichtiologinio draustinio ribų plano korektūra.</text:span></text:p>
          </table:table-cell>
          <table:table-cell table:style-name="TableCell275">
            <text:p text:style-name="P276"><text:span text:style-name="T277">Jūros ichtiologinio draustinio ribų<text:s/></text:span><text:span text:style-name="T278">planas.</text:span></text:p>
          </table:table-cell>
          <table:table-cell table:style-name="TableCell279">
            <text:p text:style-name="P280">VSTT (planavimo organizatorius),</text:p>
            <text:p text:style-name="P281"><text:span text:style-name="T282">VĮ „Valstybės žemės fondas“ (vykdytojas)</text:span></text:p>
          </table:table-cell>
          <table:table-cell table:style-name="TableCell283">
            <text:p text:style-name="P284"><text:span text:style-name="T285">2012 m.</text:span></text:p>
          </table:table-cell>
          <table:table-cell table:style-name="TableCell286">
            <text:p text:style-name="P287"><text:span text:style-name="T288">ES struktūrinių fondų ir LR valstybės biudžeto lėšos</text:span></text:p>
          </table:table-cell>
        </table:table-row>
        <table:table-row table:style-name="TableRow289">
          <table:table-cell table:style-name="TableCell290">
            <text:p text:style-name="P291"><text:span text:style-name="T292">4. Rambyno RPD</text:span><text:span text:style-name="T293"><text:s/></text:span><text:span text:style-name="T294">administracinio pastato rekonstrukcija ir pagalbinio pastato rekonstrukcija į lankytojų centrą.</text:span></text:p>
          </table:table-cell>
          <table:table-cell table:style-name="TableCell295">
            <text:p text:style-name="P296">Įrengtas Rambyno RP lankytojų centras.</text:p>
          </table:table-cell>
          <table:table-cell table:style-name="TableCell297">
            <text:p text:style-name="P298">Rambyno RPD,</text:p>
            <text:p text:style-name="P299">VSTT<text:s/></text:p>
          </table:table-cell>
          <table:table-cell table:style-name="TableCell300">
            <text:p text:style-name="P301">2011 m.</text:p>
          </table:table-cell>
          <table:table-cell table:style-name="TableCell302">
            <text:p text:style-name="P303"><text:span text:style-name="T304">ES struktūrinių fondų ir LR valstybės biudžeto lėšos</text:span></text:p>
          </table:table-cell>
        </table:table-row>
        <text:soft-page-break/>
        <table:table-row table:style-name="TableRow305">
          <table:table-cell table:style-name="TableCell306">
            <text:p text:style-name="P307"><text:span text:style-name="T308">5. Rambyno RP</text:span><text:span text:style-name="T309"><text:s/></text:span><text:span text:style-name="T310">ekspozicijos įrengimas lankytojų centre.</text:span></text:p>
          </table:table-cell>
          <table:table-cell table:style-name="TableCell311">
            <text:p text:style-name="P312">Rambyno RP lankytojų centre įrengta ekspozicija.</text:p>
          </table:table-cell>
          <table:table-cell table:style-name="TableCell313">
            <text:p text:style-name="P314">Rambyno RPD,<text:s/></text:p>
            <text:p text:style-name="P315"><text:span text:style-name="T316">VSTT</text:span></text:p>
          </table:table-cell>
          <table:table-cell table:style-name="TableCell317">
            <text:p text:style-name="P318">2011–2012 m.</text:p>
          </table:table-cell>
          <table:table-cell table:style-name="TableCell319">
            <text:p text:style-name="P320">ES struktūrinių fondų ir LR valstybės biudžeto lėšos</text:p>
          </table:table-cell>
        </table:table-row>
        <table:table-row table:style-name="TableRow321">
          <table:table-cell table:style-name="TableCell322">
            <text:p text:style-name="P323">6. „Natura 2000“ tinklo teritorijos Šereitlaukio miško pievų tvarkymas.</text:p>
          </table:table-cell>
          <table:table-cell table:style-name="TableCell324">
            <text:p text:style-name="P325">Sutvarkyta „Natura 2000“ tinklo teritorija, palaikoma jos būklė.</text:p>
          </table:table-cell>
          <table:table-cell table:style-name="TableCell326">
            <text:p text:style-name="P327">Rambyno RPD,<text:s/></text:p>
            <text:p text:style-name="P328">VSTT</text:p>
          </table:table-cell>
          <table:table-cell table:style-name="TableCell329">
            <text:p text:style-name="P330">2011–2013 m.</text:p>
          </table:table-cell>
          <table:table-cell table:style-name="TableCell331">
            <text:p text:style-name="P332">ES struktūrinių fondų ir LR<text:s/>valstybės biudžeto lėšos</text:p>
          </table:table-cell>
        </table:table-row>
        <table:table-row table:style-name="TableRow333">
          <table:table-cell table:style-name="TableCell334">
            <text:p text:style-name="P335">7. Jūros valstybinio ichtiologinio draustinio dalies, Jūros ir Šešuvio upių apsaugos zonų dalių („Natura 2000“ teritorijos Šešuvies ir Jūros upės slėniai) gamtotvarkos plano parengimas.</text:p>
          </table:table-cell>
          <table:table-cell table:style-name="TableCell336">
            <text:p text:style-name="P337">Numatytos tvarkymo priemonės saugomoje<text:s/>teritorijoje.</text:p>
          </table:table-cell>
          <table:table-cell table:style-name="TableCell338">
            <text:p text:style-name="P339">Rambyno RPD,</text:p>
            <text:p text:style-name="P340">VSTT<text:s/></text:p>
          </table:table-cell>
          <table:table-cell table:style-name="TableCell341">
            <text:p text:style-name="P342">2011 m.</text:p>
          </table:table-cell>
          <table:table-cell table:style-name="TableCell343">
            <text:p text:style-name="P344">ES struktūrinių fondų ir LR valstybės biudžeto lėšos</text:p>
          </table:table-cell>
        </table:table-row>
        <table:table-row table:style-name="TableRow345">
          <table:table-cell table:style-name="TableCell346">
            <text:p text:style-name="P347">8. Pagramančio RP lankytojų centro su vidaus ekspozicija įrengimas.</text:p>
          </table:table-cell>
          <table:table-cell table:style-name="TableCell348">
            <text:p text:style-name="P349"><text:span text:style-name="T350">Įrengtas Pagramančio RP</text:span><text:span text:style-name="T351"><text:s/></text:span><text:span text:style-name="T352">lankytojų centras su vidaus ekspozicija.</text:span></text:p>
          </table:table-cell>
          <table:table-cell table:style-name="TableCell353">
            <text:p text:style-name="P354">Pagramančio RPD,</text:p>
            <text:p text:style-name="P355">VSTT<text:s/></text:p>
          </table:table-cell>
          <table:table-cell table:style-name="TableCell356">
            <text:p text:style-name="P357">2015 m.</text:p>
          </table:table-cell>
          <table:table-cell table:style-name="TableCell358">
            <text:p text:style-name="P359">ES struktūrinių fondų ir LR valstybės biudžeto lėšos</text:p>
          </table:table-cell>
        </table:table-row>
        <table:table-row table:style-name="TableRow360">
          <table:table-cell table:style-name="TableCell361">
            <text:p text:style-name="P362"><text:span text:style-name="T363">9. Pagramančio RP Plynosios pelkės telmologinio</text:span><text:span text:style-name="T364"><text:s/></text:span><text:span text:style-name="T365">draustinio gamtotvarkos plano parengimas.</text:span></text:p>
          </table:table-cell>
          <table:table-cell table:style-name="TableCell366">
            <text:p text:style-name="P367">Numatytos tvarkymo priemonės saugomoje teritorijoje.</text:p>
          </table:table-cell>
          <table:table-cell table:style-name="TableCell368">
            <text:p text:style-name="P369">Pagramančio RPD,</text:p>
            <text:p text:style-name="P370">VSTT<text:s/></text:p>
          </table:table-cell>
          <table:table-cell table:style-name="TableCell371">
            <text:p text:style-name="P372">2011 m.</text:p>
          </table:table-cell>
          <table:table-cell table:style-name="TableCell373">
            <text:p text:style-name="P374">ES struktūrinių<text:s/>fondų ir LR valstybės biudžeto lėšos</text:p>
          </table:table-cell>
        </table:table-row>
        <table:table-row table:style-name="TableRow375">
          <table:table-cell table:style-name="TableCell376">
            <text:p text:style-name="P377">10. Pagramančio RP Jūros kraštovaizdžio draustinio gamtotvarkos plano parengimas.</text:p>
          </table:table-cell>
          <table:table-cell table:style-name="TableCell378">
            <text:p text:style-name="P379">Numatytos tvarkymo priemonės saugomoje teritorijoje.</text:p>
          </table:table-cell>
          <table:table-cell table:style-name="TableCell380">
            <text:p text:style-name="P381">Pagramančio RPD,</text:p>
            <text:p text:style-name="P382">VSTT</text:p>
          </table:table-cell>
          <table:table-cell table:style-name="TableCell383">
            <text:p text:style-name="P384">2011–2013 m.</text:p>
          </table:table-cell>
          <table:table-cell table:style-name="TableCell385">
            <text:p text:style-name="P386">ES struktūrinių fondų ir LR valstybės biudžeto lėšos</text:p>
          </table:table-cell>
        </table:table-row>
        <table:table-row table:style-name="TableRow387">
          <table:table-cell table:style-name="TableCell388">
            <text:p text:style-name="P389"><text:span text:style-name="T390">11. Lauko informacinės</text:span><text:span text:style-name="T391"><text:s/></text:span><text:span text:style-name="T392">sistemos įrengimas Pagramančio RP (dalis lauko informacinės sistemos elementų žymi dviračių trasą).</text:span></text:p>
          </table:table-cell>
          <table:table-cell table:style-name="TableCell393">
            <text:p text:style-name="P394">Įrengta lauko informacinė sistema ir minimali infrastruktūra lankytojams Pagramančio RP.</text:p>
          </table:table-cell>
          <table:table-cell table:style-name="TableCell395">
            <text:p text:style-name="P396">Pagramančio RPD,</text:p>
            <text:p text:style-name="P397">VSTT</text:p>
          </table:table-cell>
          <table:table-cell table:style-name="TableCell398">
            <text:p text:style-name="P399">2011 m.</text:p>
          </table:table-cell>
          <table:table-cell table:style-name="TableCell400">
            <text:p text:style-name="P401">ES<text:s/>struktūrinių fondų ir LR valstybės biudžeto lėšos</text:p>
          </table:table-cell>
        </table:table-row>
        <table:table-row table:style-name="TableRow402">
          <table:table-cell table:style-name="TableCell403">
            <text:p text:style-name="P404">12. Medvėgalio pievų gamtotvarkos plano parengimas.</text:p>
          </table:table-cell>
          <table:table-cell table:style-name="TableCell405">
            <text:p text:style-name="P406">Numatytos tvarkymo priemonės saugomoje teritorijoje.</text:p>
          </table:table-cell>
          <table:table-cell table:style-name="TableCell407">
            <text:p text:style-name="P408">Varnių RPD,</text:p>
            <text:p text:style-name="P409">VSTT</text:p>
          </table:table-cell>
          <table:table-cell table:style-name="TableCell410">
            <text:p text:style-name="P411">2011 m.</text:p>
          </table:table-cell>
          <table:table-cell table:style-name="TableCell412">
            <text:p text:style-name="P413">ES struktūrinių fondų ir LR valstybės biudžeto lėšos</text:p>
          </table:table-cell>
        </table:table-row>
        <table:table-row table:style-name="TableRow414">
          <table:table-cell table:style-name="TableCell415">
            <text:p text:style-name="P416">13. Medvėgalio pievų<text:s/>gamtotvarkiniai darbai.</text:p>
          </table:table-cell>
          <table:table-cell table:style-name="TableCell417">
            <text:p text:style-name="P418">Kasmet šienaujamos pievos.</text:p>
          </table:table-cell>
          <table:table-cell table:style-name="TableCell419">
            <text:p text:style-name="P420">Varnių RPD</text:p>
          </table:table-cell>
          <table:table-cell table:style-name="TableCell421">
            <text:p text:style-name="P422">Tęstiniai darbai</text:p>
          </table:table-cell>
          <table:table-cell table:style-name="TableCell423">
            <text:p text:style-name="P424"><text:span text:style-name="T425">LR valstybės biudžeto lėšos.<text:s/></text:span><text:soft-page-break/><text:span text:style-name="T426">Ateityje tikimasi gauti</text:span><text:span text:style-name="T427"><text:s/></text:span><text:span text:style-name="T428">ES finansavimą</text:span></text:p>
          </table:table-cell>
        </table:table-row>
        <text:soft-page-break/>
        <table:table-row table:style-name="TableRow429">
          <table:table-cell table:style-name="TableCell430">
            <text:p text:style-name="P431">14. Paršežerio–Lūksto pelkių komplekso gamtotvarkos plano parengimas.</text:p>
          </table:table-cell>
          <table:table-cell table:style-name="TableCell432">
            <text:p text:style-name="P433">Numatytos tvarkymo priemonės saugomoje<text:s/>teritorijoje.</text:p>
          </table:table-cell>
          <table:table-cell table:style-name="TableCell434">
            <text:p text:style-name="P435">Varnių RPD,</text:p>
            <text:p text:style-name="P436">VSTT</text:p>
          </table:table-cell>
          <table:table-cell table:style-name="TableCell437">
            <text:p text:style-name="P438">2011 m.</text:p>
          </table:table-cell>
          <table:table-cell table:style-name="TableCell439">
            <text:p text:style-name="P440">ES struktūrinių fondų ir LR valstybės biudžeto lėšos</text:p>
          </table:table-cell>
        </table:table-row>
        <table:table-row table:style-name="TableRow441">
          <table:table-cell table:style-name="TableCell442">
            <text:p text:style-name="P443">15. Debesnų pelkės gamtinių buveinių tvarkymo programa.</text:p>
          </table:table-cell>
          <table:table-cell table:style-name="TableCell444">
            <text:p text:style-name="P445">Kasmet šienaujamos pievos, kertami krūmai vertingose pelkinėse teritorijose, tai gerina ekosistemų būklę.</text:p>
          </table:table-cell>
          <table:table-cell table:style-name="TableCell446">
            <text:p text:style-name="P447">Varnių RPD</text:p>
          </table:table-cell>
          <table:table-cell table:style-name="TableCell448">
            <text:p text:style-name="P449">Tęstiniai darbai<text:s/></text:p>
          </table:table-cell>
          <table:table-cell table:style-name="TableCell450">
            <text:p text:style-name="P451"><text:span text:style-name="T452">LR valstybės biudžeto lėšos, Šilalės rajono</text:span><text:span text:style-name="T453"><text:s/></text:span><text:span text:style-name="T454">savivaldybės lėšos. Ateityje tikimasi gauti</text:span><text:span text:style-name="T455"><text:s/></text:span><text:span text:style-name="T456">ES finansavimą<text:s/></text:span></text:p>
          </table:table-cell>
        </table:table-row>
        <table:table-row table:style-name="TableRow457">
          <table:table-cell table:style-name="TableCell458">
            <text:p text:style-name="P459"><text:span text:style-name="T460">16. Panemunių RP lankytojų centro</text:span><text:span text:style-name="T461"><text:s/></text:span><text:span text:style-name="T462">ekspozicijos įrengimas.</text:span></text:p>
          </table:table-cell>
          <table:table-cell table:style-name="TableCell463">
            <text:p text:style-name="P464">Lankytojų centre įrengta ekspozicija.</text:p>
          </table:table-cell>
          <table:table-cell table:style-name="TableCell465">
            <text:p text:style-name="P466"><text:span text:style-name="T467">Panemunių</text:span><text:span text:style-name="T468"><text:s/></text:span><text:span text:style-name="T469">RPD,<text:s/></text:span></text:p>
            <text:p text:style-name="P470">VSTT<text:s/></text:p>
          </table:table-cell>
          <table:table-cell table:style-name="TableCell471">
            <text:p text:style-name="P472">2011–2013 m.</text:p>
          </table:table-cell>
          <table:table-cell table:style-name="TableCell473">
            <text:p text:style-name="P474">ES struktūrinių fondų ir LR valstybės biudžeto lėšos</text:p>
          </table:table-cell>
        </table:table-row>
        <table:table-row table:style-name="TableRow475">
          <table:table-cell table:style-name="TableCell476">
            <text:p text:style-name="P477">17. Margupio valstybinio botaninio draustinio gamtotvarkos plano parengimas.</text:p>
          </table:table-cell>
          <table:table-cell table:style-name="TableCell478">
            <text:p text:style-name="P479">Numatytos tvarkymo priemonės saugomoje teritorijoje.</text:p>
          </table:table-cell>
          <table:table-cell table:style-name="TableCell480">
            <text:p text:style-name="P481"><text:span text:style-name="T482">Panemunių</text:span><text:span text:style-name="T483"><text:s/></text:span><text:span text:style-name="T484">RPD,</text:span></text:p>
            <text:p text:style-name="P485">VSTT</text:p>
          </table:table-cell>
          <table:table-cell table:style-name="TableCell486">
            <text:p text:style-name="P487">2011 m.</text:p>
          </table:table-cell>
          <table:table-cell table:style-name="TableCell488">
            <text:p text:style-name="P489">ES struktūrinių fondų ir LR valstybės biudžeto lėšos</text:p>
          </table:table-cell>
        </table:table-row>
        <table:table-row table:style-name="TableRow490">
          <table:table-cell table:style-name="TableCell491">
            <text:p text:style-name="P492">18. Panemunių RP dalies, Nemuno upės apsaugos zonos dalies („Natura 2000“ teritorija – Nemuno slėnio pievos tarp Raudonės ir Gelgaudiškio) gamtotvarkos plano parengimas.</text:p>
          </table:table-cell>
          <table:table-cell table:style-name="TableCell493">
            <text:p text:style-name="P494">Numatytos tvarkymo priemonės saugomoje teritorijoje.</text:p>
          </table:table-cell>
          <table:table-cell table:style-name="TableCell495">
            <text:p text:style-name="P496"><text:span text:style-name="T497">Panemunių</text:span><text:span text:style-name="T498"><text:s/></text:span><text:span text:style-name="T499">RPD,</text:span></text:p>
            <text:p text:style-name="P500">VSTT</text:p>
          </table:table-cell>
          <table:table-cell table:style-name="TableCell501">
            <text:p text:style-name="P502">2011 m.</text:p>
          </table:table-cell>
          <table:table-cell table:style-name="TableCell503">
            <text:p text:style-name="P504">ES struktūrinių fondų ir LR valstybės biudžeto lėšos</text:p>
          </table:table-cell>
        </table:table-row>
        <table:table-row table:style-name="TableRow505">
          <table:table-cell table:style-name="TableCell506">
            <text:p text:style-name="P507">19. Balandinės pelkės hidrologinio režimo atstatymas.</text:p>
          </table:table-cell>
          <table:table-cell table:style-name="TableCell508">
            <text:p text:style-name="P509">Atstatytas pelkės hidrologinis režimas.</text:p>
          </table:table-cell>
          <table:table-cell table:style-name="TableCell510">
            <text:p text:style-name="P511"><text:span text:style-name="T512">Viešvilės valstybinio gamtinio rezervato direkcija (toliau –</text:span><text:span text:style-name="T513"><text:s/></text:span><text:span text:style-name="T514">VGRD),</text:span></text:p>
            <text:p text:style-name="P515">VSTT</text:p>
          </table:table-cell>
          <table:table-cell table:style-name="TableCell516">
            <text:p text:style-name="P517">2011–2013 m.</text:p>
          </table:table-cell>
          <table:table-cell table:style-name="TableCell518">
            <text:p text:style-name="P519">ES struktūrinių fondų ir LR valstybės biudžeto lėšos</text:p>
          </table:table-cell>
        </table:table-row>
        <table:table-row table:style-name="TableRow520">
          <table:table-cell table:style-name="TableCell521">
            <text:p text:style-name="P522">20. Ištakos upelio hidrologinio režimo atstatymas.</text:p>
          </table:table-cell>
          <table:table-cell table:style-name="TableCell523">
            <text:p text:style-name="P524">Atstatytas hidrologinis režimas.</text:p>
          </table:table-cell>
          <table:table-cell table:style-name="TableCell525">
            <text:p text:style-name="P526">Viešvilės VGRD,</text:p>
            <text:p text:style-name="P527">VSTT</text:p>
          </table:table-cell>
          <table:table-cell table:style-name="TableCell528">
            <text:p text:style-name="P529">2011–2013 m.</text:p>
          </table:table-cell>
          <table:table-cell table:style-name="TableCell530">
            <text:p text:style-name="P531">ES struktūrinių fondų ir LR valstybės biudžeto lėšos</text:p>
          </table:table-cell>
        </table:table-row>
        <text:soft-page-break/>
        <table:table-row table:style-name="TableRow532">
          <table:table-cell table:style-name="TableCell533">
            <text:p text:style-name="P534">21. Baužaičių pelkės natūralaus<text:s/>hidrologinio režimo atkūrimas.</text:p>
          </table:table-cell>
          <table:table-cell table:style-name="TableCell535">
            <text:p text:style-name="P536">Atstatytas hidrologinis režimas.</text:p>
          </table:table-cell>
          <table:table-cell table:style-name="TableCell537">
            <text:p text:style-name="P538">Viešvilės VGRD,</text:p>
            <text:p text:style-name="P539">VSTT</text:p>
          </table:table-cell>
          <table:table-cell table:style-name="TableCell540">
            <text:p text:style-name="P541">2011–2015 m.</text:p>
          </table:table-cell>
          <table:table-cell table:style-name="TableCell542">
            <text:p text:style-name="P543">ES struktūrinių fondų ir LR valstybės biudžeto lėšos</text:p>
          </table:table-cell>
        </table:table-row>
        <table:table-row table:style-name="TableRow544">
          <table:table-cell table:style-name="TableCell545">
            <text:p text:style-name="P546">22. Parengti savivaldybės ir visuomenės reikmėms reikalingų išsaugoti teritorijų planą.<text:s/></text:p>
          </table:table-cell>
          <table:table-cell table:style-name="TableCell547">
            <text:p text:style-name="P548">Jurbarko mieste<text:s/>ir seniūnijų centruose parengti teritorijas visuomenės reikmėms – parkams, skverams, stadionams, poilsio zonoms, paplūdimiams.</text:p>
          </table:table-cell>
          <table:table-cell table:style-name="TableCell549">
            <text:p text:style-name="P550">Jurbarko rajono</text:p>
            <text:p text:style-name="P551">savivaldybė</text:p>
          </table:table-cell>
          <table:table-cell table:style-name="TableCell552">
            <text:p text:style-name="P553">2014 m.</text:p>
          </table:table-cell>
          <table:table-cell table:style-name="TableCell554">
            <text:p text:style-name="P555">ES fondų lėšos,</text:p>
            <text:p text:style-name="P556">savivaldybės<text:s/></text:p>
            <text:p text:style-name="P557"/>
          </table:table-cell>
        </table:table-row>
        <table:table-row table:style-name="TableRow558">
          <table:table-cell table:style-name="TableCell559">
            <text:p text:style-name="P560"/>
          </table:table-cell>
          <table:table-cell table:style-name="TableCell561">
            <text:p text:style-name="P562"><text:span text:style-name="T563">2. Kultūros paveldo teritorijų naudojimas ir apsauga</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3. Parengti Mažosios Lietuvos nekilnojamojo kultūros paveldo apsaugos ir naudojimo strategiją.</text:p>
          </table:table-cell>
          <table:table-cell table:style-name="TableCell573">
            <text:p text:style-name="P574">Numatoma įvertinti, registruoti ir tinkamai prižiūrėti Pagėgių savivaldybėje, Jurbarko (Smalininkų miesto ir Viešvilės mstl.) ir Tauragės rajonuose esantį Mažajai Lietuvai būdingą kultūros paveldą.</text:p>
          </table:table-cell>
          <table:table-cell table:style-name="TableCell575">
            <text:p text:style-name="P576">Jurbarko rajono</text:p>
            <text:p text:style-name="P577">savivaldybė, Tauragės r. savivaldybė, Pagėgių savivaldybė<text:s/></text:p>
          </table:table-cell>
          <table:table-cell table:style-name="TableCell578">
            <text:p text:style-name="P579">2020 m.</text:p>
          </table:table-cell>
          <table:table-cell table:style-name="TableCell580">
            <text:p text:style-name="P581">ES fondų lėšos,</text:p>
            <text:p text:style-name="P582">savivaldybės</text:p>
          </table:table-cell>
        </table:table-row>
        <table:table-row table:style-name="TableRow583">
          <table:table-cell table:style-name="TableCell584">
            <text:p text:style-name="P585">24. Patikslinti ir parengti naujus apsaugos reglamentus ir kitus dokumentus, aktualius paveldo objektų<text:s/>savininkams ir naudotojams.</text:p>
          </table:table-cell>
          <table:table-cell table:style-name="TableCell586">
            <text:p text:style-name="P587"><text:span text:style-name="T588">Parengti Tauragės, Jurbarko, Šilalės rajonų ir</text:span><text:span text:style-name="T589"><text:s/></text:span><text:span text:style-name="T590">Pagėgių sav. objektų, įtraukiamų į vietinį kultūros paveldo registrą, sąrašą ir nustatyti jų reglamentus.</text:span></text:p>
          </table:table-cell>
          <table:table-cell table:style-name="TableCell591">
            <text:p text:style-name="P592">Tauragės, Jurbarko, Šilalės rajono savivaldybės, Pagėgių savivaldybė</text:p>
          </table:table-cell>
          <table:table-cell table:style-name="TableCell593">
            <text:p text:style-name="P594">2020 m.</text:p>
          </table:table-cell>
          <table:table-cell table:style-name="TableCell595">
            <text:p text:style-name="P596">ES fondų lėšos,</text:p>
            <text:p text:style-name="P597">savivaldybės</text:p>
          </table:table-cell>
        </table:table-row>
        <table:table-row table:style-name="TableRow598">
          <table:table-cell table:style-name="TableCell599">
            <text:p text:style-name="P600"><text:span text:style-name="T601">25. Parengti Tauragės apskrities teritorijos bendrojo plano sprendiniuose</text:span><text:span text:style-name="T602"><text:s/></text:span><text:span text:style-name="T603">numatytą kultūros paveldo apsaugos programą</text:span><text:span text:style-name="T604"><text:s/></text:span><text:span text:style-name="T605">(pagal</text:span><text:span text:style-name="T606"><text:s/></text:span><text:span text:style-name="T607">toliau priemonių plane išdėstytas priemones, 25.1–25.24 punktai).<text:s/></text:span></text:p>
          </table:table-cell>
          <table:table-cell table:style-name="TableCell608">
            <text:p text:style-name="P609"><text:span text:style-name="T610">Programoje turi būti detalizuoti</text:span><text:span text:style-name="T611"><text:s/>Tauragės apskrities teritorijos bendrojo plano sprendiniuose</text:span><text:span text:style-name="T612"><text:s/></text:span><text:span text:style-name="T613">nurodytos kultūros paveldo objektų</text:span><text:span text:style-name="T614"><text:s/></text:span><text:span text:style-name="T615">tvarkybos ir naudojimo priemonės, numatytas jų įgyvendinimo planas, rengėjai, finansavimo šaltiniai ir kt. duomenys, prioritetą teikiant toms priemonėms, kurio</text:span><text:span text:style-name="T616">s išryškintų kultūros paveldo teritorinį karkasą ir prisidėtų prie regioninio identiteto palaikymo.</text:span></text:p>
          </table:table-cell>
          <table:table-cell table:style-name="TableCell617">
            <text:p text:style-name="P618"><text:span text:style-name="T619">Kultūros paveldo departamentas prie Kultūros ministerijos, Tauragės apskrities</text:span><text:span text:style-name="T620"><text:s/></text:span><text:span text:style-name="T621">teritorijoje esančios savivaldybės</text:span></text:p>
          </table:table-cell>
          <table:table-cell table:style-name="TableCell622">
            <text:p text:style-name="P623">2012–2020 m.</text:p>
          </table:table-cell>
          <table:table-cell table:style-name="TableCell624">
            <text:p text:style-name="P625">Valstybės ir savivaldybių<text:s/>biudžetai</text:p>
          </table:table-cell>
        </table:table-row>
        <table:table-row table:style-name="TableRow626">
          <table:table-cell table:style-name="TableCell627">
            <text:p text:style-name="P628"><text:span text:style-name="T629">25.1.<text:s/></text:span><text:span text:style-name="T630">Jurbarko r. sav. Urbanistikos vertybės</text:span></text:p>
            <text:p text:style-name="P631"><text:span text:style-name="T632">Parengti specialiuosius planus, kitus trūkstamus</text:span><text:span text:style-name="T633"><text:s/></text:span><text:span text:style-name="T634">veiklos šiose teritorijose reglamentavimo dokumentus ir jais vadovaujantis</text:span><text:span text:style-name="T635"><text:s/>pritaikyti viešam pažinimui ir naudojimui, išsaugant visas miesto ar<text:s/></text:span><text:soft-page-break/><text:span text:style-name="T636">miestel</text:span><text:span text:style-name="T637">io centrui būdingas funkcijas.</text:span></text:p>
          </table:table-cell>
          <table:table-cell table:style-name="TableCell638">
            <text:p text:style-name="P639"><text:span text:style-name="T640">Jurbarko m. istorinis centras, Veliuonos, Eržvilko, Smalininkų mstl. istoriniai centrai. Dėl planinės struktūros ar kitų vertingų savybių siūlytina priskirti urbanistinėms vertybėms Seredžiaus, Raudonės, Girdžių, Skirsnemunės</text:span><text:span text:style-name="T641"><text:s/></text:span><text:span text:style-name="T642">(Raudonės ir Skirsnemunės centrai priskirti urbanistinėms vertybėms ir įteisinta jų teritorija),</text:span><text:span text:style-name="T643"><text:s/></text:span><text:soft-page-break/><text:span text:style-name="T644">Viešvilės istorinius centrus.</text:span></text:p>
          </table:table-cell>
          <table:table-cell table:style-name="TableCell645">
            <text:p text:style-name="P646">Kultūros paveldo departamentas prie Kultūros ministerijos,</text:p>
            <text:p text:style-name="P647">Jurbarko rajono savivaldybė<text:s/></text:p>
          </table:table-cell>
          <table:table-cell table:style-name="TableCell648">
            <text:p text:style-name="P649">2012–2016 m.</text:p>
          </table:table-cell>
          <table:table-cell table:style-name="TableCell650">
            <text:p text:style-name="P651">ES fondų lėšos,</text:p>
            <text:p text:style-name="P652">valstybės ir savivaldybės lėšos</text:p>
          </table:table-cell>
        </table:table-row>
        <text:soft-page-break/>
        <table:table-row table:style-name="TableRow653">
          <table:table-cell table:style-name="TableCell654">
            <text:p text:style-name="P655"><text:span text:style-name="T656">25.2.<text:s/></text:span><text:span text:style-name="T657">Jurbarko r.sav.</text:span><text:span text:style-name="T658"><text:s/>Archeologijos vertybės</text:span></text:p>
            <text:p text:style-name="P659"><text:span text:style-name="T660">Pritaikyti kultūriniam, pažintiniam turizmui. Reikalinga atlikti objektų, tinkamų lankymui ar moksliniam tyrinėjimui, atranką.</text:span><text:span text:style-name="T661"><text:s/></text:span><text:span text:style-name="T662">Objektams parengiami trūkstami</text:span><text:span text:style-name="T663"><text:s/></text:span><text:span text:style-name="T664">veiklos šiose teritorijose<text:s/></text:span><text:span text:style-name="T665">reglamentavimo dokumentai. Nustatomos</text:span><text:span text:style-name="T666"><text:s/></text:span><text:span text:style-name="T667">apsaugos zonos ir</text:span><text:span text:style-name="T668"><text:s/></text:span><text:span text:style-name="T669">tvarkymo režimai. Eksponuotiniems lankytiniems objektams parengiami</text:span><text:span text:style-name="T670"><text:s/></text:span><text:span text:style-name="T671">tvarkymo projektai.</text:span></text:p>
          </table:table-cell>
          <table:table-cell table:style-name="TableCell672">
            <text:p text:style-name="P673"><text:span text:style-name="T674">Piliakalnių su piliavietėmis ar senovės gyvenvietėmis – Jurbarko, Pašilių, Eržvilko, Antakalniškių, Meškininkų,<text:s/></text:span><text:span text:style-name="T675">Raudonėnų piliakalniai; Seredžiaus, Veliuonos, Kalnėnų piliavietės; Kartupėnų piliakalnis su</text:span><text:span text:style-name="T676"><text:s/></text:span><text:span text:style-name="T677">gyvenviete, Gystėnų, Veliuonos piliakalnis (vad. Gedimino kapo kalnas) ir Veliuonos piliakalnis II.</text:span></text:p>
          </table:table-cell>
          <table:table-cell table:style-name="TableCell678">
            <text:p text:style-name="P679">Kultūros paveldo departamentas prie Kultūros ministerijos,</text:p>
            <text:p text:style-name="P680">Jurbarko rajono savivaldybė<text:s/></text:p>
          </table:table-cell>
          <table:table-cell table:style-name="TableCell681">
            <text:p text:style-name="P682">2012–2020 m.</text:p>
          </table:table-cell>
          <table:table-cell table:style-name="TableCell683">
            <text:p text:style-name="P684">ES fondų lėšos,</text:p>
            <text:p text:style-name="P685">valstybės ir savivaldybės lėšos</text:p>
          </table:table-cell>
        </table:table-row>
        <table:table-row table:style-name="TableRow686">
          <table:table-cell table:style-name="TableCell687">
            <text:p text:style-name="P688">25.3. Seredžiaus piliakalnio tvarkymas.</text:p>
          </table:table-cell>
          <table:table-cell table:style-name="TableCell689">
            <text:p text:style-name="P690">Sutvarkytas ir pritaikytas lankymui piliakalnis.</text:p>
          </table:table-cell>
          <table:table-cell table:style-name="TableCell691">
            <text:p text:style-name="P692"><text:span text:style-name="T693">Panemunių</text:span><text:span text:style-name="T694"><text:s/></text:span><text:span text:style-name="T695">RPD,<text:s/></text:span></text:p>
            <text:p text:style-name="P696">VSTT<text:s/></text:p>
          </table:table-cell>
          <table:table-cell table:style-name="TableCell697">
            <text:p text:style-name="P698">2011–2013 m.</text:p>
          </table:table-cell>
          <table:table-cell table:style-name="TableCell699">
            <text:p text:style-name="P700">ES struktūrinių fondų ir LR valstybės<text:s/>biudžeto lėšos</text:p>
          </table:table-cell>
        </table:table-row>
        <table:table-row table:style-name="TableRow701">
          <table:table-cell table:style-name="TableCell702">
            <text:p text:style-name="P703">25.4. Laiptų įrengimas Raudonės pilies teritorijoje.</text:p>
          </table:table-cell>
          <table:table-cell table:style-name="TableCell704">
            <text:p text:style-name="P705"><text:span text:style-name="T706">Iš pietvakarių pusės įrengti akmeniniai laiptai pagerins lankytojų</text:span><text:span text:style-name="T707"><text:s/></text:span><text:span text:style-name="T708">patekimą į pilį.</text:span></text:p>
          </table:table-cell>
          <table:table-cell table:style-name="TableCell709">
            <text:p text:style-name="P710"><text:span text:style-name="T711">Panemunių</text:span><text:span text:style-name="T712"><text:s/></text:span><text:span text:style-name="T713">RPD,<text:s/></text:span></text:p>
            <text:p text:style-name="P714">VSTT<text:s/></text:p>
          </table:table-cell>
          <table:table-cell table:style-name="TableCell715">
            <text:p text:style-name="P716">2011 m.</text:p>
          </table:table-cell>
          <table:table-cell table:style-name="TableCell717">
            <text:p text:style-name="P718">ES struktūrinių fondų ir LR valstybės biudžeto lėšos</text:p>
          </table:table-cell>
        </table:table-row>
        <table:table-row table:style-name="TableRow719">
          <table:table-cell table:style-name="TableCell720">
            <text:p text:style-name="P721"><text:span text:style-name="T722">25.5.<text:s/></text:span><text:span text:style-name="T723">Jurbarko r.<text:s/></text:span><text:span text:style-name="T724">sav.</text:span><text:span text:style-name="T725"><text:s/>Statiniai</text:span></text:p>
            <text:p text:style-name="P726">Pastatai (ne bažnyčios) pritaikomi kultūriniam, pažintiniam turizmui, restauruojant ar rekonstruojant įvertinti architektūros paveldo regioninius ypatumus.<text:s/></text:p>
          </table:table-cell>
          <table:table-cell table:style-name="TableCell727">
            <text:p text:style-name="P728">Veliuonos, Jurbarko ir Smalininkų<text:s/></text:p>
            <text:p text:style-name="P729"><text:span text:style-name="T730">miestų pastatai, Viešvilės miestelio pastatai,</text:span><text:span text:style-name="T731"><text:s/></text:span><text:span text:style-name="T732">Ju</text:span><text:span text:style-name="T733">rbarko vaistinė, Vytauto Didžiojo 4 pastatas, Jurbarke, Smalininkų geležinkelio stotis, kiti Jurbarko ir Smalininkų miestelių pastatai.</text:span></text:p>
          </table:table-cell>
          <table:table-cell table:style-name="TableCell734">
            <text:p text:style-name="P735">Kultūros paveldo departamentas prie Kultūros ministerijos,</text:p>
            <text:p text:style-name="P736">Jurbarko rajono savivaldybė<text:s/></text:p>
          </table:table-cell>
          <table:table-cell table:style-name="TableCell737">
            <text:p text:style-name="P738">2012–2020 m.</text:p>
          </table:table-cell>
          <table:table-cell table:style-name="TableCell739">
            <text:p text:style-name="P740">ES fondų lėšos,</text:p>
            <text:p text:style-name="P741">valstybės ir savivaldybės lėšos</text:p>
          </table:table-cell>
        </table:table-row>
        <table:table-row table:style-name="TableRow742">
          <table:table-cell table:style-name="TableCell743">
            <text:p text:style-name="P744"><text:span text:style-name="T745">25.6.<text:s/></text:span><text:span text:style-name="T746">Jurbarko r. sav.</text:span><text:span text:style-name="T747"><text:s/></text:span><text:span text:style-name="T748">Statinių kompleksai</text:span></text:p>
            <text:p text:style-name="P749"><text:span text:style-name="T750">Pritaikyti visuomeninei paskirčiai</text:span><text:span text:style-name="T751"><text:s/></text:span><text:span text:style-name="T752">ar turizmo infrastruktūrai.</text:span></text:p>
          </table:table-cell>
          <table:table-cell table:style-name="TableCell753">
            <text:p text:style-name="P754"><text:span text:style-name="T755">Dvarų sodybos</text:span><text:span text:style-name="T756">:<text:s/></text:span><text:span text:style-name="T757">Belvederio, Lapgirių, Veliuonos, Daugėlių, Jurbarko dvaro sodyba,</text:span><text:span text:style-name="T758"><text:s/></text:span><text:span text:style-name="T759">L. Meškaitytės sodyba, P. Cvirkos so</text:span><text:span text:style-name="T760">dyba – memorialinis muziejus, Padubysio dvaro vandens</text:span><text:span text:style-name="T761"><text:s/></text:span><text:span text:style-name="T762">malūno su technologine įranga statinių kompleksas, Panemunės ir Raudonės pilys.</text:span></text:p>
          </table:table-cell>
          <table:table-cell table:style-name="TableCell763">
            <text:p text:style-name="P764">Kultūros paveldo departamentas prie Kultūros ministerijos,</text:p>
            <text:p text:style-name="P765">Jurbarko rajono savivaldybė, privatūs asmenys</text:p>
          </table:table-cell>
          <table:table-cell table:style-name="TableCell766">
            <text:p text:style-name="P767">2012–2020 m.</text:p>
          </table:table-cell>
          <table:table-cell table:style-name="TableCell768">
            <text:p text:style-name="P769">ES fondų lėšos,</text:p>
            <text:p text:style-name="P770">valstybės ir savivaldybės lėšos<text:s/></text:p>
          </table:table-cell>
        </table:table-row>
        <table:table-row table:style-name="TableRow771">
          <table:table-cell table:style-name="TableCell772">
            <text:p text:style-name="P773"><text:span text:style-name="T774">25.7. Tauragės r. sav.</text:span><text:span text:style-name="T775"><text:s/>Urbanistikos</text:span><text:span text:style-name="T776"><text:s/>vertybės</text:span></text:p>
            <text:p text:style-name="P777"><text:span text:style-name="T778">Parengti specialiuosius planus, kitus<text:s/></text:span><text:soft-page-break/><text:span text:style-name="T779">trūkstamus</text:span><text:span text:style-name="T780"><text:s/></text:span><text:span text:style-name="T781">veiklos šiose teritorijose reglamentavimo dokumentus ir vadovaujantis jais</text:span><text:span text:style-name="T782">, pritaikant viešam pažinimui ir<text:s/></text:span><text:span text:style-name="T783">naudojimui, išsaugant visas miesto ar miestelio centrui būdingas funkcijas.</text:span></text:p>
          </table:table-cell>
          <table:table-cell table:style-name="TableCell784">
            <text:p text:style-name="P785">Batakių, Skaudvilės miestelio istoriniai centrai. Dėl planinės struktūros ar kitų vertingų savybių siūlytina priskirti urbanistinėms vertybėms<text:s/><text:soft-page-break/>Gaurės, Lauksargių, Dauglaukio, Pagramančio miestelių istorines dalis.</text:p>
          </table:table-cell>
          <table:table-cell table:style-name="TableCell786">
            <text:p text:style-name="P787">Kultūros paveldo departamentas prie Kultūros ministerijos,</text:p>
            <text:soft-page-break/>
            <text:p text:style-name="P788">Tauragės r. savivaldybė</text:p>
          </table:table-cell>
          <table:table-cell table:style-name="TableCell789">
            <text:p text:style-name="P790">2012–2020 m.</text:p>
          </table:table-cell>
          <table:table-cell table:style-name="TableCell791">
            <text:p text:style-name="P792">ES fondų lėšos,</text:p>
            <text:p text:style-name="P793">valstybės ir savivaldybės lėšos<text:s/></text:p>
          </table:table-cell>
        </table:table-row>
        <text:soft-page-break/>
        <table:table-row table:style-name="TableRow794">
          <table:table-cell table:style-name="TableCell795">
            <text:p text:style-name="P796"><text:span text:style-name="T797">25.8. Tauragės r. sav.</text:span><text:span text:style-name="T798"><text:s/></text:span><text:span text:style-name="T799">Archeologijos vertybės</text:span></text:p>
            <text:p text:style-name="P800"><text:span text:style-name="T801">Pritaikyti kultūriniam, pažint</text:span><text:span text:style-name="T802">iniam turizmui. Reikalinga atlikti objektų, tinkamų lankymui ar moksliniam tyrinėjimui, atranką.</text:span><text:span text:style-name="T803"><text:s/></text:span><text:span text:style-name="T804">Objektams parengiami trūkstami</text:span><text:span text:style-name="T805"><text:s/></text:span><text:span text:style-name="T806">veiklos šiose teritorijose reglamentavimo dokumentai. Nustatomos</text:span><text:span text:style-name="T807"><text:s/></text:span><text:span text:style-name="T808">apsaugos zonos ir</text:span><text:span text:style-name="T809"><text:s/></text:span><text:span text:style-name="T810">tvarkymo režimai. Eksponuotiniems lankytiniem</text:span><text:span text:style-name="T811">s objektams parengiami</text:span><text:span text:style-name="T812"><text:s/></text:span><text:span text:style-name="T813">tvarkymo projektai.</text:span></text:p>
          </table:table-cell>
          <table:table-cell table:style-name="TableCell814">
            <text:p text:style-name="P815">Iš viso 11 piliakalnių:</text:p>
            <text:p text:style-name="P816">5 piliakalniai: Kiukiškių, Naujininkų, Pilaitės, Pilutės, Nosaičių piliakalniai; ir 8 piliakalniai su gyvenvietėmis: Matiškių, Dapkiškių, Batakių, Oplankio – Greižėnų, Gilandžių, Pagramančio, Juškaičių, Ivangėnų.</text:p>
          </table:table-cell>
          <table:table-cell table:style-name="TableCell817">
            <text:p text:style-name="P818">Kultūros paveldo departamentas prie Kultūros ministerijos,</text:p>
            <text:p text:style-name="P819">Tauragės r. savivaldybė</text:p>
          </table:table-cell>
          <table:table-cell table:style-name="TableCell820">
            <text:p text:style-name="P821">2012–2020 m.</text:p>
          </table:table-cell>
          <table:table-cell table:style-name="TableCell822">
            <text:p text:style-name="P823">ES fondų lėšos,</text:p>
            <text:p text:style-name="P824">valstybės ir savivaldybės lėšos<text:s/></text:p>
          </table:table-cell>
        </table:table-row>
        <table:table-row table:style-name="TableRow825">
          <table:table-cell table:style-name="TableCell826">
            <text:p text:style-name="P827">25.9. Indijos piliakalnio pritaikymas lankymui.</text:p>
          </table:table-cell>
          <table:table-cell table:style-name="TableCell828">
            <text:p text:style-name="P829"><text:span text:style-name="T830">Laiptų įrengimas į piliakalnį.</text:span></text:p>
          </table:table-cell>
          <table:table-cell table:style-name="TableCell831">
            <text:p text:style-name="P832">Pagramančio RPD,</text:p>
            <text:p text:style-name="P833">VSTT</text:p>
          </table:table-cell>
          <table:table-cell table:style-name="TableCell834">
            <text:p text:style-name="P835">2011 m.</text:p>
          </table:table-cell>
          <table:table-cell table:style-name="TableCell836">
            <text:p text:style-name="P837">ES struktūrinių fondų ir LR valstybės biudžeto lėšos</text:p>
          </table:table-cell>
        </table:table-row>
        <table:table-row table:style-name="TableRow838">
          <table:table-cell table:style-name="TableCell839">
            <text:p text:style-name="P840">25.10. Pagramančio piliakalnio tvarkymas.</text:p>
          </table:table-cell>
          <table:table-cell table:style-name="TableCell841">
            <text:p text:style-name="P842">Pagramančio piliakalnio teritorija sutvarkyta, pritaikyta lankymui.</text:p>
          </table:table-cell>
          <table:table-cell table:style-name="TableCell843">
            <text:p text:style-name="P844">Pagramančio RPD,</text:p>
            <text:p text:style-name="P845">VSTT<text:s/></text:p>
          </table:table-cell>
          <table:table-cell table:style-name="TableCell846">
            <text:p text:style-name="P847">2013 m.</text:p>
          </table:table-cell>
          <table:table-cell table:style-name="TableCell848">
            <text:p text:style-name="P849">ES struktūrinių fondų ir LR<text:s/>valstybės biudžeto lėšos</text:p>
          </table:table-cell>
        </table:table-row>
        <table:table-row table:style-name="TableRow850">
          <table:table-cell table:style-name="TableCell851">
            <text:p text:style-name="P852"><text:span text:style-name="T853">25.11. Tauragės r. sav.</text:span><text:span text:style-name="T854"><text:s/>Statiniai</text:span></text:p>
            <text:p text:style-name="P855"><text:span text:style-name="T856">Numatyti pritaikyti visuomeninei paskirčiai</text:span><text:span text:style-name="T857"><text:s/></text:span><text:span text:style-name="T858">ir turizmo infrastruktūrai. Pastatai (ne bažnyčios) pritaikomi kultūriniam, pažintiniam turizmui, restauruojant ar rekonstruojant įvertinti<text:s/></text:span><text:span text:style-name="T859">architektūros paveldo regioninius ypatumus.</text:span><text:span text:style-name="T860"><text:s/></text:span></text:p>
          </table:table-cell>
          <table:table-cell table:style-name="TableCell861">
            <text:p text:style-name="P862">Banko pastatas Tauragėje, pašto, užeigos namas, geležinkelio stotis, motorinis malūnas.</text:p>
          </table:table-cell>
          <table:table-cell table:style-name="TableCell863">
            <text:p text:style-name="P864">Kultūros paveldo departamentas prie Kultūros ministerijos,</text:p>
            <text:p text:style-name="P865">Tauragės r. savivaldybė</text:p>
          </table:table-cell>
          <table:table-cell table:style-name="TableCell866">
            <text:p text:style-name="P867">2012–2020 m.</text:p>
          </table:table-cell>
          <table:table-cell table:style-name="TableCell868">
            <text:p text:style-name="P869">ES fondų lėšos,</text:p>
            <text:p text:style-name="P870">valstybės ir savivaldybės lėšos<text:s/></text:p>
          </table:table-cell>
        </table:table-row>
        <table:table-row table:style-name="TableRow871">
          <table:table-cell table:style-name="TableCell872">
            <text:p text:style-name="P873"><text:span text:style-name="T874">25.12. Tauragės r. sav.</text:span><text:span text:style-name="T875"><text:s/>Statinių kompleksai</text:span></text:p>
            <text:soft-page-break/>
            <text:p text:style-name="P876"><text:span text:style-name="T877">Pagal teritorijos apsaugos</text:span><text:span text:style-name="T878"><text:s/></text:span><text:span text:style-name="T879">specialųjį planą pritaikyti viešam pažinimui ir naudojimui, taip pat pritaikyti visuomeninei paskirčiai bei priklausiniams, kilnojamosioms paveldo vert</text:span><text:span text:style-name="T880">ybėms saugoti</text:span><text:span text:style-name="T881"><text:s/></text:span><text:span text:style-name="T882">ir eksponuoti.</text:span></text:p>
          </table:table-cell>
          <table:table-cell table:style-name="TableCell883">
            <text:p text:style-name="P884"><text:span text:style-name="T885">Dvarų sodybos</text:span><text:span text:style-name="T886">:</text:span><text:span text:style-name="T887"><text:s/></text:span><text:span text:style-name="T888">Gaurės bažnyčios šventoriaus vartų ir varpinės kompleksas, Akadavo bažnyčios<text:s/></text:span><text:soft-page-break/><text:span text:style-name="T889">statinių ir dvaro sodybos kompleksas; Lomių, Lankininkų, dvarų sodybos; Batakių,</text:span><text:span text:style-name="T890"><text:s/></text:span><text:span text:style-name="T891">Pagramančio, Oplankių,</text:span><text:span text:style-name="T892"><text:s/></text:span><text:span text:style-name="T893">Tauragės buv. dvarų sodybos; Tr</text:span><text:span text:style-name="T894">epų dvaro ir Dirginčių palivarko sodybų kompleksai, Pagramančio bažnyčios statinių kompleksas, Skaudvilės bažnyčios komplekso pastatai, pastatų ansamblis, vad. Tauragės pilimi.</text:span></text:p>
          </table:table-cell>
          <table:table-cell table:style-name="TableCell895">
            <text:p text:style-name="P896">Kultūros paveldo departamentas prie Kultūros<text:s/><text:soft-page-break/>ministerijos,</text:p>
            <text:p text:style-name="P897">Tauragės r. savivaldybė, religinės bendruomenės</text:p>
          </table:table-cell>
          <table:table-cell table:style-name="TableCell898">
            <text:p text:style-name="P899">2012–2020 m.</text:p>
          </table:table-cell>
          <table:table-cell table:style-name="TableCell900">
            <text:p text:style-name="P901">ES fondų lėšos,</text:p>
            <text:p text:style-name="P902">valstybės ir<text:s/><text:soft-page-break/>savivaldybės lėšos<text:s/></text:p>
          </table:table-cell>
        </table:table-row>
        <text:soft-page-break/>
        <table:table-row table:style-name="TableRow903">
          <table:table-cell table:style-name="TableCell904">
            <text:p text:style-name="P905"><text:span text:style-name="T906">25.13. Šilalės r. sav.</text:span><text:span text:style-name="T907"><text:s/>Urbanistikos</text:span><text:span text:style-name="T908"><text:s/>vertybės</text:span></text:p>
            <text:p text:style-name="P909"><text:span text:style-name="T910">Parengti specialiuosius planus, kitus trūkstamus</text:span><text:span text:style-name="T911"><text:s/></text:span><text:span text:style-name="T912">veiklos šiose teritorijose reglamentavimo dokumentus ir vadovaujantis<text:s/></text:span><text:span text:style-name="T913">jais</text:span><text:span text:style-name="T914"><text:s/>pritaikyti viešam pažinimui ir naudojimui, išsaugant visas miesto ar miestelio centrui būdingas funkcijas.</text:span></text:p>
          </table:table-cell>
          <table:table-cell table:style-name="TableCell915">
            <text:p text:style-name="P916">Kvėdarnos, Laukuvos mstl. istoriniai centrai. Dėl planinės struktūros ar kitų vertingų savybių siūlytina priskirti urbanistinėms vertybėms Upynos, Tenenių, Pajūrio, Kaltinėnų, Bijotų bažnytkaimių istorinius centrus.</text:p>
          </table:table-cell>
          <table:table-cell table:style-name="TableCell917">
            <text:p text:style-name="P918">Kultūros paveldo departamentas prie Kultūros ministerijos,</text:p>
            <text:p text:style-name="P919">Šilalės r. savivaldybė</text:p>
          </table:table-cell>
          <table:table-cell table:style-name="TableCell920">
            <text:p text:style-name="P921">2012–2020 m.</text:p>
          </table:table-cell>
          <table:table-cell table:style-name="TableCell922">
            <text:p text:style-name="P923">ES fondų lėšos,</text:p>
            <text:p text:style-name="P924">valstybės ir savivaldybės lėšos<text:s/></text:p>
          </table:table-cell>
        </table:table-row>
        <table:table-row table:style-name="TableRow925">
          <table:table-cell table:style-name="TableCell926">
            <text:p text:style-name="P927"><text:span text:style-name="T928">25.14. Šilalės r. sav.</text:span><text:span text:style-name="T929"><text:s/></text:span><text:span text:style-name="T930">Archeologijos ve</text:span><text:span text:style-name="T931">rtybės</text:span></text:p>
            <text:p text:style-name="P932"><text:span text:style-name="T933">Pritaikyti kultūriniam, pažintiniam turizmui. Reikalinga atlikti objektų, tinkamų lankymui ar moksliniam tyrinėjimui, atranką.</text:span><text:span text:style-name="T934"><text:s/></text:span><text:span text:style-name="T935">Objektams parengti trūkstamus</text:span><text:span text:style-name="T936"><text:s/></text:span><text:span text:style-name="T937">veiklos šiose teritorijose reglamentavimo dokumentus. Nustatyti</text:span><text:span text:style-name="T938"><text:s/></text:span><text:span text:style-name="T939">apsaugos zonas ir</text:span><text:span text:style-name="T940"><text:s/></text:span><text:span text:style-name="T941">tvarkymo<text:s/></text:span><text:span text:style-name="T942">režimus. Eksponuotiniems lankytiniems objektams parengti</text:span><text:span text:style-name="T943"><text:s/></text:span><text:span text:style-name="T944">tvarkymo projektus. Reikalinga tinkamai atskleisti piliakalnius, kaip reikšmingas kraštovaizdžio dominantes ar formantes: atidengti Pakisio ir kitus piliakalnius, sudaryti sąlygas apžiūrai.</text:span></text:p>
          </table:table-cell>
          <table:table-cell table:style-name="TableCell945">
            <text:p text:style-name="P946">Piliakalniai: Indijos, Vaičių, Skuburkalnio, Kaltinėnų, Padievaičio, Bilionių, Pavėžio, Burbiškių, Eržinkalnio, Kazokų, Lileikėnų, Pakisio, Rubaičių, Vilkų Lauko, Kalvalių, Prienų, Varsėdžių, Kiaukų, Žvilių, Biržų Lauko, Kreivių, Kaušų, Rūtelių, Gediminiškės, Pilių, Jaunodavos, Dulkių Lauko, Keberkščių, Dapkiškės; piliakalniai su priešpiliais – Vedrių, Treigių;<text:s/></text:p>
            <text:p text:style-name="P947"><text:span text:style-name="T948">piliakalniai su gyvenvietėmis –</text:span><text:span text:style-name="T949"><text:s/></text:span><text:span text:style-name="T950">Kvėdarnos, Karūžiškės, Gegužių, Rubinavo, Padievaičio.</text:span></text:p>
          </table:table-cell>
          <table:table-cell table:style-name="TableCell951">
            <text:p text:style-name="P952">Kultūros paveldo departamentas prie Kultūros ministerijos,</text:p>
            <text:p text:style-name="P953">Šilalės r.<text:s/>savivaldybė</text:p>
          </table:table-cell>
          <table:table-cell table:style-name="TableCell954">
            <text:p text:style-name="P955">2012–2020 m.</text:p>
          </table:table-cell>
          <table:table-cell table:style-name="TableCell956">
            <text:p text:style-name="P957">ES fondų lėšos,</text:p>
            <text:p text:style-name="P958">valstybės ir savivaldybės lėšos<text:s/></text:p>
          </table:table-cell>
        </table:table-row>
        <table:table-row table:style-name="TableRow959">
          <table:table-cell table:style-name="TableCell960">
            <text:p text:style-name="P961"><text:span text:style-name="T962">25.15. Šilalės r. sav.</text:span><text:span text:style-name="T963"><text:s/>Statiniai</text:span></text:p>
            <text:p text:style-name="P964"><text:span text:style-name="T965">Pritaikyti viešam pažinimui ir naudojimui. Pastatai (ne bažnyčios)<text:s/></text:span><text:soft-page-break/><text:span text:style-name="T966">pritaikomi kultūriniam, pažintiniam turizmui, restauruojant ar rekonstruojant įv</text:span><text:span text:style-name="T967">ertinami architektūros paveldo regioniniai ypatumai.</text:span><text:span text:style-name="T968"><text:s/></text:span></text:p>
          </table:table-cell>
          <table:table-cell table:style-name="TableCell969">
            <text:p text:style-name="P970"><text:span text:style-name="T971">Mokykla Šilalėje, kapinių koplyčios Kaltinėnų ir Laukuvos mstl.,</text:span><text:span text:style-name="T972"><text:s/></text:span><text:span text:style-name="T973">Vabalių vila, Vaičių vandens malūnas – karšykla su technologine įranga.</text:span></text:p>
          </table:table-cell>
          <table:table-cell table:style-name="TableCell974">
            <text:p text:style-name="P975">Kultūros paveldo departamentas prie Kultūros ministerijos,</text:p>
            <text:soft-page-break/>
            <text:p text:style-name="P976">Šilalės r. savivaldybė</text:p>
          </table:table-cell>
          <table:table-cell table:style-name="TableCell977">
            <text:p text:style-name="P978">2012–2020 m.</text:p>
          </table:table-cell>
          <table:table-cell table:style-name="TableCell979">
            <text:p text:style-name="P980">ES fondų lėšos,</text:p>
            <text:p text:style-name="P981">valstybės ir savivaldybės lėšos<text:s/></text:p>
          </table:table-cell>
        </table:table-row>
        <text:soft-page-break/>
        <table:table-row table:style-name="TableRow982">
          <table:table-cell table:style-name="TableCell983">
            <text:p text:style-name="P984"><text:span text:style-name="T985">25.16. Šilalės r. sav.</text:span><text:span text:style-name="T986"><text:s/>Statinių kompleksai</text:span></text:p>
            <text:p text:style-name="P987"><text:span text:style-name="T988">Pritaikyti objektus kultūriniam, pažintiniam turizmui, parengti tvarkymo</text:span><text:span text:style-name="T989"><text:s/></text:span><text:span text:style-name="T990">planus, išryškinant jų reikšmę ir išskirtines savybes.</text:span></text:p>
          </table:table-cell>
          <table:table-cell table:style-name="TableCell991">
            <text:p text:style-name="P992"><text:span text:style-name="T993">Dvarų sodybos:</text:span><text:span text:style-name="T994"><text:s/>Bijotų dvaro sodyba, Pajūrio dvaro sodyba, Severėnų k., Šiauduvos k. buv. dvarų sodybos. Bilionių etnoarchitektūrinė sodyba, Prapymo etnoarchitektūrinė sodyba, K. Jauniaus sodyba, Tenenių bažnyčios statinių komplelsas, Didkiemio bažnyčios s</text:span><text:span text:style-name="T995">tatinių kompleksas</text:span><text:span text:style-name="T996"><text:s/></text:span><text:span text:style-name="T997">Siūlytina</text:span><text:span text:style-name="T998"><text:s/></text:span><text:span text:style-name="T999">Kvėdarnos, Šilalės, Girdiškės bažnyčių statinių kompleksus įrašyti į nekilnojamų kultūros vertybių registrą.</text:span></text:p>
          </table:table-cell>
          <table:table-cell table:style-name="TableCell1000">
            <text:p text:style-name="P1001">Kultūros paveldo departamentas prie kultūros ministerijos,</text:p>
            <text:p text:style-name="P1002">Šilalės r. savivaldybė</text:p>
          </table:table-cell>
          <table:table-cell table:style-name="TableCell1003">
            <text:p text:style-name="P1004">2012–2020 m.</text:p>
          </table:table-cell>
          <table:table-cell table:style-name="TableCell1005">
            <text:p text:style-name="P1006">ES fondų lėšos,</text:p>
            <text:p text:style-name="P1007">valstybės ir savivaldybės lėšos<text:s/></text:p>
          </table:table-cell>
        </table:table-row>
        <table:table-row table:style-name="TableRow1008">
          <table:table-cell table:style-name="TableCell1009">
            <text:p text:style-name="P1010"><text:span text:style-name="T1011">25.17. Pagėgių sav.</text:span><text:span text:style-name="T1012"><text:s/>Urbanistikos</text:span><text:span text:style-name="T1013"><text:s/>vertybės</text:span></text:p>
            <text:p text:style-name="P1014"><text:span text:style-name="T1015">Parengti specialiuosius planus, kitus trūkstamus</text:span><text:span text:style-name="T1016"><text:s/></text:span><text:span text:style-name="T1017">veiklos šiose teritorijose reglamentavimo dokumentus ir vadovaujantis jais</text:span><text:span text:style-name="T1018">, pritaikoma viešam pažinimui ir naudojimui, išsaugant vi</text:span><text:span text:style-name="T1019">sas miesto ar miestelio centrui būdingas funkcijas.<text:s/></text:span><text:span text:style-name="T1020">Išryškintinas Mažosios Lietuvos nekilnojamojo kultūros paveldo savitumas bei miestelio unikalumas.</text:span></text:p>
          </table:table-cell>
          <table:table-cell table:style-name="TableCell1021">
            <text:p text:style-name="P1022">Vilkyškių mstl. istorinis centras. Dėl planinės struktūros ar kitų vertingų savybių siūlytina priskirti<text:s/>urbanistinėms vertybėms Plaškių, Lumpėnų, Žukų istorines dalis.</text:p>
          </table:table-cell>
          <table:table-cell table:style-name="TableCell1023">
            <text:p text:style-name="P1024">Kultūros paveldo departamentas prie Kultūros ministerijos,</text:p>
            <text:p text:style-name="P1025">Pagėgių savivaldybė</text:p>
          </table:table-cell>
          <table:table-cell table:style-name="TableCell1026">
            <text:p text:style-name="P1027">2012–2020 m.</text:p>
          </table:table-cell>
          <table:table-cell table:style-name="TableCell1028">
            <text:p text:style-name="P1029">ES fondų lėšos,</text:p>
            <text:p text:style-name="P1030">valstybės ir savivaldybės lėšos<text:s/></text:p>
          </table:table-cell>
        </table:table-row>
        <table:table-row table:style-name="TableRow1031">
          <table:table-cell table:style-name="TableCell1032">
            <text:p text:style-name="P1033"><text:span text:style-name="T1034">25.18. Pagėgių sav.</text:span><text:span text:style-name="T1035"><text:s/></text:span><text:span text:style-name="T1036">Archeologijos vertybės</text:span><text:span text:style-name="T1037"><text:s/></text:span></text:p>
            <text:p text:style-name="P1038"><text:span text:style-name="T1039">Pritaikyti kultūriniam, pažintiniam turizmui. Reikalinga atlikti objektų, tinkamų lankymui ar moksliniam tyrinėjimui, atranką. Objektams parengti trūkstamus</text:span><text:span text:style-name="T1040"><text:s/></text:span><text:span text:style-name="T1041">veiklos šiose teritorijose reglamentavimo dokumentus. Nustatyti</text:span><text:span text:style-name="T1042"><text:s/></text:span><text:span text:style-name="T1043">apsaugos zonas ir</text:span><text:span text:style-name="T1044"><text:s/></text:span><text:span text:style-name="T1045">tvarkymo režimus.</text:span><text:span text:style-name="T1046"><text:s/>Eksponuotiniems lankytiniems objektams parengti</text:span><text:span text:style-name="T1047"><text:s/></text:span><text:span text:style-name="T1048">tvarkymo projektus.</text:span></text:p>
          </table:table-cell>
          <table:table-cell table:style-name="TableCell1049">
            <text:p text:style-name="P1050">Piliakalniai: Būbliškės, Pagėgių (vad. Pilies kalnu), Vilkės, Barzūnų (vad. Šventkalniu), Šereitlaukio.</text:p>
            <text:p text:style-name="P1051">Piliakalniai su gyvenvietėmis: Kulmenų ir Opstainio,Vilkyškių piliakalnis su gyvenviete.</text:p>
          </table:table-cell>
          <table:table-cell table:style-name="TableCell1052">
            <text:p text:style-name="P1053">Kultūros paveldo departamentas prie Kultūros ministerijos,</text:p>
            <text:p text:style-name="P1054">Pagėgių savivaldybė</text:p>
          </table:table-cell>
          <table:table-cell table:style-name="TableCell1055">
            <text:p text:style-name="P1056">2012–2020 m.</text:p>
          </table:table-cell>
          <table:table-cell table:style-name="TableCell1057">
            <text:p text:style-name="P1058">ES fondų lėšos,</text:p>
            <text:p text:style-name="P1059">valstybės ir savivaldybės lėšos<text:s/></text:p>
          </table:table-cell>
        </table:table-row>
        <table:table-row table:style-name="TableRow1060">
          <table:table-cell table:style-name="TableCell1061">
            <text:p text:style-name="P1062">25.19. Šereitlaukio piliakalnio tvarkymas.</text:p>
            <text:p text:style-name="P1063"/>
          </table:table-cell>
          <table:table-cell table:style-name="TableCell1064">
            <text:p text:style-name="P1065">Šereitlaukio piliakalnio teritorija sutvarkyta ir<text:s/><text:soft-page-break/>pritaikyta<text:s/>lankymui.</text:p>
          </table:table-cell>
          <table:table-cell table:style-name="TableCell1066">
            <text:p text:style-name="P1067"><text:span text:style-name="T1068">Rambyno regioninio parko<text:s/></text:span><text:soft-page-break/><text:span text:style-name="T1069">direkcija (toliau –</text:span><text:span text:style-name="T1070"><text:s/></text:span><text:span text:style-name="T1071">RPD),<text:s/></text:span></text:p>
            <text:p text:style-name="P1072">VSTT<text:s/></text:p>
          </table:table-cell>
          <table:table-cell table:style-name="TableCell1073">
            <text:p text:style-name="P1074">2011 m.</text:p>
          </table:table-cell>
          <table:table-cell table:style-name="TableCell1075">
            <text:p text:style-name="P1076"><text:span text:style-name="T1077">ES struktūrinių<text:s/></text:span><text:soft-page-break/><text:span text:style-name="T1078">fondų ir LR valstybės biudžeto lėšos</text:span></text:p>
          </table:table-cell>
        </table:table-row>
        <text:soft-page-break/>
        <table:table-row table:style-name="TableRow1079">
          <table:table-cell table:style-name="TableCell1080">
            <text:p text:style-name="P1081">25.20. Vilkyškių piliakalnio tvarkymas.</text:p>
          </table:table-cell>
          <table:table-cell table:style-name="TableCell1082">
            <text:p text:style-name="P1083">Vilkyškių piliakalnio teritorija sutvarkyta ir pritaikyta lankymui.</text:p>
          </table:table-cell>
          <table:table-cell table:style-name="TableCell1084">
            <text:p text:style-name="P1085">Rambyno RPD,<text:s/></text:p>
            <text:p text:style-name="P1086">VSTT<text:s/></text:p>
          </table:table-cell>
          <table:table-cell table:style-name="TableCell1087">
            <text:p text:style-name="P1088">2011 m.</text:p>
          </table:table-cell>
          <table:table-cell table:style-name="TableCell1089">
            <text:p text:style-name="P1090"><text:span text:style-name="T1091">ES struktūrinių fondų ir LR valstybės biudžeto lėšos</text:span></text:p>
          </table:table-cell>
        </table:table-row>
        <table:table-row table:style-name="TableRow1092">
          <table:table-cell table:style-name="TableCell1093">
            <text:p text:style-name="P1094"><text:span text:style-name="T1095">25.21. Rambyno alkakalnio</text:span><text:span text:style-name="T1096"><text:s/></text:span><text:span text:style-name="T1097">tvarkymas.</text:span></text:p>
          </table:table-cell>
          <table:table-cell table:style-name="TableCell1098">
            <text:p text:style-name="P1099">Rambyno alkakalnio teritorija sutvarkyta ir pritaikyta lankymui.</text:p>
          </table:table-cell>
          <table:table-cell table:style-name="TableCell1100">
            <text:p text:style-name="P1101">Rambyno RPD,<text:s/></text:p>
            <text:p text:style-name="P1102">VSTT<text:s/></text:p>
          </table:table-cell>
          <table:table-cell table:style-name="TableCell1103">
            <text:p text:style-name="P1104">2011 m.</text:p>
          </table:table-cell>
          <table:table-cell table:style-name="TableCell1105">
            <text:p text:style-name="P1106"><text:span text:style-name="T1107">ES struktūrinių fondų ir LR valstybės biudžeto lėšos</text:span></text:p>
          </table:table-cell>
        </table:table-row>
        <table:table-row table:style-name="TableRow1108">
          <table:table-cell table:style-name="TableCell1109">
            <text:p text:style-name="P1110"><text:span text:style-name="T1111">25.22. Pagėgių sav.<text:s/></text:span><text:span text:style-name="T1112">Statiniai</text:span></text:p>
            <text:p text:style-name="P1113"><text:span text:style-name="T1114">Ištirti ir inventorizuoti objektus, reprezentuojančius Mažosios Lietuvos paveldą. Pritaikyti kultūriniam, pažintiniam turizmui. Pritaikyti viešam pažinimui ir naudojimui. Pastatus (ne bažnyčios) pritaikyti kultūriniam, pažinti</text:span><text:span text:style-name="T1115">niam turizmui, restauruojant ar rekonstruojant įvertinti architektūros paveldo regioninius ypatumus.</text:span><text:span text:style-name="T1116"><text:s/></text:span></text:p>
          </table:table-cell>
          <table:table-cell table:style-name="TableCell1117">
            <text:p text:style-name="P1118">Vila Krakeniškių k., Vidgirių vėjo malūnas, Piktupėnų mokyklos pastatas, Pagėgių K. Donelaičio gimnazijos pastatas.</text:p>
            <text:p text:style-name="P1119">Plaškių bažnyčios įtraukimas į kultūros paveldo objektų sąrašą ir pritaikymas turizmui.</text:p>
          </table:table-cell>
          <table:table-cell table:style-name="TableCell1120">
            <text:p text:style-name="P1121">Kultūros paveldo departamentas prie Kultūros ministerijos,</text:p>
            <text:p text:style-name="P1122">Pagėgių savivaldybė,</text:p>
            <text:p text:style-name="P1123">bendruomenės</text:p>
          </table:table-cell>
          <table:table-cell table:style-name="TableCell1124">
            <text:p text:style-name="P1125">2012–2020 m.</text:p>
          </table:table-cell>
          <table:table-cell table:style-name="TableCell1126">
            <text:p text:style-name="P1127">ES fondų lėšos,</text:p>
            <text:p text:style-name="P1128">valstybės ir savivaldybės lėšos<text:s/></text:p>
          </table:table-cell>
        </table:table-row>
        <table:table-row table:style-name="TableRow1129">
          <table:table-cell table:style-name="TableCell1130">
            <text:p text:style-name="P1131"><text:span text:style-name="T1132">25.23. Pagėgių sav.</text:span><text:span text:style-name="T1133"><text:s/>Statinių kompleksai</text:span></text:p>
            <text:p text:style-name="P1134"><text:span text:style-name="T1135">Pritaikyti</text:span><text:span text:style-name="T1136"><text:s/>viešam pažinimui ir naudojimui,</text:span><text:span text:style-name="T1137"><text:s/></text:span><text:span text:style-name="T1138">visuomeninei paskirčiai, turizmo infrastruktūrai, rekreacijai. Pagal teritorijos apsaugos</text:span><text:span text:style-name="T1139"><text:s/></text:span><text:span text:style-name="T1140">specialųjį planą parengiami tvarkymo</text:span><text:span text:style-name="T1141"><text:s/></text:span><text:span text:style-name="T1142">planai, įvertinant regioninį savitumą.</text:span></text:p>
          </table:table-cell>
          <table:table-cell table:style-name="TableCell1143">
            <text:p text:style-name="P1144"><text:span text:style-name="T1145">Dvarų sodybos</text:span><text:span text:style-name="T1146">: Palumpių, Pempynės, Šereitlaukio, Šilgalių</text:span><text:span text:style-name="T1147">, Vilkyškių dvarų sodybos, Būbliškės dvaro sodybos fragmentai. Bitėnų</text:span><text:span text:style-name="T1148"><text:s/></text:span><text:span text:style-name="T1149">etnoarchitektūrinės sodybos. Siūloma dėl architektūrinės vertės ir regioninės svarbos įtraukti į registrą Mažajai Lietuvai būdingų miestelių statinių ir girininkijų sodybų kompleksų past</text:span><text:span text:style-name="T1150">atus. Evangelikų liuteronų bažnyčia ir</text:span><text:span text:style-name="T1151"><text:s/></text:span><text:span text:style-name="T1152">klebonijos pastatų kompleksas</text:span><text:span text:style-name="T1153"><text:s/></text:span><text:span text:style-name="T1154">Žukuose.<text:s/></text:span></text:p>
            <text:p text:style-name="P1155"><text:span text:style-name="T1156">Vilkyškių</text:span><text:span text:style-name="T1157"><text:s/></text:span><text:span text:style-name="T1158">ir Šilgalių dvaro pastatų pritaikymas turizmui.</text:span></text:p>
          </table:table-cell>
          <table:table-cell table:style-name="TableCell1159">
            <text:p text:style-name="P1160">Kultūros paveldo departamentas prie Kultūros ministerijos,</text:p>
            <text:p text:style-name="P1161">Pagėgių savivaldybė,</text:p>
            <text:p text:style-name="P1162">bendruomenės</text:p>
          </table:table-cell>
          <table:table-cell table:style-name="TableCell1163">
            <text:p text:style-name="P1164">2012–2020 m.</text:p>
          </table:table-cell>
          <table:table-cell table:style-name="TableCell1165">
            <text:p text:style-name="P1166">ES fondų<text:s/>lėšos,</text:p>
            <text:p text:style-name="P1167">valstybės ir savivaldybės lėšos<text:s/></text:p>
          </table:table-cell>
        </table:table-row>
        <table:table-row table:style-name="TableRow1168">
          <table:table-cell table:style-name="TableCell1169">
            <text:p text:style-name="P1170">25.24. Nustatyti nematerialaus kultūros paveldo vertybes ir teikti kandidatūras nacionaliniam Nematerialaus kultūros<text:s/><text:soft-page-break/>paveldo registrui.</text:p>
          </table:table-cell>
          <table:table-cell table:style-name="TableCell1171">
            <text:p text:style-name="P1172">Išryškins nematerialaus paveldo vertybes, prisidės prie kultūrinio turizmo vystymo, stiprins vietos identitetą, turės ekonominę naudą per<text:s/><text:soft-page-break/>kultūrinio turizmo vystymą.</text:p>
          </table:table-cell>
          <table:table-cell table:style-name="TableCell1173">
            <text:p text:style-name="P1174">Tauragės, Jurbarko, Šilalės r. savivaldybės, Pagėgių savivaldybė</text:p>
          </table:table-cell>
          <table:table-cell table:style-name="TableCell1175">
            <text:p text:style-name="P1176">2011–2015 m.</text:p>
          </table:table-cell>
          <table:table-cell table:style-name="TableCell1177">
            <text:p text:style-name="P1178">Valstybės ir savivaldybių biudžetai</text:p>
          </table:table-cell>
        </table:table-row>
        <table:table-row table:style-name="TableRow1179">
          <table:table-cell table:style-name="TableCell1180">
            <text:p text:style-name="P1181"/>
          </table:table-cell>
          <table:table-cell table:style-name="TableCell1182">
            <text:p text:style-name="P1183">3. Rekreacinių teritorijų vystym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26.<text:s/></text:span><text:span text:style-name="T1194">Perspektyvinių kurortinių teritorijų vietovėse</text:span><text:span text:style-name="T1195"><text:s/>rekreacinės infrastruktūros objektų kūrimas pagal regiono, savivaldybių ar šių teritorijų strateginiuose, bendruosiuose ir specialiuosiuose planuose numatytas vystymo programas bei išdėstymą.</text:span></text:p>
          </table:table-cell>
          <table:table-cell table:style-name="TableCell1196">
            <text:p text:style-name="P1197"><text:span text:style-name="T1198">(Jurbarkas, Smali</text:span><text:span text:style-name="T1199">ninkai ir Viešvilė) bei jų artimoje aplinkoje tikslingas yra pliažų, želdynų, miško parkų, viešbučių, svečių namų, turizmo informacijos centrų, turizmo kompleksų, motelių, kempingų, jaunimo nakvynės namų, SPA kompleksų, sporto aikštynų, golfo laukų ir kitų</text:span><text:span text:style-name="T1200"><text:s/>panašaus pobūdžio rekreacinės infrastruktūros objektų kūrimas.</text:span></text:p>
          </table:table-cell>
          <table:table-cell table:style-name="TableCell1201">
            <text:p text:style-name="P1202">Jurbarko rajono</text:p>
            <text:p text:style-name="P1203">savivaldybė</text:p>
          </table:table-cell>
          <table:table-cell table:style-name="TableCell1204">
            <text:p text:style-name="P1205">2020 m.</text:p>
          </table:table-cell>
          <table:table-cell table:style-name="TableCell1206">
            <text:p text:style-name="P1207">ES fondų lėšos,</text:p>
            <text:p text:style-name="P1208">savivaldybės</text:p>
          </table:table-cell>
        </table:table-row>
        <table:table-row table:style-name="TableRow1209">
          <table:table-cell table:style-name="TableCell1210">
            <text:p text:style-name="P1211"><text:span text:style-name="T1212">27.</text:span><text:span text:style-name="T1213"><text:s/>Esamose ir numatytose poilsio vietovėse</text:span><text:span text:style-name="T1214"><text:s/>rekreacinės infrastruktūros objektų kūrimas ir palaikymas pagal savivaldybių strateginiuose, bendruosiuose ir specialiuosiuose planuose šioms teritorijoms numatytas vystymo programas, detalius vietovių planus.<text:s/></text:span></text:p>
          </table:table-cell>
          <table:table-cell table:style-name="TableCell1215">
            <text:p text:style-name="P1216"><text:span text:style-name="T1217">Racionalus</text:span><text:span text:style-name="T1218"><text:s/></text:span><text:span text:style-name="T1219">pliažų, miško parkų, svečių namų,</text:span><text:span text:style-name="T1220"><text:s/>poilsio namų, poilsio kaime (kaimo turizmo), restoranų-svetainių, kempingų, stovyklaviečių, sporto aikštelių ar panašių rekreacinės infrastruktūros objektų kūrimas (Tauragės, Jurbarko, Šilalės r. savivaldybės, Pagėgių savivaldybė).</text:span></text:p>
            <text:p text:style-name="P1221"><text:span text:style-name="T1222">Panemunių regioniniame<text:s/></text:span><text:span text:style-name="T1223">parke, Jurbarko mieste, Seredžiaus, Veliuonos, Raudonės miesteliuose, Skirsnemunės, Pilies I kaimuose.</text:span></text:p>
          </table:table-cell>
          <table:table-cell table:style-name="TableCell1224">
            <text:p text:style-name="P1225">Jurbarko, Tauragės, Šilalės r. savivaldybės,</text:p>
            <text:p text:style-name="P1226">Pagėgių savivaldybė</text:p>
          </table:table-cell>
          <table:table-cell table:style-name="TableCell1227">
            <text:p text:style-name="P1228">2020 m.</text:p>
          </table:table-cell>
          <table:table-cell table:style-name="TableCell1229">
            <text:p text:style-name="P1230">ES fondų lėšos,</text:p>
            <text:p text:style-name="P1231">savivaldybės</text:p>
          </table:table-cell>
        </table:table-row>
        <table:table-row table:style-name="TableRow1232">
          <table:table-cell table:style-name="TableCell1233">
            <text:p text:style-name="P1234"><text:span text:style-name="T1235">28.<text:s/></text:span><text:span text:style-name="T1236">Esamuose ir numatytuose turizmo centruose</text:span><text:span text:style-name="T1237"><text:s/>bei<text:s/></text:span><text:span text:style-name="T1238">jų artimojoje aplinkoje atsižvelgiant į šių centrų santykinę svarbą bei regiono ir savivaldybių teritorijos strateginiuose, bendruosiuose ar specialiuosiuose planuose numatytas vystymo programas tikslinga yra palaikyti bei kurti</text:span><text:span text:style-name="T1239"><text:s/></text:span><text:span text:style-name="T1240">rekreacinės infrastruktūros</text:span><text:span text:style-name="T1241"><text:s/>objektus.</text:span></text:p>
          </table:table-cell>
          <table:table-cell table:style-name="TableCell1242">
            <text:p text:style-name="P1243">Palaikyti bei kurti turizmo informacijos centrus, turizmo kompleksus, viešbučius, motelius, restoranus-svetaines, kempingus, jaunimo nakvynės namus ir kitus panašius rekreacinės infrastruktūros objektus. Kurti informacinį centrą Seredžiuje,<text:s/>Raudonėje, Veliuonoje, Pilies I kaime, Smalininkuose ir Viešvilėje.</text:p>
          </table:table-cell>
          <table:table-cell table:style-name="TableCell1244">
            <text:p text:style-name="P1245">Jurbarko rajono</text:p>
            <text:p text:style-name="P1246">savivaldybė</text:p>
          </table:table-cell>
          <table:table-cell table:style-name="TableCell1247">
            <text:p text:style-name="P1248">2016 m.</text:p>
          </table:table-cell>
          <table:table-cell table:style-name="TableCell1249">
            <text:p text:style-name="P1250">ES fondų lėšos,</text:p>
            <text:p text:style-name="P1251">savivaldybės</text:p>
          </table:table-cell>
        </table:table-row>
        <table:table-row table:style-name="TableRow1252">
          <table:table-cell table:style-name="TableCell1253">
            <text:p text:style-name="P1254"><text:span text:style-name="T1255">29. Aktyvinti</text:span><text:span text:style-name="T1256"><text:s/></text:span><text:span text:style-name="T1257">dabartiniu metu vis didesnį poreikį įgaunančios<text:s/></text:span><text:span text:style-name="T1258">golfo laukų</text:span><text:span text:style-name="T1259"><text:s/>tinklo kūrimo mūsų šalyje koncepciją, vystymą.<text:s/></text:span></text:p>
          </table:table-cell>
          <table:table-cell table:style-name="TableCell1260">
            <text:p text:style-name="P1261"/>
          </table:table-cell>
          <table:table-cell table:style-name="TableCell1262">
            <text:p text:style-name="P1263">Pagėgių savivaldybė</text:p>
          </table:table-cell>
          <table:table-cell table:style-name="TableCell1264">
            <text:p text:style-name="P1265">2020 m.</text:p>
          </table:table-cell>
          <table:table-cell table:style-name="TableCell1266">
            <text:p text:style-name="P1267">ES fondų lėšos,</text:p>
            <text:p text:style-name="P1268">savivaldybės</text:p>
          </table:table-cell>
        </table:table-row>
        <table:table-row table:style-name="TableRow1269">
          <table:table-cell table:style-name="TableCell1270" table:number-rows-spanned="2">
            <text:p text:style-name="P1271"><text:span text:style-name="T1272">30.<text:s/></text:span><text:span text:style-name="T1273">Karšuvos krašto pažinimui<text:s/></text:span><text:span text:style-name="T1274">tarnaujančios regioninės automobilių, dviračių ir vandens turizmo trasų ir<text:s/></text:span><text:soft-page-break/><text:span text:style-name="T1275">maršrutų sistemos formavimas.</text:span></text:p>
            <text:p text:style-name="P1276"><text:span text:style-name="T1277">Regioninės turizmo sistemos pagrindą</text:span><text:span text:style-name="T1278"><text:s/>sudaro 2 Tauragės regioną pristatantys autoturizmo maršrutų bei veloturizmo trasų žiedai:</text:span></text:p>
            <text:p text:style-name="P1279"><text:span text:style-name="T1280">30.1</text:span><text:span text:style-name="T1281"><text:s/>Autoturizmo maršrutas „Karšuvos žiedas“</text:span><text:span text:style-name="T1282"><text:s/>.</text:span></text:p>
            <text:p text:style-name="P1283"><text:span text:style-name="T1284">30.2<text:s/></text:span><text:span text:style-name="T1285">Veloturizmo trasa „Karšuvos dviračių žiedas“</text:span><text:span text:style-name="T1286"><text:s/>.</text:span></text:p>
          </table:table-cell>
          <table:table-cell table:style-name="TableCell1287" table:number-rows-spanned="2">
            <text:p text:style-name="P1288"><text:span text:style-name="T1289">„Karšuvos žiedas“</text:span><text:span text:style-name="T1290"><text:s/>– tai naujai siūlomas maršrutas, sudarytas tiksl</text:span><text:span text:style-name="T1291">ingai apjungus Tauragės regionui LR teritorijos Bendrajame<text:s/></text:span><text:soft-page-break/><text:span text:style-name="T1292">(generaliniame) plane rekomenduotų Vidurio Lietuvos ir Pajūrio parkų žiedų dalis. Šis maršrutas: Tauragė–Šilalė–Upyna–Bijotai–Skaudvilė–Eržvilkas–Stakiai–Veliuona–Jurbarkas–Viešvilė–Bitėnai–Pagėgia</text:span><text:span text:style-name="T1293">i–Žygaičiai–Balskai–Tauragė, apjungia visus regiono savivaldybių bei svarbiausius turizmo centrus ir leidžia susipažinti su vaizdingiausiomis bei gamtos ir kultūros vertybėmis</text:span></text:p>
            <text:p text:style-name="P1294"><text:span text:style-name="T1295">„Karšuvos dviračių žiedas“</text:span><text:span text:style-name="T1296"><text:s/>– regioninė dviračių turizmo trasa maršrutu: Tauragė–</text:span><text:span text:style-name="T1297">Pagramantis–Balskai–Pajūris–Šilalė–Upyna–Bijotai–Skaudvilė–Batakiai–Eržvilkas–Girdžiai–Jurbarkas–Viešvilė–Bitėnai–Pagėgiai–Žygaičiai–Būdviečiai–Tauragė.</text:span></text:p>
          </table:table-cell>
          <table:table-cell table:style-name="TableCell1298">
            <text:p text:style-name="P1299">Jurbarko r.</text:p>
            <text:p text:style-name="P1300">savivaldybė, Tauragės r. savivaldybė,<text:s/></text:p>
          </table:table-cell>
          <table:table-cell table:style-name="TableCell1301">
            <text:p text:style-name="P1302">2018 m.</text:p>
          </table:table-cell>
          <table:table-cell table:style-name="TableCell1303">
            <text:p text:style-name="P1304">ES fondų lėšos,</text:p>
            <text:p text:style-name="P1305">savivaldybė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Šilalės r.<text:s/>savivaldybė,</text:p>
            <text:p text:style-name="P1311">Pagėgių savivaldybė</text:p>
          </table:table-cell>
          <table:table-cell table:style-name="TableCell1312">
            <text:p text:style-name="P1313">2020 m.</text:p>
          </table:table-cell>
          <table:table-cell table:style-name="TableCell1314">
            <text:p text:style-name="P1315">ES fondų lėšos,</text:p>
            <text:p text:style-name="P1316">savivaldybės</text:p>
          </table:table-cell>
        </table:table-row>
        <text:soft-page-break/>
        <table:table-row table:style-name="TableRow1317">
          <table:table-cell table:style-name="TableCell1318">
            <text:p text:style-name="P1319">31. Vystyti papildomus rajoninius veloturizmo maršrutus: „Šiaurės karšuva“, „Pietų karšuva“, „Rytų karšuva“, „Vakarų karšuva“, pažintinė dviračių turizmo trasa-„Nemuno dviračių kelias“,<text:s/>tarptautinės svarbos „Velo Hanseatikos“ trasa.</text:p>
          </table:table-cell>
          <table:table-cell table:style-name="TableCell1320">
            <text:p text:style-name="P1321"><text:span text:style-name="T1322">a) „</text:span><text:span text:style-name="T1323">Vakarų Karšuva</text:span><text:span text:style-name="T1324">“ (Tauragė–Smalininkai–Viešvilė–Bitėnai–Pagėgiai–Žygaičiai–Balskai–Tauragė).</text:span></text:p>
            <text:p text:style-name="P1325"><text:span text:style-name="T1326">b) „</text:span><text:span text:style-name="T1327">Rytų Karšuva</text:span><text:span text:style-name="T1328">“ (Tauragė–Šilalė–Upyna–Bijotai–Skaudvilė–Eržvilkas–Stakiai–Veliuona–Jurbarkas–Eičiai–Tauragė).</text:span></text:p>
            <text:p text:style-name="P1329"><text:span text:style-name="T1330">c) „</text:span><text:span text:style-name="T1331">Šiaurės Karšuva</text:span><text:span text:style-name="T1332">“ (Tauragė–Pagramantis–Balskai–Pajūris–Šilalė–Upyna–Bijotai–Skaudvilė–Batakiai–Milgaudai–Kunigiškiai–Tauragė).</text:span></text:p>
            <text:p text:style-name="P1333"><text:span text:style-name="T1334">d) „</text:span><text:span text:style-name="T1335">Pietų Karšuva</text:span><text:span text:style-name="T1336">“ (Tauragė–Kunigiškiai–Milgaudai–Eržvilkas–Girdžiai–Jurbarkas–Viešvilė–Bitėnai–Pagėgiai–Žygaičiai–Būdviečiai–</text:span><text:span text:style-name="T1337">Tauragė).<text:s/></text:span></text:p>
            <text:p text:style-name="P1338"><text:span text:style-name="T1339">e) „Nemuno dviračių kelias“</text:span><text:span text:style-name="T1340"><text:s/>šiaurinė atkarpa: Seredžius–Veliuona–Jurbarkas–Viešvilė–Bitėnai–Pagėgiai–Stoniškiai.</text:span></text:p>
          </table:table-cell>
          <table:table-cell table:style-name="TableCell1341">
            <text:p text:style-name="P1342">Jurbarko rajono</text:p>
            <text:p text:style-name="P1343">savivaldybė, Tauragės r. savivaldybė, Šilalės r. savivaldybė,<text:s/></text:p>
            <text:p text:style-name="P1344">Pagėgių savivaldybė<text:s/></text:p>
          </table:table-cell>
          <table:table-cell table:style-name="TableCell1345">
            <text:p text:style-name="P1346">2020 m.</text:p>
          </table:table-cell>
          <table:table-cell table:style-name="TableCell1347">
            <text:p text:style-name="P1348">ES fondų lėšos,</text:p>
            <text:p text:style-name="P1349">savivaldybės</text:p>
          </table:table-cell>
        </table:table-row>
        <table:table-row table:style-name="TableRow1350">
          <table:table-cell table:style-name="TableCell1351" table:number-rows-spanned="2">
            <text:p text:style-name="P1352">32. Vandens turizmo infrastruktūros kūrimas Tauragės apskrityje</text:p>
            <text:p text:style-name="P1353">Nemuno vandens kelias, Jūros vandens<text:s/><text:soft-page-break/>kelias, Šešuvio vandens kelias, Akmenos vandens kelias.</text:p>
          </table:table-cell>
          <table:table-cell table:style-name="TableCell1354" table:number-rows-spanned="2">
            <text:p text:style-name="P1355"><text:span text:style-name="T1356">Nemuno vandens kelias</text:span><text:span text:style-name="T1357">, kurios turistinio panaudojimo intensyvinimo perspektyvos siejamos su<text:s/></text:span><text:span text:style-name="T1358">prieplaukų infrastruktūros kūrimu,<text:s/></text:span><text:soft-page-break/><text:span text:style-name="T1359">numatomos (2 stacionarios</text:span><text:span text:style-name="T1360"><text:s/></text:span><text:span text:style-name="T1361">bei 5 mobilios</text:span><text:span text:style-name="T1362"><text:s/></text:span><text:span text:style-name="T1363">prieplaukos). Jūros vandens kelias, skirtas vandens turizmui baidarėmis, kanojomis arba valtimis. Šešuvio vandens kelias jo intakų (Ančios žemiau Skaudvilės</text:span><text:span text:style-name="T1364"><text:s/></text:span><text:span text:style-name="T1365">ir Šaltuonos žemiau<text:s/></text:span><text:span text:style-name="T1366">Eržvilko) žemupiai. Akmenos vandens kelias žemiau Grigulių,</text:span><text:span text:style-name="T1367"><text:s/></text:span><text:span text:style-name="T1368">vandens turizmui baidarėmis, lengvomis valtimis.</text:span></text:p>
          </table:table-cell>
          <table:table-cell table:style-name="TableCell1369">
            <text:p text:style-name="P1370">Jurbarko rajono</text:p>
            <text:p text:style-name="P1371">savivaldybė, Tauragės r. savivaldybė,<text:s/></text:p>
          </table:table-cell>
          <table:table-cell table:style-name="TableCell1372">
            <text:p text:style-name="P1373">2020 m.</text:p>
          </table:table-cell>
          <table:table-cell table:style-name="TableCell1374">
            <text:p text:style-name="P1375">ES fondų lėšos,</text:p>
            <text:p text:style-name="P1376">savivaldybės,</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Pagėgių savivaldybė savo teritorijoje</text:p>
          </table:table-cell>
          <table:table-cell table:style-name="TableCell1382">
            <text:p text:style-name="P1383">2020 m.</text:p>
          </table:table-cell>
          <table:table-cell table:style-name="TableCell1384">
            <text:p text:style-name="P1385">ES<text:s/>fondų lėšos,</text:p>
            <text:p text:style-name="P1386">savivaldybės</text:p>
          </table:table-cell>
        </table:table-row>
        <text:soft-page-break/>
        <table:table-row table:style-name="TableRow1387">
          <table:table-cell table:style-name="TableCell1388">
            <text:p text:style-name="P1389"><text:span text:style-name="T1390">33. Poilsiaviečių su reikalinga infrastruktūra prie rekreacinių teritorijų ir vandens telkinių</text:span><text:span text:style-name="T1391"><text:s/></text:span><text:span text:style-name="T1392">tvarkymas ir vystymas.<text:s/></text:span></text:p>
          </table:table-cell>
          <table:table-cell table:style-name="TableCell1393">
            <text:p text:style-name="P1394"/>
          </table:table-cell>
          <table:table-cell table:style-name="TableCell1395">
            <text:p text:style-name="P1396">Tauragės, Jurbarko, Šilalės r. savivaldybės, Pagėgių savivaldybė, privatūs savininkai<text:s/></text:p>
          </table:table-cell>
          <table:table-cell table:style-name="TableCell1397">
            <text:p text:style-name="P1398">2020 m.</text:p>
          </table:table-cell>
          <table:table-cell table:style-name="TableCell1399">
            <text:p text:style-name="P1400">ES fondų<text:s/>lėšos, savivaldybės lėšos, privačios lėšos</text:p>
          </table:table-cell>
        </table:table-row>
        <table:table-row table:style-name="TableRow1401">
          <table:table-cell table:style-name="TableCell1402">
            <text:p text:style-name="P1403"><text:span text:style-name="T1404">34. Svarbiausių regiono poilsio vietovių (Balskų, Draudenių, Požerės, Kalnėnų, Bitėnų) bei rekreacinių priemiestinių zonų (Tauragės, Šilalės, Jurbarko) –</text:span><text:span text:style-name="T1405"><text:s/></text:span><text:span text:style-name="T1406">naudojimo intensyvinimas.</text:span></text:p>
          </table:table-cell>
          <table:table-cell table:style-name="TableCell1407">
            <text:p text:style-name="P1408"><text:span text:style-name="T1409">Jurbarko, Tauragės, Šilalės</text:span><text:span text:style-name="T1410"><text:s/></text:span><text:span text:style-name="T1411">priemiestinių poilsio zonų</text:span><text:span text:style-name="T1412"><text:s/></text:span><text:span text:style-name="T1413">intensyvinimas.</text:span></text:p>
          </table:table-cell>
          <table:table-cell table:style-name="TableCell1414">
            <text:p text:style-name="P1415"><text:span text:style-name="T1416">Tauragės, Šilalės, Jurbarko</text:span><text:span text:style-name="T1417"><text:s/></text:span><text:span text:style-name="T1418">rajono savivaldybės</text:span></text:p>
          </table:table-cell>
          <table:table-cell table:style-name="TableCell1419">
            <text:p text:style-name="P1420">2020 m.</text:p>
          </table:table-cell>
          <table:table-cell table:style-name="TableCell1421">
            <text:p text:style-name="P1422">ES fondų lėšos,</text:p>
            <text:p text:style-name="P1423">savivaldybės</text:p>
          </table:table-cell>
        </table:table-row>
        <table:table-row table:style-name="TableRow1424">
          <table:table-cell table:style-name="TableCell1425" table:number-rows-spanned="2">
            <text:p text:style-name="P1426">35. Rekreacinės aplinkos kokybės gerinimas numatytose perspektyvinėse poilsio vietovėse.</text:p>
          </table:table-cell>
          <table:table-cell table:style-name="TableCell1427" table:number-rows-spanned="2">
            <text:p text:style-name="P1428">Jurbarko mieste, Smalininkų mieste,<text:s/>Viešvilės, Jurbarkų, Skirsnemunės, Raudonės, Veliuonos, Seredžiaus seniūnijose.</text:p>
            <text:p text:style-name="P1429"><text:span text:style-name="T1430">Bubliškių dvaro parke sutvarkyti pėsčiųjų sveikatingumo ir dviračių tako atkarpą</text:span><text:span text:style-name="T1431"><text:s/></text:span><text:span text:style-name="T1432">Pagėgių priemiestyje.</text:span><text:span text:style-name="T1433"><text:s/></text:span></text:p>
          </table:table-cell>
          <table:table-cell table:style-name="TableCell1434">
            <text:p text:style-name="P1435">Jurbarko rajono</text:p>
            <text:p text:style-name="P1436">savivaldybė<text:s/></text:p>
          </table:table-cell>
          <table:table-cell table:style-name="TableCell1437">
            <text:p text:style-name="P1438">2020 m.</text:p>
          </table:table-cell>
          <table:table-cell table:style-name="TableCell1439">
            <text:p text:style-name="P1440">ES fondų lėšos,</text:p>
            <text:p text:style-name="P1441">savivaldybės</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Pagėgių savivaldybė</text:p>
          </table:table-cell>
          <table:table-cell table:style-name="TableCell1447">
            <text:p text:style-name="P1448">2012–2014 m.</text:p>
          </table:table-cell>
          <table:table-cell table:style-name="TableCell1449">
            <text:p text:style-name="P1450"/>
          </table:table-cell>
        </table:table-row>
        <table:table-row table:style-name="TableRow1451">
          <table:table-cell table:style-name="TableCell1452">
            <text:p text:style-name="P1453">36. Skaudvilės miesto, kaip lokalinio turizmo aptarnavimo centro, kūrimas ir tikslinga vystyti Veliuoną, Seredžių, Smalininkus, Viešvilę, Eržvilką (Jurbarko r. sav.), Kaltinėnus, Laukuvą (Šilalės r. sav.) bei Panemunę<text:s/>(Pagėgių savivaldybė).</text:p>
          </table:table-cell>
          <table:table-cell table:style-name="TableCell1454">
            <text:p text:style-name="P1455">Vietovių perspektyva priklauso nuo jų rekreacinės aplinkos kokybės esminio pagerinimo.</text:p>
          </table:table-cell>
          <table:table-cell table:style-name="TableCell1456">
            <text:p text:style-name="P1457"><text:span text:style-name="T1458">Tauragės, Šilalės, Jurbarko</text:span><text:span text:style-name="T1459"><text:s/></text:span><text:span text:style-name="T1460">r. savivaldybės, Pagėgių savivaldybė</text:span></text:p>
          </table:table-cell>
          <table:table-cell table:style-name="TableCell1461">
            <text:p text:style-name="P1462">2020 m.</text:p>
          </table:table-cell>
          <table:table-cell table:style-name="TableCell1463">
            <text:p text:style-name="P1464">ES fondų lėšos,</text:p>
            <text:p text:style-name="P1465">savivaldybės</text:p>
          </table:table-cell>
        </table:table-row>
        <table:table-row table:style-name="TableRow1466">
          <table:table-cell table:style-name="TableCell1467">
            <text:p text:style-name="P1468"><text:span text:style-name="T1469">37.</text:span><text:span text:style-name="T1470"><text:s/></text:span><text:span text:style-name="T1471">Dviračių transporto infrastruktūros<text:s/></text:span><text:span text:style-name="T1472">plėtra.</text:span></text:p>
          </table:table-cell>
          <table:table-cell table:style-name="TableCell1473">
            <text:p text:style-name="P1474">Visose savivaldybėse parengti specialiuosius dviračių infrastruktūros plėtros planus.</text:p>
          </table:table-cell>
          <table:table-cell table:style-name="TableCell1475">
            <text:p text:style-name="P1476">LR susisiekimo ministerija,</text:p>
            <text:p text:style-name="P1477">Tauragės, Šilalės, Jurbarko r. savivaldybės, Pagėgių savivaldybė</text:p>
          </table:table-cell>
          <table:table-cell table:style-name="TableCell1478">
            <text:p text:style-name="P1479">2014–2020 m.</text:p>
          </table:table-cell>
          <table:table-cell table:style-name="TableCell1480">
            <text:p text:style-name="P1481">ES fondų lėšos,</text:p>
            <text:p text:style-name="P1482">savivaldybės<text:s/></text:p>
          </table:table-cell>
        </table:table-row>
        <table:table-row table:style-name="TableRow1483">
          <table:table-cell table:style-name="TableCell1484">
            <text:p text:style-name="P1485"/>
          </table:table-cell>
          <table:table-cell table:style-name="TableCell1486">
            <text:p text:style-name="P1487">4. Bioprodukcinio ūkio teritorij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8. Skatinti žemės ūkio funkcionavimui būtinų infrastruktūros objektų vystymą.</text:p>
          </table:table-cell>
          <table:table-cell table:style-name="TableCell1497">
            <text:p text:style-name="P1498"/>
          </table:table-cell>
          <table:table-cell table:style-name="TableCell1499">
            <text:p text:style-name="P1500">Tauragės r. savivaldybė, kaimo bendruomenės</text:p>
          </table:table-cell>
          <table:table-cell table:style-name="TableCell1501">
            <text:p text:style-name="P1502">2020 m.</text:p>
          </table:table-cell>
          <table:table-cell table:style-name="TableCell1503">
            <text:p text:style-name="P1504">ES fondų lėšos,</text:p>
            <text:p text:style-name="P1505">savivaldybės</text:p>
          </table:table-cell>
        </table:table-row>
        <table:table-row table:style-name="TableRow1506">
          <table:table-cell table:style-name="TableCell1507">
            <text:p text:style-name="P1508">39. Skatinti nepalankių ūkininkavimo sąlygų teritorijose alternatyvias veiklas<text:s/>(kaimo turizmą, miškų sodinimą, žuvininkystę, amatus ir kitus ne žemės ūkio verslus).</text:p>
          </table:table-cell>
          <table:table-cell table:style-name="TableCell1509">
            <text:p text:style-name="P1510"/>
          </table:table-cell>
          <table:table-cell table:style-name="TableCell1511">
            <text:p text:style-name="P1512">Tauragės r. savivaldybė, kaimo bendruomenės</text:p>
          </table:table-cell>
          <table:table-cell table:style-name="TableCell1513">
            <text:p text:style-name="P1514">2020 m.</text:p>
          </table:table-cell>
          <table:table-cell table:style-name="TableCell1515">
            <text:p text:style-name="P1516">ES fondų lėšos,</text:p>
            <text:p text:style-name="P1517">savivaldybės</text:p>
          </table:table-cell>
        </table:table-row>
        <table:table-row table:style-name="TableRow1518">
          <table:table-cell table:style-name="TableCell1519">
            <text:p text:style-name="P1520">40. Skatinti derlingų dirvožemių našumo ir pagerinimo išsaugojimą, rūgščių dirvų kalkinimą, melioracijos sistemų rekonstrukciją.</text:p>
          </table:table-cell>
          <table:table-cell table:style-name="TableCell1521">
            <text:p text:style-name="P1522"/>
          </table:table-cell>
          <table:table-cell table:style-name="TableCell1523">
            <text:p text:style-name="P1524">Tauragės, Šilalės, Jurbarko r. savivaldybės, Pagėgių savivaldybė, ūkininkų bendrijos</text:p>
          </table:table-cell>
          <table:table-cell table:style-name="TableCell1525">
            <text:p text:style-name="P1526">2020 m.</text:p>
          </table:table-cell>
          <table:table-cell table:style-name="TableCell1527">
            <text:p text:style-name="P1528">ES fondų lėšos,</text:p>
            <text:p text:style-name="P1529">savivaldybės, ūkininkų bendrijos</text:p>
          </table:table-cell>
        </table:table-row>
        <table:table-row table:style-name="TableRow1530">
          <table:table-cell table:style-name="TableCell1531">
            <text:p text:style-name="P1532"><text:span text:style-name="T1533">41. Siūlome apželdinti nacionalinę svarbą turintį vakarų Lietuvos<text:s/></text:span><text:span text:style-name="T1534">geoekologinės</text:span><text:span text:style-name="T1535"><text:s/></text:span><text:span text:style-name="T1536">takoskyros ruožą Vilkyškių–Draudenių–Tenenių atkarpoje bei Požerės apylinkėse.</text:span></text:p>
          </table:table-cell>
          <table:table-cell table:style-name="TableCell1537">
            <text:p text:style-name="P1538"><text:span text:style-name="T1539">Padidinti miškų plotus nacionalinę svarbą turinčiuose vakarų Lietuvos geokologinėje</text:span><text:span text:style-name="T1540"><text:s/></text:span><text:span text:style-name="T1541">takoskyroje (Vilkyčių–Draudenių–Tenenių atkarpoje bei Požerės apylinkėse).</text:span></text:p>
          </table:table-cell>
          <table:table-cell table:style-name="TableCell1542">
            <text:p text:style-name="P1543"><text:span text:style-name="T1544">Naci</text:span><text:span text:style-name="T1545">onalinė žemės tarnyba prie</text:span><text:span text:style-name="T1546"><text:s/></text:span><text:span text:style-name="T1547">ŽŪM, Tauragės ir Pagėgių, Šilalės žemėtvarkos skyriai,</text:span><text:span text:style-name="T1548"><text:s/></text:span><text:span text:style-name="T1549">privatūs</text:span><text:span text:style-name="T1550"><text:s/></text:span><text:span text:style-name="T1551">asmenys</text:span></text:p>
          </table:table-cell>
          <table:table-cell table:style-name="TableCell1552">
            <text:p text:style-name="P1553">iki 2020 m.</text:p>
          </table:table-cell>
          <table:table-cell table:style-name="TableCell1554">
            <text:p text:style-name="P1555">Fizinių ir juridinių asmenų ir Europos Sąjungos paramos lėšos</text:p>
          </table:table-cell>
        </table:table-row>
        <table:table-row table:style-name="TableRow1556">
          <table:table-cell table:style-name="TableCell1557">
            <text:p text:style-name="P1558">42. Siūlome apželdinti regioninės svarbos Nemuno–Jūros takoskyros ruožą<text:s/>Dauglaukio–Sakalinės–Vilniškių–Paulių–Gricių atkarpoje.</text:p>
          </table:table-cell>
          <table:table-cell table:style-name="TableCell1559">
            <text:p text:style-name="P1560"><text:span text:style-name="T1561">Padidinti miškų plotus regioninės svarbos turinčioje</text:span><text:span text:style-name="T1562"><text:s/></text:span><text:span text:style-name="T1563">Nemuno–Jūros takoskyros ruožo (Dauglaukio–Sakalinės–Vilniškių–Paulių–Gricių atkarpoje).</text:span></text:p>
          </table:table-cell>
          <table:table-cell table:style-name="TableCell1564">
            <text:p text:style-name="P1565"><text:span text:style-name="T1566">Nacionalinė žemės tarnyba prie</text:span><text:span text:style-name="T1567"><text:s/></text:span><text:span text:style-name="T1568">ŽŪM, Tauragės ir Pagėgių, Ju</text:span><text:span text:style-name="T1569">rbarko žemėtvarkos skyriai, privatūs</text:span><text:span text:style-name="T1570"><text:s/></text:span><text:span text:style-name="T1571">asmenys</text:span></text:p>
          </table:table-cell>
          <table:table-cell table:style-name="TableCell1572">
            <text:p text:style-name="P1573">iki 2020 m.</text:p>
          </table:table-cell>
          <table:table-cell table:style-name="TableCell1574">
            <text:p text:style-name="P1575">Fizinių ir juridinių asmenų ir Europos Sąjungos paramos lėšos</text:p>
          </table:table-cell>
        </table:table-row>
        <table:table-row table:style-name="TableRow1576">
          <table:table-cell table:style-name="TableCell1577">
            <text:p text:style-name="P1578">43. Siūlome apželdinti regioninės svarbos Nemuno–Dubysos takoskyros ruožą Padubysio–Juodaičių atkarpoje.</text:p>
          </table:table-cell>
          <table:table-cell table:style-name="TableCell1579">
            <text:p text:style-name="P1580"><text:span text:style-name="T1581">Padidinti miškų plotus regionin</text:span><text:span text:style-name="T1582">ės svarbos turinčioje Nemuno–Dubysos takoskyros ruožo</text:span><text:span text:style-name="T1583"><text:s/></text:span><text:span text:style-name="T1584">Padubysio–Juodaičių atkarpoje.</text:span></text:p>
          </table:table-cell>
          <table:table-cell table:style-name="TableCell1585">
            <text:p text:style-name="P1586"><text:span text:style-name="T1587">Nacionalinės žemės tarnybos prie ŽŪM,</text:span><text:span text:style-name="T1588"><text:s/></text:span><text:span text:style-name="T1589">Jurbarko žemėtvarkos skyrius, privatūs asmenys</text:span></text:p>
          </table:table-cell>
          <table:table-cell table:style-name="TableCell1590">
            <text:p text:style-name="P1591">Iki 2020 m.</text:p>
          </table:table-cell>
          <table:table-cell table:style-name="TableCell1592">
            <text:p text:style-name="P1593">Fizinių ir juridinių asmenų ir Europos Sąjungos paramos lėšos</text:p>
          </table:table-cell>
        </table:table-row>
        <table:table-row table:style-name="TableRow1594">
          <table:table-cell table:style-name="TableCell1595">
            <text:p text:style-name="P1596">44. Siūlome<text:s/>apželdinti vietinės svarbos Akmenos–Šešuvio takoskyros ruožą Ringailių–Upynos–Mineikių atkarpoje.</text:p>
          </table:table-cell>
          <table:table-cell table:style-name="TableCell1597">
            <text:p text:style-name="P1598">Padidinti miško plotus vietinės svarbos Akmenos–Šešuvio takoskyros ruožo Ringailių–Upynos–Mineikių atkarpoje.</text:p>
          </table:table-cell>
          <table:table-cell table:style-name="TableCell1599">
            <text:p text:style-name="P1600"><text:span text:style-name="T1601">Nacionalinė žemės tarnyba prie</text:span><text:span text:style-name="T1602"><text:s/></text:span><text:span text:style-name="T1603">ŽŪM, Tauragės ir</text:span><text:span text:style-name="T1604"><text:s/>Pagėgių, Šilalės žemėtvarkos skyriai,</text:span><text:span text:style-name="T1605"><text:s/></text:span><text:span text:style-name="T1606">privatūs</text:span><text:span text:style-name="T1607"><text:s/></text:span><text:span text:style-name="T1608">asmenys</text:span></text:p>
          </table:table-cell>
          <table:table-cell table:style-name="TableCell1609">
            <text:p text:style-name="P1610">iki 2020 m.</text:p>
          </table:table-cell>
          <table:table-cell table:style-name="TableCell1611">
            <text:p text:style-name="P1612">Fizinių ir juridinių asmenų ir Europos Sąjungos paramos lėšos</text:p>
          </table:table-cell>
        </table:table-row>
        <table:table-row table:style-name="TableRow1613">
          <table:table-cell table:style-name="TableCell1614">
            <text:p text:style-name="P1615"/>
          </table:table-cell>
          <table:table-cell table:style-name="TableCell1616">
            <text:p text:style-name="P1617"><text:span text:style-name="T1618">5. Techninės infrastruktūros teritorijų</text:span><text:span text:style-name="T1619"><text:s/></text:span></text:p>
            <text:p text:style-name="P1620">vystymas</text:p>
            <text:p text:style-name="P1621"><text:span text:style-name="T1622">5.1. Susisiekimo infrastruktūra</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5. A12<text:s/>Ryga–Šiauliai–Tauragė–Kaliningradas.</text:p>
          </table:table-cell>
          <table:table-cell table:style-name="TableCell1632">
            <text:p text:style-name="P1633"><text:span text:style-name="T1634">Kelio rekonstravimas 132,0–139,7 km;144,3–150,2 km; 160,0–166,5 km</text:span></text:p>
          </table:table-cell>
          <table:table-cell table:style-name="TableCell1635">
            <text:p text:style-name="P1636">LR susisiekimo ministerija, Lietuvos automobilių kelių direkcija prie LR<text:s/></text:p>
            <text:p text:style-name="P1637">Susisiekimo ministerijos</text:p>
          </table:table-cell>
          <table:table-cell table:style-name="TableCell1638">
            <text:p text:style-name="P1639">2012–2015 m.</text:p>
          </table:table-cell>
          <table:table-cell table:style-name="TableCell1640">
            <text:p text:style-name="P1641">ES fondų lėšos,</text:p>
            <text:p text:style-name="P1642">KPPP lėšos</text:p>
          </table:table-cell>
        </table:table-row>
        <table:table-row table:style-name="TableRow1643">
          <table:table-cell table:style-name="TableCell1644">
            <text:p text:style-name="P1645">46. 165<text:s/>Šilalė–Šilutė.</text:p>
          </table:table-cell>
          <table:table-cell table:style-name="TableCell1646">
            <text:p text:style-name="P1647">Rekonstravimas 1,77–2,22 km</text:p>
            <text:p text:style-name="P1648"/>
          </table:table-cell>
          <table:table-cell table:style-name="TableCell1649">
            <text:p text:style-name="P1650">Lietuvos automobilių kelių direkcija prie SM</text:p>
          </table:table-cell>
          <table:table-cell table:style-name="TableCell1651">
            <text:p text:style-name="P1652">2011 m.</text:p>
          </table:table-cell>
          <table:table-cell table:style-name="TableCell1653">
            <text:p text:style-name="P1654">Kelių priežiūros plėtros programos</text:p>
            <text:p text:style-name="P1655"><text:span text:style-name="T1656">(KPPP)</text:span><text:span text:style-name="T1657"><text:s/></text:span><text:span text:style-name="T1658">lėšos</text:span></text:p>
          </table:table-cell>
        </table:table-row>
        <table:table-row table:style-name="TableRow1659">
          <table:table-cell table:style-name="TableCell1660">
            <text:p text:style-name="P1661"><text:span text:style-name="T1662">47. Krašto kelio</text:span><text:span text:style-name="T1663"><text:s/></text:span><text:span text:style-name="T1664">Nr. 141 Kaunas–Jurbarkas–Šilutė–Klaipėda , gerinti techninius parametrus nuo Jurbarko Šilutės</text:span><text:span text:style-name="T1665"><text:s/>link</text:span><text:span text:style-name="T1666"><text:s/></text:span><text:span text:style-name="T1667">iki magistralinio kelio A12 (Mikytai).</text:span></text:p>
          </table:table-cell>
          <table:table-cell table:style-name="TableCell1668">
            <text:p text:style-name="P1669">Kelio rekonstravimas 109,0–112,2 km (Viešvilė), 135,5–137,16 (Lumpėnai, sankryžų Vilkyškiuose rekonstravimas).</text:p>
          </table:table-cell>
          <table:table-cell table:style-name="TableCell1670">
            <text:p text:style-name="P1671">Lietuvos automobilių kelių direkcija prie SM, Jurbarko r. savivaldybė</text:p>
          </table:table-cell>
          <table:table-cell table:style-name="TableCell1672">
            <text:p text:style-name="P1673">2011–2015 m.</text:p>
          </table:table-cell>
          <table:table-cell table:style-name="TableCell1674">
            <text:p text:style-name="P1675">ES fondų lėšos, KPPP lėšos</text:p>
          </table:table-cell>
        </table:table-row>
        <table:table-row table:style-name="TableRow1676">
          <table:table-cell table:style-name="TableCell1677">
            <text:p text:style-name="P1678">48. 198 Jurbarkas– Skaudvilė (nuo Lybiškių iki kelio A12).</text:p>
          </table:table-cell>
          <table:table-cell table:style-name="TableCell1679">
            <text:p text:style-name="P1680">Kelio rekonstravimas 31,2–40,65 km<text:s/></text:p>
          </table:table-cell>
          <table:table-cell table:style-name="TableCell1681">
            <text:p text:style-name="P1682">LAKD/Tauragės r.sav.</text:p>
          </table:table-cell>
          <table:table-cell table:style-name="TableCell1683">
            <text:p text:style-name="P1684">Iki 2015 m.</text:p>
          </table:table-cell>
          <table:table-cell table:style-name="TableCell1685">
            <text:p text:style-name="P1686">ES fondų lėšos,</text:p>
            <text:p text:style-name="P1687">KPPP lėšos</text:p>
          </table:table-cell>
        </table:table-row>
        <table:table-row table:style-name="TableRow1688">
          <table:table-cell table:style-name="TableCell1689">
            <text:p text:style-name="P1690">49. 197 Kryžkalnis–Rietavas–Vėžaičiai.</text:p>
          </table:table-cell>
          <table:table-cell table:style-name="TableCell1691">
            <text:p text:style-name="P1692">Kelio rekonstravimas.</text:p>
          </table:table-cell>
          <table:table-cell table:style-name="TableCell1693">
            <text:p text:style-name="P1694">Lietuvos automobilių kelių<text:s/>direkcija prie SM</text:p>
          </table:table-cell>
          <table:table-cell table:style-name="TableCell1695">
            <text:p text:style-name="P1696">Po 2015 m.</text:p>
          </table:table-cell>
          <table:table-cell table:style-name="TableCell1697">
            <text:p text:style-name="P1698"><text:span text:style-name="T1699">KPPP</text:span><text:span text:style-name="T1700"><text:s/></text:span><text:span text:style-name="T1701">lėšos</text:span></text:p>
          </table:table-cell>
        </table:table-row>
        <table:table-row table:style-name="TableRow1702">
          <table:table-cell table:style-name="TableCell1703">
            <text:p text:style-name="P1704">50. 193 Kvėdarna–Švėkšna–Saugos.</text:p>
          </table:table-cell>
          <table:table-cell table:style-name="TableCell1705">
            <text:p text:style-name="P1706">Kelio rekonstravimas.</text:p>
          </table:table-cell>
          <table:table-cell table:style-name="TableCell1707">
            <text:p text:style-name="P1708">Lietuvos automobilių kelių direkcija prie SM</text:p>
          </table:table-cell>
          <table:table-cell table:style-name="TableCell1709">
            <text:p text:style-name="P1710">Po 2015 m.</text:p>
          </table:table-cell>
          <table:table-cell table:style-name="TableCell1711">
            <text:p text:style-name="P1712">KPPP lėšos</text:p>
          </table:table-cell>
        </table:table-row>
        <table:table-row table:style-name="TableRow1713">
          <table:table-cell table:style-name="TableCell1714">
            <text:p text:style-name="P1715">51. 164 Mažeikiai–Plungė–Tauragė tarp Šilalės ir Tauragės.</text:p>
          </table:table-cell>
          <table:table-cell table:style-name="TableCell1716">
            <text:p text:style-name="P1717">Kelio rekonstravimas 134–140,15<text:s/>km</text:p>
          </table:table-cell>
          <table:table-cell table:style-name="TableCell1718">
            <text:p text:style-name="P1719">Lietuvos automobilių kelių direkcija prie SM</text:p>
          </table:table-cell>
          <table:table-cell table:style-name="TableCell1720">
            <text:p text:style-name="P1721">Iki 2015 m.</text:p>
          </table:table-cell>
          <table:table-cell table:style-name="TableCell1722">
            <text:p text:style-name="P1723">ES fondų lėšos, KPPP lėšos</text:p>
          </table:table-cell>
        </table:table-row>
        <table:table-row table:style-name="TableRow1724">
          <table:table-cell table:style-name="TableCell1725">
            <text:p text:style-name="P1726">52. 162 Laukuva–Šilalė (sankryžų rekonstravimas Balsių gyv. ir Šilalėje).</text:p>
          </table:table-cell>
          <table:table-cell table:style-name="TableCell1727">
            <text:p text:style-name="P1728">Kelio rekonstravimas.</text:p>
          </table:table-cell>
          <table:table-cell table:style-name="TableCell1729">
            <text:p text:style-name="P1730">Lietuvos automobilių kelių direkcija prie SM</text:p>
          </table:table-cell>
          <table:table-cell table:style-name="TableCell1731">
            <text:p text:style-name="P1732">2011–2012 m.</text:p>
          </table:table-cell>
          <table:table-cell table:style-name="TableCell1733">
            <text:p text:style-name="P1734"><text:span text:style-name="T1735">ES fondų lėšos</text:span><text:span text:style-name="T1736">,</text:span><text:span text:style-name="T1737"><text:s/></text:span><text:span text:style-name="T1738">KPPP lėšos</text:span></text:p>
          </table:table-cell>
        </table:table-row>
        <table:table-row table:style-name="TableRow1739">
          <table:table-cell table:style-name="TableCell1740">
            <text:p text:style-name="P1741">53. 160 Telšiai–Varniai–Laukuva (tarp Varnių ir Laukuvos).</text:p>
          </table:table-cell>
          <table:table-cell table:style-name="TableCell1742">
            <text:p text:style-name="P1743">Kelio rekonstravimas.</text:p>
          </table:table-cell>
          <table:table-cell table:style-name="TableCell1744">
            <text:p text:style-name="P1745">Lietuvos automobilių kelių direkcija prie SM</text:p>
          </table:table-cell>
          <table:table-cell table:style-name="TableCell1746">
            <text:p text:style-name="P1747">Po 2015 m.</text:p>
          </table:table-cell>
          <table:table-cell table:style-name="TableCell1748">
            <text:p text:style-name="P1749">KPPP lėšos</text:p>
          </table:table-cell>
        </table:table-row>
        <table:table-row table:style-name="TableRow1750">
          <table:table-cell table:style-name="TableCell1751">
            <text:p text:style-name="P1752"><text:span text:style-name="T1753">54.</text:span><text:span text:style-name="T1754"><text:s/></text:span><text:span text:style-name="T1755">146 Raseiniai–Šilalė (nuo Jurbarko r. ribos iki kelio Nr.141).</text:span></text:p>
          </table:table-cell>
          <table:table-cell table:style-name="TableCell1756">
            <text:p text:style-name="P1757">Kelio rekonstravimas<text:s/>20,0–28,0 km</text:p>
          </table:table-cell>
          <table:table-cell table:style-name="TableCell1758">
            <text:p text:style-name="P1759">Lietuvos automobilių kelių direkcija prie SM</text:p>
          </table:table-cell>
          <table:table-cell table:style-name="TableCell1760">
            <text:p text:style-name="P1761">2011–2012 m.</text:p>
          </table:table-cell>
          <table:table-cell table:style-name="TableCell1762">
            <text:p text:style-name="P1763">KPPP lėšos</text:p>
          </table:table-cell>
        </table:table-row>
        <table:table-row table:style-name="TableRow1764">
          <table:table-cell table:style-name="TableCell1765">
            <text:p text:style-name="P1766">55. Panemunės–Tilžės (Sovetsko) su tiltu per Nemuną aplinkkelis.</text:p>
          </table:table-cell>
          <table:table-cell table:style-name="TableCell1767">
            <text:p text:style-name="P1768">Naujo kelio-aplinkkelio tiesimas tranzitinio transporto judėjimui.</text:p>
          </table:table-cell>
          <table:table-cell table:style-name="TableCell1769">
            <text:p text:style-name="P1770">Lietuvos automobilių kelių direkcija prie<text:s/>SM</text:p>
          </table:table-cell>
          <table:table-cell table:style-name="TableCell1771">
            <text:p text:style-name="P1772">Iki 2014 m.</text:p>
          </table:table-cell>
          <table:table-cell table:style-name="TableCell1773">
            <text:p text:style-name="P1774">ES fondų lėšos,</text:p>
            <text:p text:style-name="P1775">KPPP lėšos</text:p>
          </table:table-cell>
        </table:table-row>
        <table:table-row table:style-name="TableRow1776">
          <table:table-cell table:style-name="TableCell1777">
            <text:p text:style-name="P1778"><text:span text:style-name="T1779">56. Tauragės miesto dalies komunalinės paskirties objektų, gatvių , kelių, inžinerinių tinklų, rekreacijos ar kitos infrastruktūros objektų</text:span><text:span text:style-name="T1780"><text:s/></text:span><text:span text:style-name="T1781">įgyvendinimas</text:span><text:span text:style-name="T1782"><text:s/></text:span><text:span text:style-name="T1783">pagal rajono savivaldybių ar šių teritorijų strateginius,<text:s/></text:span><text:span text:style-name="T1784">bendruosius ir specialiuosius planus ar</text:span><text:span text:style-name="T1785"><text:s/></text:span><text:span text:style-name="T1786">vystymo programas.</text:span></text:p>
          </table:table-cell>
          <table:table-cell table:style-name="TableCell1787">
            <text:p text:style-name="P1788"><text:span text:style-name="T1789">Tauragės miesto dalies</text:span><text:span text:style-name="T1790"><text:s/></text:span><text:span text:style-name="T1791">tarp Naujosios, Gedimino, Dariaus ir Girėno gatvių ir Geležinkelio teritorijos sutvarkymas,</text:span><text:span text:style-name="T1792"><text:s/></text:span><text:span text:style-name="T1793">komunalinių</text:span><text:span text:style-name="T1794"><text:s/></text:span><text:span text:style-name="T1795">paslaugų objektų įrengimas, inžinerinės infrastruktūros išvystymas bei</text:span><text:span text:style-name="T1796"><text:s/>transporto, mašinų parkavimo, rekreacijos toje teritorijoje organizavimas ir įgyvendinimas.</text:span></text:p>
          </table:table-cell>
          <table:table-cell table:style-name="TableCell1797">
            <text:p text:style-name="P1798">Tauragės rajono savivaldybė</text:p>
          </table:table-cell>
          <table:table-cell table:style-name="TableCell1799">
            <text:p text:style-name="P1800">2013-2020 m.</text:p>
          </table:table-cell>
          <table:table-cell table:style-name="TableCell1801">
            <text:p text:style-name="P1802">ES fondų lėšos, savivaldybės</text:p>
            <text:p text:style-name="P1803">lėšos</text:p>
            <text:p text:style-name="P1804"/>
          </table:table-cell>
        </table:table-row>
        <table:table-row table:style-name="TableRow1805">
          <table:table-cell table:style-name="TableCell1806">
            <text:p text:style-name="P1807">57. Pajūrio miestelio aplinkkelis.</text:p>
          </table:table-cell>
          <table:table-cell table:style-name="TableCell1808">
            <text:p text:style-name="P1809"><text:span text:style-name="T1810">Naujo kelio-aplinkkelio</text:span><text:span text:style-name="T1811"><text:s/></text:span><text:span text:style-name="T1812">tiesimas tranzitinio<text:s/></text:span><text:span text:style-name="T1813">transporto judėjimui padės išvengti tranzitinio transporto eismo per miestelio centrinę dalį.</text:span></text:p>
          </table:table-cell>
          <table:table-cell table:style-name="TableCell1814">
            <text:p text:style-name="P1815">Šilalės rajono savivaldybė</text:p>
          </table:table-cell>
          <table:table-cell table:style-name="TableCell1816">
            <text:p text:style-name="P1817">Po 2017m.</text:p>
          </table:table-cell>
          <table:table-cell table:style-name="TableCell1818">
            <text:p text:style-name="P1819">ES fondų lėšos</text:p>
          </table:table-cell>
        </table:table-row>
        <table:table-row table:style-name="TableRow1820">
          <table:table-cell table:style-name="TableCell1821">
            <text:p text:style-name="P1822">58. Šilalės miesto aplinkkelis.</text:p>
          </table:table-cell>
          <table:table-cell table:style-name="TableCell1823">
            <text:p text:style-name="P1824"><text:span text:style-name="T1825">Naujo kelio-aplinkkelio</text:span><text:span text:style-name="T1826"><text:s/></text:span><text:span text:style-name="T1827">tiesimas sujungs dabartinius krašto kelius Nr.165 Šil</text:span><text:span text:style-name="T1828">utė–Šilalė ir</text:span><text:span text:style-name="T1829"><text:s/></text:span><text:span text:style-name="T1830">Nr. 162 Laukuva–Šilalė, padės išvengti tranzitinio transporto eismo per miesto centrinę dalį.</text:span></text:p>
          </table:table-cell>
          <table:table-cell table:style-name="TableCell1831">
            <text:p text:style-name="P1832">Šilalės rajono savivaldybė</text:p>
          </table:table-cell>
          <table:table-cell table:style-name="TableCell1833">
            <text:p text:style-name="P1834">Po 2017m.</text:p>
          </table:table-cell>
          <table:table-cell table:style-name="TableCell1835">
            <text:p text:style-name="P1836">ES fondų lėšos</text:p>
          </table:table-cell>
        </table:table-row>
        <table:table-row table:style-name="TableRow1837">
          <table:table-cell table:style-name="TableCell1838">
            <text:p text:style-name="P1839"/>
          </table:table-cell>
          <table:table-cell table:style-name="TableCell1840">
            <text:p text:style-name="P1841">5.1.1. Logistikos centr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59. Pagrindiniai logistikos centrai Tauragės apskrityje, netoli<text:s/></text:span><text:span text:style-name="T1852">TEN</text:span><text:span text:style-name="T1853"><text:s/></text:span><text:span text:style-name="T1854">1A tarptautinio transporto koridoriaus Via Hanseatica, šalia numatomo Tauragės–Lauksargių aplinkkelio.</text:span></text:p>
          </table:table-cell>
          <table:table-cell table:style-name="TableCell1855">
            <text:p text:style-name="P1856"><text:span text:style-name="T1857">Logistikos centrai būtų perspektyvūs dėl artimos šiaurės–pietų</text:span><text:span text:style-name="T1858"><text:s/>kryptimi besitęsiančio tarptautinio transporto koridoriaus (kelių ir geležinkelių) jun</text:span><text:span text:style-name="T1859">gties.</text:span></text:p>
          </table:table-cell>
          <table:table-cell table:style-name="TableCell1860">
            <text:p text:style-name="P1861">Tauragės r. savivaldybė, verslo įmonės</text:p>
          </table:table-cell>
          <table:table-cell table:style-name="TableCell1862">
            <text:p text:style-name="P1863">Iki 2020 m.</text:p>
          </table:table-cell>
          <table:table-cell table:style-name="TableCell1864">
            <text:p text:style-name="P1865">ES fondų lėšos,</text:p>
            <text:p text:style-name="P1866">Tauragės r. savivaldybės lėšos, verslo įmonių lėšos</text:p>
          </table:table-cell>
        </table:table-row>
        <table:table-row table:style-name="TableRow1867">
          <table:table-cell table:style-name="TableCell1868">
            <text:p text:style-name="P1869"><text:span text:style-name="T1870">60. Pagėgių sav. numatomas logistikos centras šalia minėto</text:span><text:span text:style-name="T1871"><text:s/></text:span><text:span text:style-name="T1872">Via Hanseatica tarptautinio kelio.</text:span></text:p>
          </table:table-cell>
          <table:table-cell table:style-name="TableCell1873">
            <text:p text:style-name="P1874">Strategiškai svarbi TEN IA<text:s/>tarptautinio koridoriaus geležinkelio linija Radviliškis–Pagėgiai–valstybės siena dar labiau sustiprins skirtingų transporto rūšių sąveiką bei logistikos centro reikšmę.</text:p>
          </table:table-cell>
          <table:table-cell table:style-name="TableCell1875">
            <text:p text:style-name="P1876"><text:span text:style-name="T1877">Pagėgių</text:span><text:span text:style-name="T1878"><text:s/></text:span><text:span text:style-name="T1879">r.</text:span><text:span text:style-name="T1880"><text:s/></text:span><text:span text:style-name="T1881">savivaldybė,<text:s/></text:span></text:p>
            <text:p text:style-name="P1882">verslo įmonės</text:p>
          </table:table-cell>
          <table:table-cell table:style-name="TableCell1883">
            <text:p text:style-name="P1884">Iki 2020 m.</text:p>
          </table:table-cell>
          <table:table-cell table:style-name="TableCell1885">
            <text:p text:style-name="P1886">ES fondų lėšos,</text:p>
            <text:p text:style-name="P1887"><text:span text:style-name="T1888">Pagėgių</text:span><text:span text:style-name="T1889"><text:s/></text:span><text:span text:style-name="T1890">savivaldybė</text:span><text:span text:style-name="T1891">,<text:s/></text:span></text:p>
            <text:p text:style-name="P1892">verslo įmonių lėšos</text:p>
          </table:table-cell>
        </table:table-row>
        <table:table-row table:style-name="TableRow1893">
          <table:table-cell table:style-name="TableCell1894">
            <text:p text:style-name="P1895"/>
          </table:table-cell>
          <table:table-cell table:style-name="TableCell1896">
            <text:p text:style-name="P1897">5.1.2. Pasienio kontrolės postai</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1. Jurbarko upių PKP (Jurbarko r. sav.) pasienio posto rekonstrukcija.</text:p>
          </table:table-cell>
          <table:table-cell table:style-name="TableCell1907">
            <text:p text:style-name="P1908"><text:span text:style-name="T1909">Lietuvai įstojus į ES ir prisijungus prie Šengeno erdvės</text:span><text:span text:style-name="T1910"><text:s/></text:span><text:span text:style-name="T1911">yra keliami aukštesni reikalavimai pasienio kontrolės punktų infr</text:span><text:span text:style-name="T1912">astruktūrai, ypač jų kokybei. PKP privalo atitikti Šengeno teisyno ir tarptautinius saugumo reikalavimus.</text:span></text:p>
          </table:table-cell>
          <table:table-cell table:style-name="TableCell1913">
            <text:p text:style-name="P1914">Pasienio kontrolės punktų direkcija prie Susisiekimo ministerijos,</text:p>
            <text:p text:style-name="P1915">Jurbarko r. savivaldybė</text:p>
          </table:table-cell>
          <table:table-cell table:style-name="TableCell1916">
            <text:p text:style-name="P1917">2014–2017 m.</text:p>
            <text:p text:style-name="P1918"/>
          </table:table-cell>
          <table:table-cell table:style-name="TableCell1919">
            <text:p text:style-name="P1920">Valstybės biudžeto lėšos,</text:p>
            <text:p text:style-name="P1921">ES fondų lėšos,</text:p>
            <text:p text:style-name="P1922">Jurbarko r. savivaldybės lėšos</text:p>
          </table:table-cell>
        </table:table-row>
        <table:table-row table:style-name="TableRow1923">
          <table:table-cell table:style-name="TableCell1924">
            <text:p text:style-name="P1925">62. Panemunės tarptautinio PKP plėtra (Šakininkų k., Pagėgių sav.).</text:p>
          </table:table-cell>
          <table:table-cell table:style-name="TableCell1926">
            <text:p text:style-name="P1927">Atsižvelgiant į būsimus susitarimus su Rusijos federacija dėl tilto per Nemuną Sovetsko–Panemunės aplinkkelyje statybos, būtų sukurta nauja bei pertvarkoma<text:s/>esama PKP infrastruktūra.</text:p>
          </table:table-cell>
          <table:table-cell table:style-name="TableCell1928">
            <text:p text:style-name="P1929">Pasienio kontrolės punktų direkcija prie Susisiekimo ministerijos</text:p>
          </table:table-cell>
          <table:table-cell table:style-name="TableCell1930">
            <text:p text:style-name="P1931">2014-2015 m.</text:p>
          </table:table-cell>
          <table:table-cell table:style-name="TableCell1932">
            <text:p text:style-name="P1933">Valstybės biudžeto lėšos,</text:p>
            <text:p text:style-name="P1934">ES paramos fondų lėšos</text:p>
          </table:table-cell>
        </table:table-row>
        <table:table-row table:style-name="TableRow1935">
          <table:table-cell table:style-name="TableCell1936">
            <text:p text:style-name="P1937"/>
          </table:table-cell>
          <table:table-cell table:style-name="TableCell1938">
            <text:p text:style-name="P1939">5.1.3. Geležinkeli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63. Geležinkelio linijos Radviliškis–Pagėgiai– valstybės siena<text:s/>modernizavimas (infrastruktūros vystymas).</text:p>
          </table:table-cell>
          <table:table-cell table:style-name="TableCell1949">
            <text:p text:style-name="P1950">Geležinkelio mazgų modernizavimas bei rekonstravimas padidintų krovinių ir keleivių vežimų rentabilumą.</text:p>
          </table:table-cell>
          <table:table-cell table:style-name="TableCell1951">
            <text:p text:style-name="P1952">AB „Lietuvos geležinkeliai“</text:p>
          </table:table-cell>
          <table:table-cell table:style-name="TableCell1953">
            <text:p text:style-name="P1954">I etapas</text:p>
            <text:p text:style-name="P1955">2009–2012 m.</text:p>
            <text:p text:style-name="P1956">II–III etapai</text:p>
            <text:p text:style-name="P1957">2015–2017 m.</text:p>
          </table:table-cell>
          <table:table-cell table:style-name="TableCell1958">
            <text:p text:style-name="P1959">ES fondų lėšos,</text:p>
            <text:p text:style-name="P1960">AB „Lietuvos geležinkeliai“ lėšos</text:p>
          </table:table-cell>
        </table:table-row>
        <table:table-row table:style-name="TableRow1961">
          <table:table-cell table:style-name="TableCell1962">
            <text:p text:style-name="P1963">64. Geležinkelio linijos Pagėgiai–Rimkai–Klaipėda modernizavimas (infrastruktūros vystymas).</text:p>
          </table:table-cell>
          <table:table-cell table:style-name="TableCell1964">
            <text:p text:style-name="P1965">Regioninės reikšmės linijos modernizavimas bei rekonstravimas padidintų krovinių ir keleivių vežimų rentabilumą.</text:p>
          </table:table-cell>
          <table:table-cell table:style-name="TableCell1966">
            <text:p text:style-name="P1967">AB „Lietuvos geležinkeliai“</text:p>
          </table:table-cell>
          <table:table-cell table:style-name="TableCell1968">
            <text:p text:style-name="P1969">2009-2013 m.</text:p>
          </table:table-cell>
          <table:table-cell table:style-name="TableCell1970">
            <text:p text:style-name="P1971"><text:span text:style-name="T1972">ES fondų</text:span><text:span text:style-name="T1973"><text:s/></text:span><text:span text:style-name="T1974">lėšos,</text:span></text:p>
            <text:p text:style-name="P1975">AB „Lietuvos geležinkeliai“ lėšos</text:p>
          </table:table-cell>
        </table:table-row>
        <table:table-row table:style-name="TableRow1976">
          <table:table-cell table:style-name="TableCell1977">
            <text:p text:style-name="P1978">65. Naujo geležinkelio ruožo Pilviškiai–Tauragė tiesimas.</text:p>
          </table:table-cell>
          <table:table-cell table:style-name="TableCell1979">
            <text:p text:style-name="P1980">Šis ruožas užžiedintų geležinkelių tinklą Kaliningrado srities pasienyje ir sujungtų du tarptautinius geležinkelio transporto koridorius: IXD Kaunas–Kybartai ir 1A Radviliškis–Pagėgiai–valstybės siena.</text:p>
          </table:table-cell>
          <table:table-cell table:style-name="TableCell1981">
            <text:p text:style-name="P1982">AB „Lietuvos geležinkeliai“ planuojamu laikotarpiu šios linijos statyti neplanuoja</text:p>
          </table:table-cell>
          <table:table-cell table:style-name="TableCell1983">
            <text:p text:style-name="P1984">Planuojamu laikotarpiu šios linijos statyti neplanuoja</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5.1.4. Oro transport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xt:span text:style-name="T2001">66. Įrengti<text:s/></text:span><text:span text:style-name="T2002">Tauragės,</text:span><text:span text:style-name="T2003"><text:s/></text:span><text:span text:style-name="T2004">Jurbarko ir Pumpėnų (Pagėgių sav.)</text:span><text:span text:style-name="T2005"><text:s/></text:span><text:span text:style-name="T2006">civilinius aerodromus .</text:span><text:span text:style-name="T2007">1</text:span></text:p>
          </table:table-cell>
          <table:table-cell table:style-name="TableCell2008">
            <text:p text:style-name="P2009">Aerodromai būtų naudojami sportiniais aviacinio turizmo tikslais bei keleivių susisiekimui nedideliais atstumais.</text:p>
          </table:table-cell>
          <table:table-cell table:style-name="TableCell2010">
            <text:p text:style-name="P2011">Jurbarko r. savivaldybė, Pagėgių savivaldybė, verslo įmonės</text:p>
          </table:table-cell>
          <table:table-cell table:style-name="TableCell2012">
            <text:p text:style-name="P2013">Po 2017 m.</text:p>
          </table:table-cell>
          <table:table-cell table:style-name="TableCell2014">
            <text:p text:style-name="P2015">Jurbarko r. savivaldybės, Pagėgių savivaldybės lėšos,<text:s/></text:p>
            <text:p text:style-name="P2016">verslo įmonių lėšos</text:p>
          </table:table-cell>
        </table:table-row>
        <table:table-row table:style-name="TableRow2017">
          <table:table-cell table:style-name="TableCell2018">
            <text:p text:style-name="P2019"/>
          </table:table-cell>
          <table:table-cell table:style-name="TableCell2020">
            <text:p text:style-name="P2021">5.1.5. Vandens transpor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rows-spanned="2">
            <text:p text:style-name="P2030">67. Modernizuoti tarptautinės reikšmės vidaus vandens kelią E41 Nemuno upe, išvystant reikalingą su ta veikla susijusią infrastruktūrą:<text:s/></text:p>
            <text:p text:style-name="P2031">a) padidinti<text:s/>laivakelio gylį;<text:s/></text:p>
            <text:p text:style-name="P2032"><text:span text:style-name="T2033">b) įsteigti ir atnaujinti uostus bei prieplaukas su jų prieigomis ir t. t.);<text:s/></text:span><text:span text:style-name="T2034">2</text:span></text:p>
          </table:table-cell>
          <table:table-cell table:style-name="TableCell2035" table:number-rows-spanned="2">
            <text:p text:style-name="P2036"><text:span text:style-name="T2037">Nemuno upės kelias bus vienas iš krovinių srautų judėjimo grandžių nuo Kauno iki Klaipėdos</text:span><text:span text:style-name="T2038"><text:s/></text:span><text:span text:style-name="T2039">kryptimi, taptų tarptautine pervežimo atkarpa, sujungtų Kauno visų rūšių transporto terminalą su Klaipėdos uostu.<text:s/></text:span></text:p>
            <text:p text:style-name="P2040">Vystyti turizmą tarp pasienio rajonų Tauragės apskrities teritorijoje ir Rusijos teritorijoje (Kaliningrado srityje): prieplaukų įrengimas, kontrolės postai ir kita.<text:s/></text:p>
          </table:table-cell>
          <table:table-cell table:style-name="TableCell2041">
            <text:p text:style-name="P2042">a) VĮ Vidaus vandenų kelių direkcija;</text:p>
          </table:table-cell>
          <table:table-cell table:style-name="TableCell2043">
            <text:p text:style-name="P2044">a) po 2013 m.</text:p>
          </table:table-cell>
          <table:table-cell table:style-name="TableCell2045" table:number-rows-spanned="2">
            <text:p text:style-name="P2046">Bus siekiama gauti ES fondų finansavimą</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b) atitinkamų savivaldybių administracijos</text:p>
          </table:table-cell>
          <table:table-cell table:style-name="TableCell2052">
            <text:p text:style-name="P2053">b) 2013–2017 m.</text:p>
          </table:table-cell>
          <table:covered-table-cell>
            <text:p text:style-name="P2054"/>
          </table:covered-table-cell>
        </table:table-row>
        <table:table-row table:style-name="TableRow2055">
          <table:table-cell table:style-name="TableCell2056">
            <text:p text:style-name="P2057"/>
          </table:table-cell>
          <table:table-cell table:style-name="TableCell2058">
            <text:p text:style-name="P2059">5.2. Ekoinžinerinė infrastruktūra<text:s/></text:p>
            <text:p text:style-name="P2060">5.2.1. Vandentieka, vandenval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Tauragės savivaldybė</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68. Plėtoti esamą vandentiekio sistemą Tauragės mieste, numatoma patiesti 30 km naujų vandentiekio tinklų,</text:span><text:span text:style-name="T2082"><text:s/></text:span><text:span text:style-name="T2083">rekonstruoti esamą vandenvietę.</text:span></text:p>
          </table:table-cell>
          <table:table-cell table:style-name="TableCell2084">
            <text:p text:style-name="P2085">Tikslas – aprūpinti kuo didesnį savivaldybės gyventojų kiekį kokybišku geriamuoju vandeniu.</text:p>
          </table:table-cell>
          <table:table-cell table:style-name="TableCell2086">
            <text:p text:style-name="P2087">UAB „Tauragės vandenys“</text:p>
          </table:table-cell>
          <table:table-cell table:style-name="TableCell2088">
            <text:p text:style-name="P2089">2011–2013 m.</text:p>
          </table:table-cell>
          <table:table-cell table:style-name="TableCell2090">
            <text:p text:style-name="P2091">ES Sanglaudos fondas, LR biudžetas, UAB „Tauragės vandenys“ nuosavos lėšos</text:p>
          </table:table-cell>
        </table:table-row>
        <table:table-row table:style-name="TableRow2092">
          <table:table-cell table:style-name="TableCell2093">
            <text:p text:style-name="P2094"><text:span text:style-name="T2095">69. Numatoma plėtoti esamą Skaudvilės vandentiekio sistemą, patiesti 5 km naujų</text:span><text:span text:style-name="T2096"><text:s/></text:span><text:span text:style-name="T2097">vandentiekio tinklų. Vieną Skaudvilės vandenvietę – rekonstruot</text:span><text:span text:style-name="T2098">i.</text:span></text:p>
          </table:table-cell>
          <table:table-cell table:style-name="TableCell2099">
            <text:p text:style-name="P2100">Tikslas – aprūpinti kuo didesnį savivaldybės gyventojų kiekį kokybišku geriamuoju vandeniu.</text:p>
          </table:table-cell>
          <table:table-cell table:style-name="TableCell2101">
            <text:p text:style-name="P2102">UAB „Tauragės vandenys“</text:p>
          </table:table-cell>
          <table:table-cell table:style-name="TableCell2103">
            <text:p text:style-name="P2104">2011–2013 m.</text:p>
          </table:table-cell>
          <table:table-cell table:style-name="TableCell2105">
            <text:p text:style-name="P2106">ES Sanglaudos fondas, LR biudžetas, Tauragės r. savivaldybės lėšos</text:p>
          </table:table-cell>
        </table:table-row>
        <table:table-row table:style-name="TableRow2107">
          <table:table-cell table:style-name="TableCell2108">
            <text:p text:style-name="P2109">70. Plėtoti esamą nuotekų surinkimo sistemą Tauragės<text:s/>mieste. Prie Tauragės nuotekų surinkimo sistemos prijungti Butkelių ir Tauragės gyvenvietes. Rekonstruoti esamą Tauragės nuotekų valyklą. Numatoma tinklų renovacija – 24 km ir naujų tinklų įrengimas – 35 km.</text:p>
          </table:table-cell>
          <table:table-cell table:style-name="TableCell2110">
            <text:p text:style-name="P2111">Visi sprendiniai, susieti su vandenvala, įgauna<text:s/>prioritetinį statusą. Prognozuojama, kad nuotekų surinkimo paslaugos prieinamumas gyventojams pasieks 95%, o išleidžiamos į paviršinius vandenis nuotekos tenkins ES „Miestų ir miestelių valymo direktyvą“ 91/271/EEC.</text:p>
          </table:table-cell>
          <table:table-cell table:style-name="TableCell2112">
            <text:p text:style-name="P2113">UAB „Tauragės vandenys“</text:p>
          </table:table-cell>
          <table:table-cell table:style-name="TableCell2114">
            <text:p text:style-name="P2115">2008–2020 m.</text:p>
          </table:table-cell>
          <table:table-cell table:style-name="TableCell2116">
            <text:p text:style-name="P2117">ES<text:s/>Sanglaudos fondas, LR biudžetas, UAB „Tauragės vandenys“ nuosavos lėšos, Tauragės r. savivaldybės lėšos</text:p>
          </table:table-cell>
        </table:table-row>
        <table:table-row table:style-name="TableRow2118">
          <table:table-cell table:style-name="TableCell2119">
            <text:p text:style-name="P2120">71. Prie Tauragės nuotekų valymo įrenginių (NVĮ) numatoma įrengti regioninį dumblo apdorojimo cechą.</text:p>
          </table:table-cell>
          <table:table-cell table:style-name="TableCell2121">
            <text:p text:style-name="P2122"/>
          </table:table-cell>
          <table:table-cell table:style-name="TableCell2123">
            <text:p text:style-name="P2124">UAB „Tauragės vandenys“</text:p>
          </table:table-cell>
          <table:table-cell table:style-name="TableCell2125">
            <text:p text:style-name="P2126">2010–2012 m.</text:p>
          </table:table-cell>
          <table:table-cell table:style-name="TableCell2127">
            <text:p text:style-name="P2128">ES Sanglaudos fondas, LR biudžetas, UAB „Tauragės vandenys“ nuosavos lėšos<text:s/></text:p>
          </table:table-cell>
        </table:table-row>
        <table:table-row table:style-name="TableRow2129">
          <table:table-cell table:style-name="TableCell2130">
            <text:p text:style-name="P2131"><text:span text:style-name="T2132">72. Plėtoti esamą Skaudvilės nuotekų surinkimo sistemą. Numatoma pastatyti naujus 70 m</text:span><text:span text:style-name="T2133">3</text:span><text:span text:style-name="T2134">/p nuotekų valymo įrenginius. Numatoma tinklų renovacija – 3 km ir naujų tinklų įrengimas – 7 km.</text:span></text:p>
          </table:table-cell>
          <table:table-cell table:style-name="TableCell2135">
            <text:p text:style-name="P2136"/>
          </table:table-cell>
          <table:table-cell table:style-name="TableCell2137">
            <text:p text:style-name="P2138">UAB<text:s/>„Tauragės vandenys“</text:p>
          </table:table-cell>
          <table:table-cell table:style-name="TableCell2139">
            <text:p text:style-name="P2140">2010–2020 m.</text:p>
          </table:table-cell>
          <table:table-cell table:style-name="TableCell2141">
            <text:p text:style-name="P2142">ES Sanglaudos fondas, LR biudžetas, UAB „Tauragės vandenys“ nuosavos lėšos<text:s/></text:p>
          </table:table-cell>
        </table:table-row>
        <table:table-row table:style-name="TableRow2143">
          <table:table-cell table:style-name="TableCell2144">
            <text:p text:style-name="P2145"/>
          </table:table-cell>
          <table:table-cell table:style-name="TableCell2146">
            <text:p text:style-name="P2147">Šilalės savivaldybė</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73. Plėtoti esamą Šilalės vandentiekio sistemą. Prie Šilalės vandentiekio sistemos pajungti Balsių ir Vingininkų</text:span><text:span text:style-name="T2158"><text:s/></text:span><text:span text:style-name="T2159">gyvenvietes, patiesti 15 km naujų vandentiekio tinklų.</text:span></text:p>
          </table:table-cell>
          <table:table-cell table:style-name="TableCell2160">
            <text:p text:style-name="P2161">Aprūpinti kuo didesnį gyventojų skaičių viešai tiekiamu geriamuoju vandeniu.</text:p>
          </table:table-cell>
          <table:table-cell table:style-name="TableCell2162">
            <text:p text:style-name="P2163">Šilalės rajono savivaldybė,<text:s/><text:line-break/>UAB „Šilalės vandenys“</text:p>
          </table:table-cell>
          <table:table-cell table:style-name="TableCell2164">
            <text:p text:style-name="P2165">2012 m.</text:p>
          </table:table-cell>
          <table:table-cell table:style-name="TableCell2166">
            <text:p text:style-name="P2167">ES struktūriniai fondai, LR biudžetas, Šilalės rajono savivaldybės lėšos, UAB „Šilalės vandenys“ lėšos</text:p>
          </table:table-cell>
        </table:table-row>
        <table:table-row table:style-name="TableRow2168">
          <table:table-cell table:style-name="TableCell2169">
            <text:p text:style-name="P2170"><text:span text:style-name="T2171">74. Plėtoti esamą Kvėdarnos–Pajūralio vandentiekio sistemą. Apjungti abi Kvėdarnos vandenvietes. Prie Kvėdarnos prijungti</text:span><text:span text:style-name="T2172"><text:s/></text:span><text:span text:style-name="T2173">Papynaujo ir Grimzdų vandentiekio sistemas. Numatoma patiesti 6 km naujų vandentiekio tinklų,</text:span><text:span text:style-name="T2174"><text:s/></text:span><text:span text:style-name="T2175">rekonstruoti esamą vandenvietę.</text:span></text:p>
          </table:table-cell>
          <table:table-cell table:style-name="TableCell2176">
            <text:p text:style-name="P2177">Aprūpinti kuo didesnį gyventojų skaičių viešai tiekiamu geriamuoju vandeniu.</text:p>
          </table:table-cell>
          <table:table-cell table:style-name="TableCell2178">
            <text:p text:style-name="P2179">Šilalės rajono savivaldybė,<text:s/><text:line-break/>UAB „Šilalės vandenys“</text:p>
          </table:table-cell>
          <table:table-cell table:style-name="TableCell2180">
            <text:p text:style-name="P2181">2011–2020 m.</text:p>
          </table:table-cell>
          <table:table-cell table:style-name="TableCell2182">
            <text:p text:style-name="P2183">ES struktūriniai fondai, LR biudžetas, Šilalės rajono savivaldybės lėšos, UAB „Šilalės vandenys“ lėšos</text:p>
          </table:table-cell>
        </table:table-row>
        <table:table-row table:style-name="TableRow2184">
          <table:table-cell table:style-name="TableCell2185">
            <text:p text:style-name="P2186">75. Plėtoti esamą Laukuvos vandentiekio sistemą. Numatoma patiesti 4 km naujų vandentiekio tinklų, rekonstruoti esamą vandenvietę.</text:p>
          </table:table-cell>
          <table:table-cell table:style-name="TableCell2187">
            <text:p text:style-name="P2188">Aprūpinti kuo didesnį gyventojų skaičių viešai tiekiamu geriamuoju vandeniu.</text:p>
          </table:table-cell>
          <table:table-cell table:style-name="TableCell2189">
            <text:p text:style-name="P2190">Šilalės rajono savivaldybė,<text:s/><text:line-break/>UAB „Šilalės vandenys“</text:p>
          </table:table-cell>
          <table:table-cell table:style-name="TableCell2191">
            <text:p text:style-name="P2192">2013 m.</text:p>
          </table:table-cell>
          <table:table-cell table:style-name="TableCell2193">
            <text:p text:style-name="P2194">ES struktūriniai fondai, LR biudžetas, Šilalės rajono savivaldybės lėšos, UAB „Šilalės vandenys“ lėšos</text:p>
          </table:table-cell>
        </table:table-row>
        <table:table-row table:style-name="TableRow2195">
          <table:table-cell table:style-name="TableCell2196">
            <text:p text:style-name="P2197">76. Plėtoti esamą Pajūrio vandentiekio sistemą. Numatomas naujų tinklų įrengimas ir esamų tinklų rekonstrukcija.</text:p>
          </table:table-cell>
          <table:table-cell table:style-name="TableCell2198">
            <text:p text:style-name="P2199">Aprūpinti kuo didesnį gyventojų skaičių viešai tiekiamu geriamuoju vandeniu.</text:p>
          </table:table-cell>
          <table:table-cell table:style-name="TableCell2200">
            <text:p text:style-name="P2201">Šilalės rajono savivaldybė,<text:s/><text:line-break/>UAB „Šilalės vandenys“</text:p>
          </table:table-cell>
          <table:table-cell table:style-name="TableCell2202">
            <text:p text:style-name="P2203">2018–2020 m.</text:p>
          </table:table-cell>
          <table:table-cell table:style-name="TableCell2204">
            <text:p text:style-name="P2205">ES struktūriniai fondai, LR biudžetas, Šilalės rajono savivaldybės lėšos, UAB „Šilalės vandenys“ lėšos</text:p>
          </table:table-cell>
        </table:table-row>
        <table:table-row table:style-name="TableRow2206">
          <table:table-cell table:style-name="TableCell2207">
            <text:p text:style-name="P2208">77. Plėtoti<text:s/>esamą Kaltinėnų vandentiekio sistemą. Numatomas naujų tinklų įrengimas ir esamų tinklų rekonstrukcija.</text:p>
          </table:table-cell>
          <table:table-cell table:style-name="TableCell2209">
            <text:p text:style-name="P2210">Aprūpinti kuo didesnį gyventojų skaičių viešai tiekiamu geriamuoju vandeniu.</text:p>
          </table:table-cell>
          <table:table-cell table:style-name="TableCell2211">
            <text:p text:style-name="P2212">Šilalės rajono savivaldybė,<text:s/><text:line-break/>UAB „Šilalės vandenys“</text:p>
          </table:table-cell>
          <table:table-cell table:style-name="TableCell2213">
            <text:p text:style-name="P2214">Iki 2020 m.</text:p>
          </table:table-cell>
          <table:table-cell table:style-name="TableCell2215">
            <text:p text:style-name="P2216">ES struktūriniai fondai, LR biudžetas, Šilalės rajono savivaldybės lėšos, UAB „Šilalės vandenys“ lėšos</text:p>
          </table:table-cell>
        </table:table-row>
        <table:table-row table:style-name="TableRow2217">
          <table:table-cell table:style-name="TableCell2218">
            <text:p text:style-name="P2219"><text:span text:style-name="T2220">78. Plėtoti esamą Laukuvos miestelio</text:span><text:span text:style-name="T2221"><text:s/></text:span><text:span text:style-name="T2222">nuotekų surinkimo sistemą. Numatomas naujų valymo įrenginių</text:span><text:span text:style-name="T2223"><text:s/></text:span><text:span text:style-name="T2224">ir tinklų įrengimas, esamų tinklų rekonstrukcija.</text:span></text:p>
          </table:table-cell>
          <table:table-cell table:style-name="TableCell2225">
            <text:p text:style-name="P2226"/>
          </table:table-cell>
          <table:table-cell table:style-name="TableCell2227">
            <text:p text:style-name="P2228">Šilalės rajono savivaldybė,<text:s/><text:line-break/>UAB „Šilalės vandenys“</text:p>
          </table:table-cell>
          <table:table-cell table:style-name="TableCell2229">
            <text:p text:style-name="P2230">2011–2015 m.</text:p>
          </table:table-cell>
          <table:table-cell table:style-name="TableCell2231">
            <text:p text:style-name="P2232">ES struktūriniai fondai, LR biudžetas, Šilalės rajono savivaldybės lėšos, UAB „Šilalės vandenys“ lėšos</text:p>
          </table:table-cell>
        </table:table-row>
        <table:table-row table:style-name="TableRow2233">
          <table:table-cell table:style-name="TableCell2234">
            <text:p text:style-name="P2235">79. Plėtoti esamą Pajūrio nuotekų surinkimo sistemą. Numatomas naujų tinklų įrengimas ir esamų tinklų rekonstrukcija.</text:p>
          </table:table-cell>
          <table:table-cell table:style-name="TableCell2236">
            <text:p text:style-name="P2237"/>
          </table:table-cell>
          <table:table-cell table:style-name="TableCell2238">
            <text:p text:style-name="P2239">Šilalės rajono savivaldybė,<text:s/><text:line-break/>UAB „Šilalės vandenys“</text:p>
          </table:table-cell>
          <table:table-cell table:style-name="TableCell2240">
            <text:p text:style-name="P2241">2018–2020 m.</text:p>
          </table:table-cell>
          <table:table-cell table:style-name="TableCell2242">
            <text:p text:style-name="P2243">ES struktūriniai fondai, LR biudžetas, Šilalės rajono savivaldybės lėšos, UAB „Šilalės vandenys“ lėšos</text:p>
          </table:table-cell>
        </table:table-row>
        <table:table-row table:style-name="TableRow2244">
          <table:table-cell table:style-name="TableCell2245">
            <text:p text:style-name="P2246">80. Plėtoti esamą Kaltinėnų nuotekų surinkimo sistemą. Numatomas naujų<text:s/>tinklų įrengimas ir esamų tinklų rekonstrukcija.</text:p>
          </table:table-cell>
          <table:table-cell table:style-name="TableCell2247">
            <text:p text:style-name="P2248"/>
          </table:table-cell>
          <table:table-cell table:style-name="TableCell2249">
            <text:p text:style-name="P2250">Šilalės rajono savivaldybė, UAB „Šilalės vandenys“</text:p>
          </table:table-cell>
          <table:table-cell table:style-name="TableCell2251">
            <text:p text:style-name="P2252">Iki 2020m</text:p>
          </table:table-cell>
          <table:table-cell table:style-name="TableCell2253">
            <text:p text:style-name="P2254">ES struktūriniai fondai, LR biudžetas, Šilalės rajono savivaldybės lėšos, UAB „Šilalės vandenys“ lėšos</text:p>
          </table:table-cell>
        </table:table-row>
        <table:table-row table:style-name="TableRow2255">
          <table:table-cell table:style-name="TableCell2256">
            <text:p text:style-name="P2257"/>
          </table:table-cell>
          <table:table-cell table:style-name="TableCell2258">
            <text:p text:style-name="P2259">Jurbarko savivaldybė</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81. Plėtoti esa</text:span><text:span text:style-name="T2270">mą Jurbarko m.</text:span><text:span text:style-name="T2271"><text:s/></text:span><text:span text:style-name="T2272">vandentiekio sistemą. Pakloti 12,03 km naujų tinklų.</text:span></text:p>
          </table:table-cell>
          <table:table-cell table:style-name="TableCell2273">
            <text:p text:style-name="P2274">Tikslas – aprūpinti kuo didesnį apskrities gyventojų kiekį kokybišku geriamuoju vandeniu.</text:p>
          </table:table-cell>
          <table:table-cell table:style-name="TableCell2275">
            <text:p text:style-name="P2276">Jurbarko rajono savivaldybė,</text:p>
            <text:p text:style-name="P2277">UAB „Jurbarko vandenys“</text:p>
          </table:table-cell>
          <table:table-cell table:style-name="TableCell2278">
            <text:p text:style-name="P2279">2010–2011 m.</text:p>
          </table:table-cell>
          <table:table-cell table:style-name="TableCell2280">
            <text:p text:style-name="P2281"><text:span text:style-name="T2282">ES struktūriniai fondai</text:span><text:span text:style-name="T2283"><text:s/></text:span><text:span text:style-name="T2284">ir<text:s/></text:span><text:span text:style-name="T2285">biudžeto lėšos</text:span></text:p>
          </table:table-cell>
        </table:table-row>
        <table:table-row table:style-name="TableRow2286">
          <table:table-cell table:style-name="TableCell2287">
            <text:p text:style-name="P2288"><text:span text:style-name="T2289">82. Plėtoti esamą Jurbarko m.</text:span><text:span text:style-name="T2290"><text:s/></text:span><text:span text:style-name="T2291">vandentiekio sistemą. Pakloti 2,5 km naujų tinklų.</text:span></text:p>
          </table:table-cell>
          <table:table-cell table:style-name="TableCell2292">
            <text:p text:style-name="P2293">Tikslas – aprūpinti kuo didesnį apskrities gyventojų kiekį kokybišku geriamuoju vandeniu.</text:p>
          </table:table-cell>
          <table:table-cell table:style-name="TableCell2294">
            <text:p text:style-name="P2295">Jurbarko rajono savivaldybė,</text:p>
            <text:p text:style-name="P2296">UAB „Jurbarko vandenys“</text:p>
          </table:table-cell>
          <table:table-cell table:style-name="TableCell2297">
            <text:p text:style-name="P2298">2011–2013 m.</text:p>
          </table:table-cell>
          <table:table-cell table:style-name="TableCell2299">
            <text:p text:style-name="P2300"><text:span text:style-name="T2301">ES<text:s/></text:span><text:span text:style-name="T2302">struktūriniai fondai</text:span><text:span text:style-name="T2303"><text:s/></text:span><text:span text:style-name="T2304">ir biudžeto lėšos</text:span></text:p>
          </table:table-cell>
        </table:table-row>
        <table:table-row table:style-name="TableRow2305">
          <table:table-cell table:style-name="TableCell2306">
            <text:p text:style-name="P2307"><text:span text:style-name="T2308">83. Plėtoti esamą Jurbarko m.</text:span><text:span text:style-name="T2309"><text:s/></text:span><text:span text:style-name="T2310">vandentiekio sistemą. Pastatyti naujus vandens gerinimo įrenginius.</text:span></text:p>
          </table:table-cell>
          <table:table-cell table:style-name="TableCell2311">
            <text:p text:style-name="P2312">Tikslas – aprūpinti kuo didesnį apskrities gyventojų kiekį kokybišku geriamuoju vandeniu.</text:p>
          </table:table-cell>
          <table:table-cell table:style-name="TableCell2313">
            <text:p text:style-name="P2314">Jurbarko rajono savivaldybė,</text:p>
            <text:p text:style-name="P2315">UAB „Jurbarko vandenys“</text:p>
          </table:table-cell>
          <table:table-cell table:style-name="TableCell2316">
            <text:p text:style-name="P2317">2012–2014 m.</text:p>
          </table:table-cell>
          <table:table-cell table:style-name="TableCell2318">
            <text:p text:style-name="P2319"><text:span text:style-name="T2320">ES struktūriniai fondai</text:span><text:span text:style-name="T2321"><text:s/></text:span><text:span text:style-name="T2322">ir biudžeto lėšos</text:span></text:p>
          </table:table-cell>
        </table:table-row>
        <table:table-row table:style-name="TableRow2323">
          <table:table-cell table:style-name="TableCell2324">
            <text:p text:style-name="P2325">84. Plėtoti vandentiekio sistemas Seredžiaus seniūnijoje, rekonstruojant vandenvietes, statant naujus vandens gerinimo įrenginius, statant naujas vandenvietes, plečiant 24,5<text:s/>km naujus ir rekonstruojant 6 km esamus tinklus.</text:p>
          </table:table-cell>
          <table:table-cell table:style-name="TableCell2326">
            <text:p text:style-name="P2327">Tikslas – aprūpinti kuo didesnį apskrities gyventojų kiekį kokybišku geriamuoju vandeniu.</text:p>
          </table:table-cell>
          <table:table-cell table:style-name="TableCell2328">
            <text:p text:style-name="P2329">Jurbarko rajono savivaldybė,</text:p>
            <text:p text:style-name="P2330">UAB „Jurbarko vandenys“</text:p>
          </table:table-cell>
          <table:table-cell table:style-name="TableCell2331">
            <text:p text:style-name="P2332">Iki 2020 m.</text:p>
          </table:table-cell>
          <table:table-cell table:style-name="TableCell2333">
            <text:p text:style-name="P2334"><text:span text:style-name="T2335">ES struktūriniai fondai</text:span><text:span text:style-name="T2336"><text:s/></text:span><text:span text:style-name="T2337">ir biudžeto lėšos</text:span></text:p>
          </table:table-cell>
        </table:table-row>
        <table:table-row table:style-name="TableRow2338">
          <table:table-cell table:style-name="TableCell2339">
            <text:p text:style-name="P2340">85. Plėtoti vandentiekio sistemas Viešvilės seniūnijoje, rekonstruojant vandenvietes, statant naujus vandens gerinimo įrenginius, statant naujas vandenvietes, plečiant 9 km naujus ir rekonstruojant 2 km esamus tinklus.</text:p>
          </table:table-cell>
          <table:table-cell table:style-name="TableCell2341">
            <text:p text:style-name="P2342">Tikslas – aprūpinti kuo didesnį apskrities<text:s/>gyventojų kiekį kokybišku geriamuoju vandeniu.</text:p>
          </table:table-cell>
          <table:table-cell table:style-name="TableCell2343">
            <text:p text:style-name="P2344">Jurbarko rajono savivaldybė,</text:p>
            <text:p text:style-name="P2345">UAB „Jurbarko vandenys“</text:p>
          </table:table-cell>
          <table:table-cell table:style-name="TableCell2346">
            <text:p text:style-name="P2347">Iki 2020 m.</text:p>
          </table:table-cell>
          <table:table-cell table:style-name="TableCell2348">
            <text:p text:style-name="P2349"><text:span text:style-name="T2350">ES struktūriniai fondai</text:span><text:span text:style-name="T2351"><text:s/></text:span><text:span text:style-name="T2352">ir biudžeto lėšos</text:span></text:p>
          </table:table-cell>
        </table:table-row>
        <table:table-row table:style-name="TableRow2353">
          <table:table-cell table:style-name="TableCell2354">
            <text:p text:style-name="P2355"><text:span text:style-name="T2356">86.</text:span><text:span text:style-name="T2357"><text:s/></text:span><text:span text:style-name="T2358">Plėtoti vandentiekio sistemas Smalininkų mieste ir seniūnijoje, rekonstruojant vandenvietes, stat</text:span><text:span text:style-name="T2359">ant naujus vandens gerinimo įrenginius, statant naujas vandenvietes, plečiant 10,5 km naujus ir rekonstruojant 3 km esamus tinklus.</text:span></text:p>
          </table:table-cell>
          <table:table-cell table:style-name="TableCell2360">
            <text:p text:style-name="P2361">Tikslas – aprūpinti kuo didesnį apskrities gyventojų kiekį kokybišku geriamuoju vandeniu.</text:p>
          </table:table-cell>
          <table:table-cell table:style-name="TableCell2362">
            <text:p text:style-name="P2363">Jurbarko rajono savivaldybė,</text:p>
            <text:p text:style-name="P2364">UAB<text:s/>„Jurbarko vandenys“</text:p>
          </table:table-cell>
          <table:table-cell table:style-name="TableCell2365">
            <text:p text:style-name="P2366">Iki 2020 m.</text:p>
          </table:table-cell>
          <table:table-cell table:style-name="TableCell2367">
            <text:p text:style-name="P2368"><text:span text:style-name="T2369">ES struktūriniai fondai</text:span><text:span text:style-name="T2370"><text:s/></text:span><text:span text:style-name="T2371">ir biudžeto lėšos</text:span></text:p>
          </table:table-cell>
        </table:table-row>
        <table:table-row table:style-name="TableRow2372">
          <table:table-cell table:style-name="TableCell2373">
            <text:p text:style-name="P2374">87. Plėtoti vandentiekio sistemas Jurbarkų seniūnijoje, rekonstruojant vandenvietes, statant naujus vandens gerinimo įrenginius, statant naujas vandenvietes, plečiant 38,5 km naujus<text:s/>ir rekonstruojant 6 km esamus tinklus.</text:p>
          </table:table-cell>
          <table:table-cell table:style-name="TableCell2375">
            <text:p text:style-name="P2376">Tikslas – aprūpinti kuo didesnį apskrities gyventojų kiekį kokybišku geriamuoju vandeniu.</text:p>
          </table:table-cell>
          <table:table-cell table:style-name="TableCell2377">
            <text:p text:style-name="P2378">Jurbarko rajono savivaldybė,</text:p>
            <text:p text:style-name="P2379">UAB „Jurbarko vandenys“</text:p>
          </table:table-cell>
          <table:table-cell table:style-name="TableCell2380">
            <text:p text:style-name="P2381">Iki 2020 m.</text:p>
          </table:table-cell>
          <table:table-cell table:style-name="TableCell2382">
            <text:p text:style-name="P2383"><text:span text:style-name="T2384">ES struktūriniai fondai</text:span><text:span text:style-name="T2385"><text:s/></text:span><text:span text:style-name="T2386">ir biudžeto lėšos</text:span></text:p>
          </table:table-cell>
        </table:table-row>
        <table:table-row table:style-name="TableRow2387">
          <table:table-cell table:style-name="TableCell2388">
            <text:p text:style-name="P2389"><text:span text:style-name="T2390">88.</text:span><text:span text:style-name="T2391"><text:s/></text:span><text:span text:style-name="T2392">Plėtoti vanden</text:span><text:span text:style-name="T2393">tiekio sistemas Girdžių seniūnijoje, rekonstruojant vandenvietes, statant naujus vandens gerinimo įrenginius, statant naujas vandenvietes, plečiant 22,5 km naujus ir rekonstruojant 6 km esamus tinklus.</text:span></text:p>
          </table:table-cell>
          <table:table-cell table:style-name="TableCell2394">
            <text:p text:style-name="P2395">Tikslas – aprūpinti kuo didesnį apskrities gyventojų kiekį kokybišku geriamuoju vandeniu.</text:p>
          </table:table-cell>
          <table:table-cell table:style-name="TableCell2396">
            <text:p text:style-name="P2397">Jurbarko rajono savivaldybė,</text:p>
            <text:p text:style-name="P2398">UAB „Jurbarko vandenys“</text:p>
          </table:table-cell>
          <table:table-cell table:style-name="TableCell2399">
            <text:p text:style-name="P2400">Iki 2020 m.</text:p>
          </table:table-cell>
          <table:table-cell table:style-name="TableCell2401">
            <text:p text:style-name="P2402"><text:span text:style-name="T2403">ES struktūriniai fondai</text:span><text:span text:style-name="T2404"><text:s/></text:span><text:span text:style-name="T2405">ir biudžeto lėšos</text:span></text:p>
          </table:table-cell>
        </table:table-row>
        <table:table-row table:style-name="TableRow2406">
          <table:table-cell table:style-name="TableCell2407">
            <text:p text:style-name="P2408">89. Plėtoti vandentiekio sistemas Eržvilko seniūnijoje, rekonstruojant vandenvietes, statant naujus vandens<text:s/>gerinimo įrenginius, statant naujas vandenvietes, plečiant 32,5 km naujus ir rekonstruojant 2 km esamus tinklus.</text:p>
          </table:table-cell>
          <table:table-cell table:style-name="TableCell2409">
            <text:p text:style-name="P2410">Tikslas – aprūpinti kuo didesnį apskrities gyventojų kiekį kokybišku geriamuoju vandeniu.</text:p>
          </table:table-cell>
          <table:table-cell table:style-name="TableCell2411">
            <text:p text:style-name="P2412">Jurbarko rajono savivaldybė,</text:p>
            <text:p text:style-name="P2413">UAB „Jurbarko vandenys“</text:p>
          </table:table-cell>
          <table:table-cell table:style-name="TableCell2414">
            <text:p text:style-name="P2415">Iki 2020 m.</text:p>
          </table:table-cell>
          <table:table-cell table:style-name="TableCell2416">
            <text:p text:style-name="P2417"><text:span text:style-name="T2418">ES struktūriniai fondai</text:span><text:span text:style-name="T2419"><text:s/></text:span><text:span text:style-name="T2420">ir biudžeto lėšos</text:span></text:p>
          </table:table-cell>
        </table:table-row>
        <table:table-row table:style-name="TableRow2421">
          <table:table-cell table:style-name="TableCell2422">
            <text:p text:style-name="P2423">90. Plėtoti vandentiekio sistemas Skirsnemunės seniūnijoje, rekonstruojant vandenvietes, statant naujus vandens gerinimo įrenginius, statant naujas vandenvietes, plečiant 22 km naujus ir rekonstruojant<text:s/>1 km esamus tinklus.</text:p>
          </table:table-cell>
          <table:table-cell table:style-name="TableCell2424">
            <text:p text:style-name="P2425">Tikslas – aprūpinti kuo didesnį apskrities gyventojų kiekį kokybišku geriamuoju vandeniu.</text:p>
          </table:table-cell>
          <table:table-cell table:style-name="TableCell2426">
            <text:p text:style-name="P2427">Jurbarko rajono savivaldybė,</text:p>
            <text:p text:style-name="P2428">UAB „Jurbarko vandenys“</text:p>
          </table:table-cell>
          <table:table-cell table:style-name="TableCell2429">
            <text:p text:style-name="P2430">Iki 2020 m.</text:p>
          </table:table-cell>
          <table:table-cell table:style-name="TableCell2431">
            <text:p text:style-name="P2432"><text:span text:style-name="T2433">ES struktūriniai fondai</text:span><text:span text:style-name="T2434"><text:s/></text:span><text:span text:style-name="T2435">ir biudžeto lėšos</text:span></text:p>
          </table:table-cell>
        </table:table-row>
        <table:table-row table:style-name="TableRow2436">
          <table:table-cell table:style-name="TableCell2437">
            <text:p text:style-name="P2438">91. Plėtoti vandentiekio sistemas<text:s/>Šimkaičių seniūnijoje, rekonstruojant vandenvietes, statant naujus vandens gerinimo įrenginius, statant naujas vandenvietes, plečiant 26,5 km naujus ir rekonstruojant 5 km esamus tinklus.</text:p>
          </table:table-cell>
          <table:table-cell table:style-name="TableCell2439">
            <text:p text:style-name="P2440">Tikslas – aprūpinti kuo didesnį apskrities gyventojų kiekį kokybišku<text:s/>geriamuoju vandeniu.</text:p>
          </table:table-cell>
          <table:table-cell table:style-name="TableCell2441">
            <text:p text:style-name="P2442">Jurbarko rajono savivaldybė,</text:p>
            <text:p text:style-name="P2443">UAB „Jurbarko vandenys“</text:p>
          </table:table-cell>
          <table:table-cell table:style-name="TableCell2444">
            <text:p text:style-name="P2445">Iki 2020 m.</text:p>
          </table:table-cell>
          <table:table-cell table:style-name="TableCell2446">
            <text:p text:style-name="P2447"><text:span text:style-name="T2448">ES struktūriniai fondai</text:span><text:span text:style-name="T2449"><text:s/></text:span><text:span text:style-name="T2450">ir biudžeto lėšos</text:span></text:p>
          </table:table-cell>
        </table:table-row>
        <table:table-row table:style-name="TableRow2451">
          <table:table-cell table:style-name="TableCell2452">
            <text:p text:style-name="P2453">92. Plėtoti vandentiekio sistemas Raudonės seniūnijoje, rekonstruojant vandenvietes, statant naujus vandens gerinimo įrenginius, statant naujas vandenvietes, plečiant 13 km naujus ir rekonstruojant 1 km esamus tinklus.</text:p>
          </table:table-cell>
          <table:table-cell table:style-name="TableCell2454">
            <text:p text:style-name="P2455">Tikslas – aprūpinti kuo didesnį apskrities gyventojų kiekį kokybišku geriamuoju vandeniu.</text:p>
          </table:table-cell>
          <table:table-cell table:style-name="TableCell2456">
            <text:p text:style-name="P2457">Jurbarko rajono savivaldybė,</text:p>
            <text:p text:style-name="P2458">UAB „Jurbarko vandenys“</text:p>
          </table:table-cell>
          <table:table-cell table:style-name="TableCell2459">
            <text:p text:style-name="P2460">Iki 2020 m.</text:p>
          </table:table-cell>
          <table:table-cell table:style-name="TableCell2461">
            <text:p text:style-name="P2462"><text:span text:style-name="T2463">ES struk</text:span><text:span text:style-name="T2464">tūriniai fondai</text:span><text:span text:style-name="T2465"><text:s/></text:span><text:span text:style-name="T2466">ir biudžeto lėšos</text:span></text:p>
          </table:table-cell>
        </table:table-row>
        <table:table-row table:style-name="TableRow2467">
          <table:table-cell table:style-name="TableCell2468">
            <text:p text:style-name="P2469">93. Plėtoti vandentiekio sistemas Juodaičių seniūnijoje, rekonstruojant vandenvietes, statant naujus vandens gerinimo įrenginius, statant naujas vandenvietes, plečiant 4 km naujus ir rekonstruojant 2 km esamus tinklus.</text:p>
          </table:table-cell>
          <table:table-cell table:style-name="TableCell2470">
            <text:p text:style-name="P2471">Tikslas – aprūpinti kuo didesnį apskrities gyventojų kiekį kokybišku geriamuoju vandeniu.</text:p>
          </table:table-cell>
          <table:table-cell table:style-name="TableCell2472">
            <text:p text:style-name="P2473">Jurbarko rajono savivaldybė,</text:p>
            <text:p text:style-name="P2474">UAB „Jurbarko vandenys“</text:p>
          </table:table-cell>
          <table:table-cell table:style-name="TableCell2475">
            <text:p text:style-name="P2476">Iki 2020 m.</text:p>
          </table:table-cell>
          <table:table-cell table:style-name="TableCell2477">
            <text:p text:style-name="P2478"><text:span text:style-name="T2479">ES struktūriniai fondai</text:span><text:span text:style-name="T2480"><text:s/></text:span><text:span text:style-name="T2481">ir biudžeto lėšos</text:span></text:p>
          </table:table-cell>
        </table:table-row>
        <table:table-row table:style-name="TableRow2482">
          <table:table-cell table:style-name="TableCell2483">
            <text:p text:style-name="P2484">94. Plėtoti vandentiekio sistemas Veliuonos seniūnijoje,<text:s/>rekonstruojant vandenvietes, statant naujus vandens gerinimo įrenginius, statant naujas vandenvietes, plečiant 29 km naujus ir rekonstruojant 3 km esamus tinklus.</text:p>
          </table:table-cell>
          <table:table-cell table:style-name="TableCell2485">
            <text:p text:style-name="P2486">Tikslas – aprūpinti kuo didesnį apskrities gyventojų kiekį kokybišku geriamuoju vandeniu.</text:p>
          </table:table-cell>
          <table:table-cell table:style-name="TableCell2487">
            <text:p text:style-name="P2488">Jurbarko rajono savivaldybė,</text:p>
            <text:p text:style-name="P2489">UAB „Jurbarko vandenys“</text:p>
          </table:table-cell>
          <table:table-cell table:style-name="TableCell2490">
            <text:p text:style-name="P2491">Iki 2020 m.</text:p>
          </table:table-cell>
          <table:table-cell table:style-name="TableCell2492">
            <text:p text:style-name="P2493"><text:span text:style-name="T2494">ES struktūriniai fondai</text:span><text:span text:style-name="T2495"><text:s/></text:span><text:span text:style-name="T2496">ir biudžeto lėšos</text:span></text:p>
          </table:table-cell>
        </table:table-row>
        <table:table-row table:style-name="TableRow2497">
          <table:table-cell table:style-name="TableCell2498">
            <text:p text:style-name="P2499">95. Plėtoti esamą Jurbarko m. nuotekų sistemą. Pakloti 10,8 km naujų tinklų, pastatyti 3 vnt. nuotekų siurblinių.</text:p>
          </table:table-cell>
          <table:table-cell table:style-name="TableCell2500">
            <text:p text:style-name="P2501">Tikslas – tvarkomų nuotekų paslaugos<text:s/>išplėtimas.</text:p>
          </table:table-cell>
          <table:table-cell table:style-name="TableCell2502">
            <text:p text:style-name="P2503">Jurbarko rajono savivaldybė,</text:p>
            <text:p text:style-name="P2504">UAB „Jurbarko vandenys“</text:p>
          </table:table-cell>
          <table:table-cell table:style-name="TableCell2505">
            <text:p text:style-name="P2506">2010-2011 m.</text:p>
          </table:table-cell>
          <table:table-cell table:style-name="TableCell2507">
            <text:p text:style-name="P2508"><text:span text:style-name="T2509">ES struktūriniai fondai</text:span><text:span text:style-name="T2510"><text:s/></text:span><text:span text:style-name="T2511">ir biudžeto lėšos</text:span></text:p>
          </table:table-cell>
        </table:table-row>
        <table:table-row table:style-name="TableRow2512">
          <table:table-cell table:style-name="TableCell2513">
            <text:p text:style-name="P2514">96. Plėtoti esamą Jurbarko m. nuotekų sistemą. Pakloti 3,2 km naujų tinklų, pastatyti 3 vnt. nuotekų siurblinių.</text:p>
          </table:table-cell>
          <table:table-cell table:style-name="TableCell2515">
            <text:p text:style-name="P2516">Tikslas – tvarkomų<text:s/>nuotekų paslaugos išplėtimas.</text:p>
          </table:table-cell>
          <table:table-cell table:style-name="TableCell2517">
            <text:p text:style-name="P2518">Jurbarko rajono savivaldybė,</text:p>
            <text:p text:style-name="P2519">UAB „Jurbarko vandenys“</text:p>
          </table:table-cell>
          <table:table-cell table:style-name="TableCell2520">
            <text:p text:style-name="P2521">2011–2013 m.</text:p>
          </table:table-cell>
          <table:table-cell table:style-name="TableCell2522">
            <text:p text:style-name="P2523"><text:span text:style-name="T2524">ES struktūriniai fondai</text:span><text:span text:style-name="T2525"><text:s/></text:span><text:span text:style-name="T2526">ir biudžeto lėšos</text:span></text:p>
          </table:table-cell>
        </table:table-row>
        <table:table-row table:style-name="TableRow2527">
          <table:table-cell table:style-name="TableCell2528">
            <text:p text:style-name="P2529">97. Plėtoti nuotekų surinkimo ir tvarkymo sistemas Seredžiaus sen., rekonstruojant ir statant naujas nuotekų valyklas<text:s/>bei siurblines, statant naujus bei renovuojant esamus nuotekų surinkimo tinklus, plečiant 24,5 km naujus ir rekonstruojant 6 km esamus tinklus.</text:p>
          </table:table-cell>
          <table:table-cell table:style-name="TableCell2530">
            <text:p text:style-name="P2531">Tikslas – tvarkomų nuotekų paslaugos išplėtimas, o išleidžiamos į paviršinius vandenis nuotekos tenkina<text:s/>ES „Miestų ir miestelių valymo direktyvą“ 91/271/EEC.</text:p>
          </table:table-cell>
          <table:table-cell table:style-name="TableCell2532">
            <text:p text:style-name="P2533">Jurbarko rajono savivaldybė,</text:p>
            <text:p text:style-name="P2534">UAB „Jurbarko vandenys“</text:p>
          </table:table-cell>
          <table:table-cell table:style-name="TableCell2535">
            <text:p text:style-name="P2536">Iki 2020 m.</text:p>
          </table:table-cell>
          <table:table-cell table:style-name="TableCell2537">
            <text:p text:style-name="P2538"><text:span text:style-name="T2539">ES struktūriniai fondai</text:span><text:span text:style-name="T2540"><text:s/></text:span><text:span text:style-name="T2541">ir biudžeto lėšos</text:span></text:p>
          </table:table-cell>
        </table:table-row>
        <table:table-row table:style-name="TableRow2542">
          <table:table-cell table:style-name="TableCell2543">
            <text:p text:style-name="P2544">98. Plėtoti nuotekų surinkimo ir tvarkymo sistemas Viešvilės sen., rekonstruojant ir statant naujas nuotekų valyklas bei siurblines, statant naujus bei renovuojant esamus nuotekų surinkimo tinklus, plečiant 9 km naujų tinklų.</text:p>
          </table:table-cell>
          <table:table-cell table:style-name="TableCell2545">
            <text:p text:style-name="P2546">Tikslas – tvarkomų nuotekų paslaugos išplėtimas, o išleidžiamos į paviršinius vandenis nuotekos tenkina ES „Miestų ir<text:s/>miestelių valymo direktyvą“ 91/271/EEC.</text:p>
          </table:table-cell>
          <table:table-cell table:style-name="TableCell2547">
            <text:p text:style-name="P2548">Jurbarko rajono savivaldybė,</text:p>
            <text:p text:style-name="P2549">UAB „Jurbarko vandenys“</text:p>
          </table:table-cell>
          <table:table-cell table:style-name="TableCell2550">
            <text:p text:style-name="P2551">Iki 2020 m.</text:p>
          </table:table-cell>
          <table:table-cell table:style-name="TableCell2552">
            <text:p text:style-name="P2553"><text:span text:style-name="T2554">ES struktūriniai fondai</text:span><text:span text:style-name="T2555"><text:s/></text:span><text:span text:style-name="T2556">ir biudžeto lėšos</text:span></text:p>
          </table:table-cell>
        </table:table-row>
        <table:table-row table:style-name="TableRow2557">
          <table:table-cell table:style-name="TableCell2558">
            <text:p text:style-name="P2559">99. Plėtoti nuotekų surinkimo ir tvarkymo sistemas Smalininkų sen., rekonstruojant ir statant naujas nuotekų<text:s/>valyklas bei siurblines, statant naujus bei renovuojant esamus nuotekų surinkimo tinklus, plečiant 10,5 km naujus ir rekonstruojant 3 km esamus tinklus.</text:p>
          </table:table-cell>
          <table:table-cell table:style-name="TableCell2560">
            <text:p text:style-name="P2561">Tikslas – tvarkomų nuotekų paslaugos išplėtimas, o išleidžiamos į paviršinius vandenis nuotekos tenkina ES „Miestų ir miestelių valymo direktyvą“ 91/271/EEC.</text:p>
          </table:table-cell>
          <table:table-cell table:style-name="TableCell2562">
            <text:p text:style-name="P2563">Jurbarko rajono savivaldybė,</text:p>
            <text:p text:style-name="P2564">UAB „Jurbarko vandenys“</text:p>
          </table:table-cell>
          <table:table-cell table:style-name="TableCell2565">
            <text:p text:style-name="P2566">Iki 2020 m.</text:p>
          </table:table-cell>
          <table:table-cell table:style-name="TableCell2567">
            <text:p text:style-name="P2568"><text:span text:style-name="T2569">ES struktūriniai fondai</text:span><text:span text:style-name="T2570"><text:s/></text:span><text:span text:style-name="T2571">ir biudžeto lėšos</text:span></text:p>
          </table:table-cell>
        </table:table-row>
        <table:table-row table:style-name="TableRow2572">
          <table:table-cell table:style-name="TableCell2573">
            <text:p text:style-name="P2574">100. Plėtoti nuotekų surinkimo ir tvarkymo sistemas Jurbarkų sen., rekonstruojant ir statant<text:s/>naujas nuotekų valyklas bei siurblines, statant naujus bei renovuojant esamus nuotekų surinkimo tinklus, plečiant 40,5 km naujus ir rekonstruojant 2 km esamus tinklus.</text:p>
          </table:table-cell>
          <table:table-cell table:style-name="TableCell2575">
            <text:p text:style-name="P2576">Tikslas – tvarkomų nuotekų paslaugos išplėtimas, o išleidžiamos į paviršinius vandenis<text:s/>nuotekos tenkina ES „Miestų ir miestelių valymo direktyvą“ 91/271/EEC.</text:p>
          </table:table-cell>
          <table:table-cell table:style-name="TableCell2577">
            <text:p text:style-name="P2578">Jurbarko rajono savivaldybė,</text:p>
            <text:p text:style-name="P2579">UAB „Jurbarko vandenys“</text:p>
          </table:table-cell>
          <table:table-cell table:style-name="TableCell2580">
            <text:p text:style-name="P2581">Iki 2020 m.</text:p>
          </table:table-cell>
          <table:table-cell table:style-name="TableCell2582">
            <text:p text:style-name="P2583"><text:span text:style-name="T2584">ES struktūriniai fondai</text:span><text:span text:style-name="T2585"><text:s/></text:span><text:span text:style-name="T2586">ir biudžeto lėšos</text:span></text:p>
          </table:table-cell>
        </table:table-row>
        <table:table-row table:style-name="TableRow2587">
          <table:table-cell table:style-name="TableCell2588">
            <text:p text:style-name="P2589"><text:span text:style-name="T2590">101. Plėtoti nuotekų surinkimo ir tvarkymo sistemas Girdžių sen.,<text:s/></text:span><text:span text:style-name="T2591">rekonstruojant ir statant naujas nuotekų valyklas bei siurblines, statant naujus bei renovuojant esamus nuotekų surinkimo tinklus, plečiant 22,5 km naujus ir rekonstruojant 8 km esamus tinklus.</text:span><text:span text:style-name="T2592"><text:s/></text:span></text:p>
          </table:table-cell>
          <table:table-cell table:style-name="TableCell2593">
            <text:p text:style-name="P2594">Tikslas – tvarkomų nuotekų paslaugos išplėtimas, o išleidžiamos į paviršinius vandenis nuotekos tenkina ES „Miestų ir miestelių valymo direktyvą“ 91/271/EEC.</text:p>
          </table:table-cell>
          <table:table-cell table:style-name="TableCell2595">
            <text:p text:style-name="P2596">Jurbarko rajono savivaldybė,</text:p>
            <text:p text:style-name="P2597">UAB „Jurbarko vandenys“</text:p>
          </table:table-cell>
          <table:table-cell table:style-name="TableCell2598">
            <text:p text:style-name="P2599">Iki 2020 m.</text:p>
          </table:table-cell>
          <table:table-cell table:style-name="TableCell2600">
            <text:p text:style-name="P2601"><text:span text:style-name="T2602">ES struktūriniai fondai</text:span><text:span text:style-name="T2603"><text:s/></text:span><text:span text:style-name="T2604">ir biudžeto lėšos</text:span></text:p>
          </table:table-cell>
        </table:table-row>
        <table:table-row table:style-name="TableRow2605">
          <table:table-cell table:style-name="TableCell2606">
            <text:p text:style-name="P2607"><text:span text:style-name="T2608">102. Plėtoti nuotekų surinkimo ir tvarkymo sistemas</text:span><text:span text:style-name="T2609"><text:s/>Eržvilko sen., rekonstruojant ir statant naujas nuotekų valyklas bei siurblines, statant naujus bei renovuojant esamus nuotekų surinkimo tinklus, plečiant 32,5 km naujus ir rekonstruojant 11,5 km esamus tinklus.</text:span><text:span text:style-name="T2610"><text:s/></text:span></text:p>
          </table:table-cell>
          <table:table-cell table:style-name="TableCell2611">
            <text:p text:style-name="P2612">Tikslas – tvarkomų nuotekų paslaugos išplėtimas, o išleidžiamos į paviršinius vandenis nuotekos tenkina ES „Miestų ir miestelių valymo direktyvą“ 91/271/EEC.</text:p>
          </table:table-cell>
          <table:table-cell table:style-name="TableCell2613">
            <text:p text:style-name="P2614">Jurbarko rajono savivaldybė,</text:p>
            <text:p text:style-name="P2615">UAB „Jurbarko vandenys“</text:p>
          </table:table-cell>
          <table:table-cell table:style-name="TableCell2616">
            <text:p text:style-name="P2617">Iki 2020 m.</text:p>
          </table:table-cell>
          <table:table-cell table:style-name="TableCell2618">
            <text:p text:style-name="P2619"><text:span text:style-name="T2620">ES struktūriniai fondai</text:span><text:span text:style-name="T2621"><text:s/></text:span><text:span text:style-name="T2622">ir biudžeto lėšos</text:span></text:p>
          </table:table-cell>
        </table:table-row>
        <table:table-row table:style-name="TableRow2623">
          <table:table-cell table:style-name="TableCell2624">
            <text:p text:style-name="P2625"><text:span text:style-name="T2626">103. Plėtoti nuotekų surinkimo<text:s/></text:span><text:span text:style-name="T2627">ir tvarkymo sistemas Skirsnemunės sen., rekonstruojant ir statant naujas nuotekų valyklas bei siurblines, statant naujus bei renovuojant esamus nuotekų surinkimo tinklus, plečiant 22 km naujus ir rekonstruojant 1 km esamus tinklus.</text:span><text:span text:style-name="T2628"><text:s/></text:span></text:p>
          </table:table-cell>
          <table:table-cell table:style-name="TableCell2629">
            <text:p text:style-name="P2630">Tikslas – tvarkomų<text:s/>nuotekų paslaugos išplėtimas, o išleidžiamos į paviršinius vandenis nuotekos tenkina ES „Miestų ir miestelių valymo direktyvą“ 91/271/EEC.</text:p>
          </table:table-cell>
          <table:table-cell table:style-name="TableCell2631">
            <text:p text:style-name="P2632">Jurbarko rajono savivaldybė,</text:p>
            <text:p text:style-name="P2633">UAB „Jurbarko vandenys“</text:p>
          </table:table-cell>
          <table:table-cell table:style-name="TableCell2634">
            <text:p text:style-name="P2635">Iki 2020 m.</text:p>
          </table:table-cell>
          <table:table-cell table:style-name="TableCell2636">
            <text:p text:style-name="P2637"><text:span text:style-name="T2638">ES struktūriniai fondai</text:span><text:span text:style-name="T2639"><text:s/></text:span><text:span text:style-name="T2640">ir biudžeto lėšos</text:span></text:p>
          </table:table-cell>
        </table:table-row>
        <table:table-row table:style-name="TableRow2641">
          <table:table-cell table:style-name="TableCell2642">
            <text:p text:style-name="P2643"><text:span text:style-name="T2644">104. Plėt</text:span><text:span text:style-name="T2645">oti nuotekų surinkimo ir tvarkymo sistemas Šimkaičių sen., rekonstruojant ir statant naujas nuotekų valyklas bei siurblines, statant naujus bei renovuojant esamus nuotekų surinkimo tinklus, plečiant 23,5 km naujus ir rekonstruojant 1 km esamus tinklus.</text:span><text:span text:style-name="T2646"><text:s/></text:span></text:p>
          </table:table-cell>
          <table:table-cell table:style-name="TableCell2647">
            <text:p text:style-name="P2648">Tikslas – tvarkomų nuotekų paslaugos išplėtimas, o išleidžiamos į paviršinius vandenis nuotekos tenkina ES „Miestų ir miestelių valymo direktyvą“ 91/271/EEC.</text:p>
          </table:table-cell>
          <table:table-cell table:style-name="TableCell2649">
            <text:p text:style-name="P2650">Jurbarko rajono savivaldybė,</text:p>
            <text:p text:style-name="P2651">UAB „Jurbarko vandenys“</text:p>
          </table:table-cell>
          <table:table-cell table:style-name="TableCell2652">
            <text:p text:style-name="P2653">Iki 2020 m.</text:p>
          </table:table-cell>
          <table:table-cell table:style-name="TableCell2654">
            <text:p text:style-name="P2655"><text:span text:style-name="T2656">ES struktūriniai fondai</text:span><text:span text:style-name="T2657"><text:s/></text:span><text:span text:style-name="T2658">ir biudžeto</text:span><text:span text:style-name="T2659"><text:s/>lėšos</text:span></text:p>
          </table:table-cell>
        </table:table-row>
        <table:table-row table:style-name="TableRow2660">
          <table:table-cell table:style-name="TableCell2661">
            <text:p text:style-name="P2662">105. Plėtoti nuotekų surinkimo ir tvarkymo sistemas Raudonės sen., rekonstruojant ir statant naujas nuotekų valyklas bei siurblines, statant naujus bei renovuojant esamus nuotekų surinkimo tinklus, plečiant 13 km naujų tinklų.</text:p>
          </table:table-cell>
          <table:table-cell table:style-name="TableCell2663">
            <text:p text:style-name="P2664">Tikslas – tvarkomų nuotekų paslaugos išplėtimas, o išleidžiamos į paviršinius vandenis nuotekos tenkina ES „Miestų ir miestelių valymo direktyvą“ 91/271/EEC.</text:p>
          </table:table-cell>
          <table:table-cell table:style-name="TableCell2665">
            <text:p text:style-name="P2666">Jurbarko rajono savivaldybė,</text:p>
            <text:p text:style-name="P2667">UAB „Jurbarko vandenys“</text:p>
          </table:table-cell>
          <table:table-cell table:style-name="TableCell2668">
            <text:p text:style-name="P2669">Iki 2020 m.</text:p>
          </table:table-cell>
          <table:table-cell table:style-name="TableCell2670">
            <text:p text:style-name="P2671"><text:span text:style-name="T2672">ES struktūriniai fondai</text:span><text:span text:style-name="T2673"><text:s/></text:span><text:span text:style-name="T2674">ir biudžeto lėšos</text:span></text:p>
          </table:table-cell>
        </table:table-row>
        <table:table-row table:style-name="TableRow2675">
          <table:table-cell table:style-name="TableCell2676">
            <text:p text:style-name="P2677">106.<text:s/>Plėtoti nuotekų surinkimo ir tvarkymo sistemas Juodaičių sen., rekonstruojant ir statant naujas nuotekų valyklas bei siurblines, statant naujus bei renovuojant esamus nuotekų surinkimo tinklus, plečiant 3 km naujų tinklų.</text:p>
          </table:table-cell>
          <table:table-cell table:style-name="TableCell2678">
            <text:p text:style-name="P2679">Tikslas – tvarkomų nuotekų paslaugos išplėtimas, o išleidžiamos į paviršinius vandenis nuotekos tenkina ES „Miestų ir miestelių valymo direktyvą“ 91/271/EEC.</text:p>
          </table:table-cell>
          <table:table-cell table:style-name="TableCell2680">
            <text:p text:style-name="P2681">Jurbarko rajono savivaldybė,</text:p>
            <text:p text:style-name="P2682">UAB „Jurbarko vandenys“</text:p>
          </table:table-cell>
          <table:table-cell table:style-name="TableCell2683">
            <text:p text:style-name="P2684">Iki 2020 m.</text:p>
          </table:table-cell>
          <table:table-cell table:style-name="TableCell2685">
            <text:p text:style-name="P2686"><text:span text:style-name="T2687">ES struktūriniai fondai</text:span><text:span text:style-name="T2688"><text:s/></text:span><text:span text:style-name="T2689">ir biudžeto lėšos</text:span></text:p>
          </table:table-cell>
        </table:table-row>
        <table:table-row table:style-name="TableRow2690">
          <table:table-cell table:style-name="TableCell2691">
            <text:p text:style-name="P2692">107. Plėtoti nuotekų surinkimo ir tvarkymo sistemas Veliuonos sen., rekonstruojant ir statant naujas nuotekų valyklas bei siurblines, statant naujus bei renovuojant esamus nuotekų surinkimo tinklus, plečiant 26,5 km naujų tinklų.</text:p>
          </table:table-cell>
          <table:table-cell table:style-name="TableCell2693">
            <text:p text:style-name="P2694">Tikslas – tvarkomų nuotekų paslaugos išplėtimas, o išleidžiamos į paviršinius vandenis nuotekos tenkina ES „Miestų ir miestelių valymo direktyvą“ 91/271/EEC.</text:p>
          </table:table-cell>
          <table:table-cell table:style-name="TableCell2695">
            <text:p text:style-name="P2696">Jurbarko rajono savivaldybė,</text:p>
            <text:p text:style-name="P2697">UAB „Jurbarko vandenys“</text:p>
          </table:table-cell>
          <table:table-cell table:style-name="TableCell2698">
            <text:p text:style-name="P2699">Iki 2020 m.</text:p>
          </table:table-cell>
          <table:table-cell table:style-name="TableCell2700">
            <text:p text:style-name="P2701"><text:span text:style-name="T2702">ES struktūriniai fondai</text:span><text:span text:style-name="T2703"><text:s/></text:span><text:span text:style-name="T2704">ir biudžeto lėšos</text:span></text:p>
          </table:table-cell>
        </table:table-row>
        <table:table-row table:style-name="TableRow2705">
          <table:table-cell table:style-name="TableCell2706">
            <text:p text:style-name="P2707"/>
          </table:table-cell>
          <table:table-cell table:style-name="TableCell2708">
            <text:p text:style-name="P2709">Pagėgių savivaldybė</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108. Plėtoti<text:s/></text:span><text:span text:style-name="T2720">esamą Pagėgių vandentiekio sistemą. Numatoma vieną vandenvietę rekonstruoti, o kitą palikti rezervui. Numatoma rekonstruoti esamus vandens gerinimo įrenginius,</text:span><text:span text:style-name="T2721"><text:s/></text:span><text:span text:style-name="T2722">renovuoti 1km esamų tinklų ir pakloti 5 km naujų.</text:span></text:p>
          </table:table-cell>
          <table:table-cell table:style-name="TableCell2723">
            <text:p text:style-name="P2724">Tikslas – aprūpinti kuo didesnį apskrities gyventojų kiekį kokybišku geriamu vandeniu.</text:p>
            <text:p text:style-name="P2725">Sutvarkyti vandens tiekimą ir nuotekų šalinimą visose gyvenvietėse.</text:p>
          </table:table-cell>
          <table:table-cell table:style-name="TableCell2726">
            <text:p text:style-name="P2727">Pagėgių savivaldybė, UAB „Pagėgių komunalinis“</text:p>
          </table:table-cell>
          <table:table-cell table:style-name="TableCell2728">
            <text:p text:style-name="P2729">Iki 2020 m.</text:p>
          </table:table-cell>
          <table:table-cell table:style-name="TableCell2730">
            <text:p text:style-name="P2731">ES fondų lėšos,</text:p>
            <text:p text:style-name="P2732">savivaldybės</text:p>
          </table:table-cell>
        </table:table-row>
        <table:table-row table:style-name="TableRow2733">
          <table:table-cell table:style-name="TableCell2734">
            <text:p text:style-name="P2735"><text:span text:style-name="T2736">109. Plėtoti esamą Panemunės vandentiekio sistemą.<text:s/></text:span><text:span text:style-name="T2737">Numatoma rekonstruoti esamą vandenvietę ir pastatyti naujus vandens gerinimo įrenginius,</text:span><text:span text:style-name="T2738"><text:s/></text:span><text:span text:style-name="T2739">renovuoti 0,5 km esamų tinklų ir pakloti 1 km naujų.</text:span></text:p>
          </table:table-cell>
          <table:table-cell table:style-name="TableCell2740">
            <text:p text:style-name="P2741">Tikslas – aprūpinti kuo didesnį apskrities gyventojų kiekį kokybišku geriamu vandeniu.</text:p>
          </table:table-cell>
          <table:table-cell table:style-name="TableCell2742">
            <text:p text:style-name="P2743">Pagėgių savivaldybė,</text:p>
            <text:p text:style-name="P2744">UAB<text:s/>„Pagėgių komunalinis“</text:p>
          </table:table-cell>
          <table:table-cell table:style-name="TableCell2745">
            <text:p text:style-name="P2746">Iki 2020 m.</text:p>
          </table:table-cell>
          <table:table-cell table:style-name="TableCell2747">
            <text:p text:style-name="P2748">ES fondų lėšos,</text:p>
            <text:p text:style-name="P2749">savivaldybės</text:p>
          </table:table-cell>
        </table:table-row>
        <table:table-row table:style-name="TableRow2750">
          <table:table-cell table:style-name="TableCell2751">
            <text:p text:style-name="P2752"/>
          </table:table-cell>
          <table:table-cell table:style-name="TableCell2753">
            <text:p text:style-name="P2754">5.2.2. Atliekų valdyma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10. Regioniniame sąvartyne 2 mišrių komunalinių atliekų kaupimo sekcijų įrengimas</text:p>
            <text:p text:style-name="P2764">ir filtrato valymo įrenginių našumo padidinimas.</text:p>
          </table:table-cell>
          <table:table-cell table:style-name="TableCell2765">
            <text:p text:style-name="P2766"><text:span text:style-name="T2767">Regioniniame sąvartyne užpildži</text:span><text:span text:style-name="T2768">us atliekomis I etape įrengtas 2 sekcijas, bus įrengtos dar 2 atliekų kaupimo sekcijos</text:span><text:span text:style-name="T2769"><text:s/></text:span><text:span text:style-name="T2770">ir filtrato valymo įrenginių našumo padidinimas.</text:span></text:p>
          </table:table-cell>
          <table:table-cell table:style-name="TableCell2771">
            <text:p text:style-name="P2772">UAB TRATC</text:p>
          </table:table-cell>
          <table:table-cell table:style-name="TableCell2773">
            <text:p text:style-name="P2774">2014–2015 m.</text:p>
          </table:table-cell>
          <table:table-cell table:style-name="TableCell2775">
            <text:p text:style-name="P2776">ES struktūrinės paramos lėšos, įmonės lėšos</text:p>
          </table:table-cell>
        </table:table-row>
        <table:table-row table:style-name="TableRow2777">
          <table:table-cell table:style-name="TableCell2778">
            <text:p text:style-name="P2779"><text:span text:style-name="T2780">111. Tauragės regiono senų</text:span><text:span text:style-name="T2781"><text:s/></text:span><text:span text:style-name="T2782">sąvartynų ir šiukšlynų<text:s/></text:span><text:span text:style-name="T2783">uždarymas.</text:span></text:p>
          </table:table-cell>
          <table:table-cell table:style-name="TableCell2784">
            <text:p text:style-name="P2785">Tauragės regione bus uždaryti 58 seni neeksploatuojami sąvartynai ir šiukšlynai.</text:p>
          </table:table-cell>
          <table:table-cell table:style-name="TableCell2786">
            <text:p text:style-name="P2787">UAB TRATC</text:p>
          </table:table-cell>
          <table:table-cell table:style-name="TableCell2788">
            <text:p text:style-name="P2789">2010–2013 m.</text:p>
            <text:p text:style-name="P2790">Rangos sutartis pasirašyta</text:p>
          </table:table-cell>
          <table:table-cell table:style-name="TableCell2791">
            <text:p text:style-name="P2792">ES 2007–2013 struktūrinės paramos lėšos (85 proc.) ir LR biudžeto lėšos (15 proc.)</text:p>
          </table:table-cell>
        </table:table-row>
        <table:table-row table:style-name="TableRow2793">
          <table:table-cell table:style-name="TableCell2794">
            <text:p text:style-name="P2795">112. Žaliųjų atliekų kompostavimo aikštelių Šilalėje, Pagėgiuose ir Jurbarke įrengimas ir įrangos (smulkintuvo, vartytuvo, sijotuvo, svarstyklių) pirkimas aikštelių eksploatavimui.</text:p>
          </table:table-cell>
          <table:table-cell table:style-name="TableCell2796">
            <text:p text:style-name="P2797">Numatoma įrengti 3 žaliųjų atliekų kompostavimo aikšteles.</text:p>
          </table:table-cell>
          <table:table-cell table:style-name="TableCell2798">
            <text:p text:style-name="P2799">UAB TRATC</text:p>
          </table:table-cell>
          <table:table-cell table:style-name="TableCell2800">
            <text:p text:style-name="P2801">2010–2011 m.</text:p>
            <text:p text:style-name="P2802">Rangos sutartis pasirašyta</text:p>
          </table:table-cell>
          <table:table-cell table:style-name="TableCell2803">
            <text:p text:style-name="P2804">ES 2007–2013 struktūrinės paramos lėšos<text:s/></text:p>
            <text:p text:style-name="P2805"><text:span text:style-name="T2806">(85 proc.) ir regiono savivaldybių biudžetų</text:span><text:span text:style-name="T2807"><text:s/></text:span><text:span text:style-name="T2808">lėšos<text:s/></text:span></text:p>
            <text:p text:style-name="P2809">( 15 proc.)</text:p>
          </table:table-cell>
        </table:table-row>
        <table:table-row table:style-name="TableRow2810">
          <table:table-cell table:style-name="TableCell2811">
            <text:p text:style-name="P2812"><text:span text:style-name="T2813">113. Įrengti 5 stambiagabaričių, pavojingų</text:span><text:span text:style-name="T2814"><text:s/></text:span><text:span text:style-name="T2815">atliekų surinkimo aikšteles (po 2 Jurbarko ir Tauragės r. ir 1 Šilalės r.).</text:span></text:p>
          </table:table-cell>
          <table:table-cell table:style-name="TableCell2816">
            <text:p text:style-name="P2817">Atsižvelgiant į Valstybinio<text:s/>strateginio plano nuostatas, vykdant komunalinių atliekų tvarkymo sistemos plėtrą, numatoma įrengti 5 stambiagabaričių ir pavojingų atliekų surinkimo aikšteles (DASA).</text:p>
          </table:table-cell>
          <table:table-cell table:style-name="TableCell2818">
            <text:p text:style-name="P2819">UAB TRATC</text:p>
          </table:table-cell>
          <table:table-cell table:style-name="TableCell2820">
            <text:p text:style-name="P2821">2011–2015 m.</text:p>
          </table:table-cell>
          <table:table-cell table:style-name="TableCell2822">
            <text:p text:style-name="P2823">ES 2007–2013 struktūrinės paramos lėšos</text:p>
          </table:table-cell>
        </table:table-row>
        <table:table-row table:style-name="TableRow2824">
          <table:table-cell table:style-name="TableCell2825">
            <text:p text:style-name="P2826">114. Biologiškai skaidžių atliekų (BSA) tvarkymo infrastruktūros Tauragės regione sukūrimas.</text:p>
          </table:table-cell>
          <table:table-cell table:style-name="TableCell2827">
            <text:p text:style-name="P2828">Atsižvelgiant į Valstybinio strateginio atliekų tvarkymo plano (VSATP) nuostatas, pastatyti mechaninio biologinio apdorojimo (MBA) įrenginius biologiškai skaidžių atliekų srautui sutvarkyti, konteinerių atskiram BSA surinkimui įsigijimas.</text:p>
          </table:table-cell>
          <table:table-cell table:style-name="TableCell2829">
            <text:p text:style-name="P2830">UAB TRATC</text:p>
          </table:table-cell>
          <table:table-cell table:style-name="TableCell2831">
            <text:p text:style-name="P2832">2011–2013 m.</text:p>
          </table:table-cell>
          <table:table-cell table:style-name="TableCell2833">
            <text:p text:style-name="P2834">ES 2007–2013 struktūrinės paramos lėšos (~90 proc.), regiono savivaldybių biudžetų arba įmonės lėšos (~10 proc.)</text:p>
          </table:table-cell>
        </table:table-row>
        <table:table-row table:style-name="TableRow2835">
          <table:table-cell table:style-name="TableCell2836">
            <text:p text:style-name="P2837">115. Įrengti rajonuose mišrių komunalinių atliekų ir antrinių žaliavų surinkimo aikšteles.</text:p>
          </table:table-cell>
          <table:table-cell table:style-name="TableCell2838">
            <text:p text:style-name="P2839">Plėsti mišrių komunalinių atliekų ir antrinių žaliavų surinkimo aikštelių tinklą pagal savivaldybių administracijų direktorių patvirtintas schemas.</text:p>
          </table:table-cell>
          <table:table-cell table:style-name="TableCell2840">
            <text:p text:style-name="P2841">Savivaldybės</text:p>
          </table:table-cell>
          <table:table-cell table:style-name="TableCell2842">
            <text:p text:style-name="P2843">2006–2015 m.</text:p>
          </table:table-cell>
          <table:table-cell table:style-name="TableCell2844">
            <text:p text:style-name="P2845">Savivaldybių biudžetų, aplinkos apsaugos rėmimo programos,<text:s/>ES paramos lėšos</text:p>
          </table:table-cell>
        </table:table-row>
        <table:table-row table:style-name="TableRow2846">
          <table:table-cell table:style-name="TableCell2847">
            <text:p text:style-name="P2848"/>
          </table:table-cell>
          <table:table-cell table:style-name="TableCell2849">
            <text:p text:style-name="P2850">5.3. Energetikos infrastruktūra</text:p>
            <text:p text:style-name="P2851">5.3.1. Elektros energijos tiekim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16. Išlaikyti esamą 110 kV, 330 kV elektros tinklą, atnaujinant susidėvėjusius įrenginius.</text:p>
          </table:table-cell>
          <table:table-cell table:style-name="TableCell2861">
            <text:p text:style-name="P2862">110 kV EPL Taurai–Pagėgiai–Usėnai–Juknaičiai–Šilutė kapitalinis remontas.</text:p>
          </table:table-cell>
          <table:table-cell table:style-name="TableCell2863">
            <text:p text:style-name="P2864">LITGRID AB</text:p>
          </table:table-cell>
          <table:table-cell table:style-name="TableCell2865">
            <text:p text:style-name="P2866">Iki 2012 m.</text:p>
          </table:table-cell>
          <table:table-cell table:style-name="TableCell2867">
            <text:p text:style-name="P2868">LITGRID AB</text:p>
          </table:table-cell>
        </table:table-row>
        <table:table-row table:style-name="TableRow2869">
          <table:table-cell table:style-name="TableCell2870">
            <text:p text:style-name="P2871">117. 330 kV Bitėnų PP statyba.</text:p>
          </table:table-cell>
          <table:table-cell table:style-name="TableCell2872">
            <text:p text:style-name="P2873"/>
          </table:table-cell>
          <table:table-cell table:style-name="TableCell2874">
            <text:p text:style-name="P2875">LITGRID AB</text:p>
          </table:table-cell>
          <table:table-cell table:style-name="TableCell2876">
            <text:p text:style-name="P2877">Iki 2011 m.</text:p>
          </table:table-cell>
          <table:table-cell table:style-name="TableCell2878">
            <text:p text:style-name="P2879">LITGRID AB</text:p>
          </table:table-cell>
        </table:table-row>
        <table:table-row table:style-name="TableRow2880">
          <table:table-cell table:style-name="TableCell2881">
            <text:p text:style-name="P2882"><text:span text:style-name="T2883">118. 110 kV skirstyklos statyba 330 kV</text:span><text:span text:style-name="T2884"><text:s/></text:span><text:span text:style-name="T2885">Bitėnų PP.</text:span></text:p>
          </table:table-cell>
          <table:table-cell table:style-name="TableCell2886">
            <text:p text:style-name="P2887">Perdavimo tinklo patikimumo didinimas ir naujo vėjo jėgainių parko prijungimas prie perdavimo tinklo.</text:p>
          </table:table-cell>
          <table:table-cell table:style-name="TableCell2888">
            <text:p text:style-name="P2889">LITGRID AB</text:p>
          </table:table-cell>
          <table:table-cell table:style-name="TableCell2890">
            <text:p text:style-name="P2891">Iki 2015 m.</text:p>
          </table:table-cell>
          <table:table-cell table:style-name="TableCell2892">
            <text:p text:style-name="P2893">LITGRID AB,</text:p>
            <text:p text:style-name="P2894">pareiškėjas</text:p>
          </table:table-cell>
        </table:table-row>
        <table:table-row table:style-name="TableRow2895">
          <table:table-cell table:style-name="TableCell2896">
            <text:p text:style-name="P2897">119. 110 kV EPL Pagėgiai–Jurbarkas statyba.</text:p>
          </table:table-cell>
          <table:table-cell table:style-name="TableCell2898">
            <text:p text:style-name="P2899"/>
          </table:table-cell>
          <table:table-cell table:style-name="TableCell2900">
            <text:p text:style-name="P2901">LITGRID AB</text:p>
          </table:table-cell>
          <table:table-cell table:style-name="TableCell2902">
            <text:p text:style-name="P2903">Iki 2019m.</text:p>
          </table:table-cell>
          <table:table-cell table:style-name="TableCell2904">
            <text:p text:style-name="P2905"><text:span text:style-name="T2906">LITGRID</text:span><text:span text:style-name="T2907"><text:s/></text:span><text:span text:style-name="T2908">AB</text:span></text:p>
          </table:table-cell>
        </table:table-row>
        <table:table-row table:style-name="TableRow2909">
          <table:table-cell table:style-name="TableCell2910">
            <text:p text:style-name="P2911">120. 110 kV EPL Pagėgiai–Bitėnai statyba.</text:p>
          </table:table-cell>
          <table:table-cell table:style-name="TableCell2912">
            <text:p text:style-name="P2913"/>
          </table:table-cell>
          <table:table-cell table:style-name="TableCell2914">
            <text:p text:style-name="P2915">LITGRID AB</text:p>
          </table:table-cell>
          <table:table-cell table:style-name="TableCell2916">
            <text:p text:style-name="P2917">Iki 2015 m.</text:p>
          </table:table-cell>
          <table:table-cell table:style-name="TableCell2918">
            <text:p text:style-name="P2919"><text:span text:style-name="T2920">LITGRID</text:span><text:span text:style-name="T2921"><text:s/></text:span><text:span text:style-name="T2922">AB,</text:span></text:p>
            <text:p text:style-name="P2923">pareiškėjas</text:p>
          </table:table-cell>
        </table:table-row>
        <table:table-row table:style-name="TableRow2924">
          <table:table-cell table:style-name="TableCell2925">
            <text:p text:style-name="P2926"><text:span text:style-name="T2927">121. Rekonstruoti Vilkyškių 35 kV<text:s/></text:span><text:span text:style-name="T2928">elektros liniją</text:span><text:span text:style-name="T2929"><text:s/></text:span><text:span text:style-name="T2930">į dvigrandę elektros energijos tiekimo patikimumui užtikrinti.</text:span></text:p>
          </table:table-cell>
          <table:table-cell table:style-name="TableCell2931">
            <text:p text:style-name="P2932">Būtų vykdoma pagal skirstomųjų tinklų naudotojų poreikius, t. y. prijungiant naujuosius vartotojus.</text:p>
          </table:table-cell>
          <table:table-cell table:style-name="TableCell2933">
            <text:p text:style-name="P2934">AB LESTO</text:p>
          </table:table-cell>
          <table:table-cell table:style-name="TableCell2935">
            <text:p text:style-name="P2936"/>
          </table:table-cell>
          <table:table-cell table:style-name="TableCell2937">
            <text:p text:style-name="P2938">AB LESTO,</text:p>
            <text:p text:style-name="P2939">užsakovas</text:p>
          </table:table-cell>
        </table:table-row>
        <table:table-row table:style-name="TableRow2940">
          <table:table-cell table:style-name="TableCell2941">
            <text:p text:style-name="P2942">122. Modernizuoti esamą elektros energijos skirstomąjį tinklą (10 kV–0,4 kV), keičiant susidėvėjusius įrenginius ir optimizuojant transformatorinių galias.</text:p>
          </table:table-cell>
          <table:table-cell table:style-name="TableCell2943">
            <text:p text:style-name="P2944">2011 m. planuojamos investicijos esamo Tauragės apskrities teritorijoje 10 kV–0,4 kV elektros energijos skirstomojo tinklo atnaujinimui – 4 mln. Lt.</text:p>
          </table:table-cell>
          <table:table-cell table:style-name="TableCell2945">
            <text:p text:style-name="P2946">AB LESTO</text:p>
          </table:table-cell>
          <table:table-cell table:style-name="TableCell2947">
            <text:p text:style-name="P2948">2011 m.</text:p>
          </table:table-cell>
          <table:table-cell table:style-name="TableCell2949">
            <text:p text:style-name="P2950">AB LESTO</text:p>
          </table:table-cell>
        </table:table-row>
        <table:table-row table:style-name="TableRow2951">
          <table:table-cell table:style-name="TableCell2952">
            <text:p text:style-name="P2953">123. Plėsti elektros energijos skirstomąjį tinklą, užtikrinant pilną elektros energijos paslaugos prieinamumą gyventojams ir ūkio subjektams.</text:p>
          </table:table-cell>
          <table:table-cell table:style-name="TableCell2954">
            <text:p text:style-name="P2955">Bus vykdoma pagal skirstomųjų tinklų naudotojų poreikius, t. y. prijungiant<text:s/>naujuosius vartotojus.</text:p>
          </table:table-cell>
          <table:table-cell table:style-name="TableCell2956">
            <text:p text:style-name="P2957">AB LESTO</text:p>
          </table:table-cell>
          <table:table-cell table:style-name="TableCell2958">
            <text:p text:style-name="P2959">Nuolat</text:p>
          </table:table-cell>
          <table:table-cell table:style-name="TableCell2960">
            <text:p text:style-name="P2961">AB LESTO,</text:p>
            <text:p text:style-name="P2962">užsakovas</text:p>
          </table:table-cell>
        </table:table-row>
        <table:table-row table:style-name="TableRow2963">
          <table:table-cell table:style-name="TableCell2964">
            <text:p text:style-name="P2965">124. Pagal galimybes maksimaliai kabeliuoti elektros energijos perdavimo ir paskirstymo tinklus miestų ir gyvenviečių teritorijose.</text:p>
          </table:table-cell>
          <table:table-cell table:style-name="TableCell2966">
            <text:p text:style-name="P2967">LITGRID AB savo iniciatyva 330–110 kV elektros perdavimo linijų<text:s/>nekabeliuoja. Poreikį nustato pareiškėjas. Iki 2010 gruodžio mėn. prašymų oro linijų kabeliavimui Tauragės apskrities teritorijoje gauta nebuvo.</text:p>
            <text:p text:style-name="P2968">2011 m. planuojama kabeliuoti esamas 0,4 kV oro linijas:</text:p>
            <text:p text:style-name="P2969">Balsių k., Šilalės r. sav.</text:p>
            <text:p text:style-name="P2970">Pagėgių mstl., Pagėgių sav.</text:p>
            <text:p text:style-name="P2971">Jurbarko m.</text:p>
            <text:p text:style-name="P2972">Girdžių k., Jurbarko r. sav.</text:p>
            <text:p text:style-name="P2973">Jurbarkų k., Jurbarko r. sav.</text:p>
            <text:p text:style-name="P2974">2011 m. planuojamos investicijos esamų 0,4 kV oro linijų kabeliavimui – 2 mln. Lt.</text:p>
          </table:table-cell>
          <table:table-cell table:style-name="TableCell2975">
            <text:p text:style-name="P2976">AB LESTO</text:p>
          </table:table-cell>
          <table:table-cell table:style-name="TableCell2977">
            <text:p text:style-name="P2978">Pagal poreikį</text:p>
            <text:p text:style-name="P2979">2011 m.</text:p>
          </table:table-cell>
          <table:table-cell table:style-name="TableCell2980">
            <text:p text:style-name="P2981">100 proc. apmoka pareiškėjas</text:p>
            <text:p text:style-name="P2982">AB LESTO</text:p>
          </table:table-cell>
        </table:table-row>
        <table:table-row table:style-name="TableRow2983">
          <table:table-cell table:style-name="TableCell2984">
            <text:p text:style-name="P2985"><text:span text:style-name="T2986">125. Rekonstruoti ir plėsti<text:s/></text:span><text:span text:style-name="T2987">miestų ir kaimo gyvenviečių</text:span><text:span text:style-name="T2988"><text:s/></text:span><text:span text:style-name="T2989">gatvių apšvietimą.</text:span></text:p>
          </table:table-cell>
          <table:table-cell table:style-name="TableCell2990">
            <text:p text:style-name="P2991">Bus vykdoma pagal Tauragės rajono savivaldybės tarybos patvirtintą programą.</text:p>
          </table:table-cell>
          <table:table-cell table:style-name="TableCell2992">
            <text:p text:style-name="P2993">Tauragės rajono savivaldybė</text:p>
          </table:table-cell>
          <table:table-cell table:style-name="TableCell2994">
            <text:p text:style-name="P2995">2020 m.</text:p>
          </table:table-cell>
          <table:table-cell table:style-name="TableCell2996">
            <text:p text:style-name="P2997">ES fondų lėšos, Tauragės rajono savivaldybė</text:p>
          </table:table-cell>
        </table:table-row>
        <table:table-row table:style-name="TableRow2998">
          <table:table-cell table:style-name="TableCell2999" table:number-rows-spanned="2">
            <text:p text:style-name="P3000">126. Įrengti naują 110 kV transformatorių pastotę vėjo jėgainėms pajungti.</text:p>
          </table:table-cell>
          <table:table-cell table:style-name="TableCell3001">
            <text:p text:style-name="P3002"><text:span text:style-name="T3003">110/20 kV Kreivėnų TP prijungimas prie 110 kV</text:span><text:span text:style-name="T3004"><text:s/></text:span><text:span text:style-name="T3005">perdavimo tinklo.</text:span></text:p>
          </table:table-cell>
          <table:table-cell table:style-name="TableCell3006">
            <text:p text:style-name="P3007">AB „Lietuvos energija“</text:p>
          </table:table-cell>
          <table:table-cell table:style-name="TableCell3008">
            <text:p text:style-name="P3009">2009</text:p>
          </table:table-cell>
          <table:table-cell table:style-name="TableCell3010">
            <text:p text:style-name="P3011">Pareiškėjas</text:p>
          </table:table-cell>
        </table:table-row>
        <table:table-row table:style-name="TableRow3012">
          <table:covered-table-cell>
            <text:p text:style-name="P3013"/>
          </table:covered-table-cell>
          <table:table-cell table:style-name="TableCell3014">
            <text:p text:style-name="P3015">110/20 kV Lauksargių TP prijungimas prie 110 kV perdavimo tinklo.</text:p>
          </table:table-cell>
          <table:table-cell table:style-name="TableCell3016">
            <text:p text:style-name="P3017">LITGRID turtas AB</text:p>
          </table:table-cell>
          <table:table-cell table:style-name="TableCell3018">
            <text:p text:style-name="P3019">2011 m.</text:p>
          </table:table-cell>
          <table:table-cell table:style-name="TableCell3020">
            <text:p text:style-name="P3021">Pareiškėjas</text:p>
          </table:table-cell>
        </table:table-row>
        <table:table-row table:style-name="TableRow3022">
          <table:table-cell table:style-name="TableCell3023">
            <text:p text:style-name="P3024"><text:span text:style-name="T3025">127. Įntensyvinti<text:s/></text:span><text:span text:style-name="T3026">elektros energijos gamybą iš atsinaujinančių</text:span><text:span text:style-name="T3027"><text:s/></text:span><text:span text:style-name="T3028">energijos šaltinių, įrengti grupines vėjo jėgaines.</text:span></text:p>
          </table:table-cell>
          <table:table-cell table:style-name="TableCell3029">
            <text:p text:style-name="P3030"/>
          </table:table-cell>
          <table:table-cell table:style-name="TableCell3031">
            <text:p text:style-name="P3032">Privatūs savininkai</text:p>
          </table:table-cell>
          <table:table-cell table:style-name="TableCell3033">
            <text:p text:style-name="P3034">Iki 2020 m.</text:p>
          </table:table-cell>
          <table:table-cell table:style-name="TableCell3035">
            <text:p text:style-name="P3036">ES fondų lėšos, privačių savininkų lėšos</text:p>
          </table:table-cell>
        </table:table-row>
        <table:table-row table:style-name="TableRow3037">
          <table:table-cell table:style-name="TableCell3038">
            <text:p text:style-name="P3039"/>
          </table:table-cell>
          <table:table-cell table:style-name="TableCell3040">
            <text:p text:style-name="P3041">5.3.2. Gamtinių dujų tiekima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28. Sukurti magistralinių dujotiekių tinklą,<text:s/>apimantį visus Tauragės apskrities rajonus. Plėsti žiedinę magistralinio dujotiekio trasą Šakiai–Klaipėda nuo atšakos į Jurbarko dujų skirstymo stotį iki Tauragės dujų skirstymo stoties ir nuo Tauragės iki Klaipėdos.</text:p>
          </table:table-cell>
          <table:table-cell table:style-name="TableCell3051">
            <text:p text:style-name="P3052">Padidėtų vartotojų aprūpinimo energija<text:s/>patikimumas, būtų teigiamas poveikis aplinkos apsaugai, regiono ekonominei plėtrai, energijos vartotojams būtų sudaryta galimybė rinktis patraukliausią energijos rūšį, gaminti elektros energiją kogeneracijos principu.</text:p>
          </table:table-cell>
          <table:table-cell table:style-name="TableCell3053">
            <text:p text:style-name="P3054">AB „Lietuvos dujos“</text:p>
          </table:table-cell>
          <table:table-cell table:style-name="TableCell3055">
            <text:p text:style-name="P3056"><text:span text:style-name="T3057">Magistralinis dujo</text:span><text:span text:style-name="T3058">tiekis Jurbarkas –Tauragė, numatoma pradžia – 2011–2012 m., dujotiekis Tauragė–Šilutė–</text:span><text:span text:style-name="T3059">Klaipėda, numatoma –<text:s/></text:span><text:span text:style-name="T3060">2011–2013 m.</text:span></text:p>
          </table:table-cell>
          <table:table-cell table:style-name="TableCell3061">
            <text:p text:style-name="P3062">AB „Lietuvos dujos“ nuosavos ir skolintos lėšos, Europos Sąjungos struktūrinių fondų lėšos</text:p>
          </table:table-cell>
        </table:table-row>
        <table:table-row table:style-name="TableRow3063">
          <table:table-cell table:style-name="TableCell3064">
            <text:p text:style-name="P3065"><text:span text:style-name="T3066">129. Įrengti magistralinio dujotiekio atšaka</text:span><text:span text:style-name="T3067">s į Pagėgius ir Šilalę pagal gamtinių dujų tiekimo specialiuosius planus, įrengti dujų skirstymo stotis, nuo kurių plėtoti vidutinio ir žemo slėgio dujotiekio tinklus Tauragėje, Pagėgiuose ir Šilalėje, tvarka numatyta (2008-06-25 LR ūkio ministro įsakymas</text:span><text:span text:style-name="T3068"><text:s/></text:span><text:span text:style-name="T3069">Nr. 4-266 (Žin., 2008, Nr.<text:s/></text:span><text:a xlink:href="https://www.e-tar.lt/portal/lt/legalAct/TAR.CFDCE1D10C07" office:target-frame-name="_blank" xlink:show="new"><text:span text:style-name="T3070">75-2972</text:span></text:a><text:span text:style-name="T3071">).</text:span></text:p>
          </table:table-cell>
          <table:table-cell table:style-name="TableCell3072">
            <text:p text:style-name="P3073">Būtų sudarytos sąlygos vartotojams prisijungti prie gamtinių dujų tinklų, naudoti gamtines dujas buityje, energetikoje ir pramonėje.<text:s/></text:p>
          </table:table-cell>
          <table:table-cell table:style-name="TableCell3074">
            <text:p text:style-name="P3075">AB „Lietuvos dujos“ ir konkurso tvarka nustatyta įmonė, kuri įrengs dujų skirstymo sistemas Tauragės rajono, Šilalės rajono ir Pagėgių savivaldybių teritorijose<text:s/></text:p>
          </table:table-cell>
          <table:table-cell table:style-name="TableCell3076">
            <text:p text:style-name="P3077">Numatoma pradžia – konkurso tvarka nustačius įmonę, kuri įrengs dujų skirstymo sistemas Tauragės, Šilalės rajonų ir Pagėgių savivaldybių teritorijose</text:p>
          </table:table-cell>
          <table:table-cell table:style-name="TableCell3078">
            <text:p text:style-name="P3079">AB „Lietuvos dujos“ ir konkurso tvarka nustatytos įmonės, kuri įrengs dujų skirstymo sistemas Tauragės rajono, Šilalės rajono ir Pagėgių savivaldybių teritorijose lėšos</text:p>
          </table:table-cell>
        </table:table-row>
        <table:table-row table:style-name="TableRow3080">
          <table:table-cell table:style-name="TableCell3081">
            <text:p text:style-name="P3082"/>
          </table:table-cell>
          <table:table-cell table:style-name="TableCell3083">
            <text:p text:style-name="P3084"><text:span text:style-name="T3085">5.3.3. Centralizuotas šilumos<text:s/></text:span><text:span text:style-name="T3086">tiekimas</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Tauragės savivaldybės teritorija</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rows-spanned="2">
            <text:p text:style-name="P3106">130. Plečiant dujotiekio tinklą, paraleliai rekonstruoti Tauragės katilines, pritaikant jas gamtinėms dujoms ir numatant rezervinį kurą iš atsinaujinančių šaltinių bei atliekinių medžiagų. Rekonstruoti<text:s/>šilumos paskirstymo tinklus.</text:p>
          </table:table-cell>
          <table:table-cell table:style-name="TableCell3107" table:number-rows-spanned="2">
            <text:p text:style-name="P3108">Šiuo metu šilumos kanalai pakloti G/B loviuose turi būti pakeisti bekanalėmis šiluminėmis trasomis.</text:p>
            <text:p text:style-name="P3109">Beržės RK pritaikyta biokurui. Rezerviniam kurui pritaikyti dujas.</text:p>
          </table:table-cell>
          <table:table-cell table:style-name="TableCell3110" table:number-rows-spanned="2">
            <text:p text:style-name="P3111">UAB „Tauragės šilumos tinklai“</text:p>
          </table:table-cell>
          <table:table-cell table:style-name="TableCell3112">
            <text:p text:style-name="P3113">2020 m.</text:p>
          </table:table-cell>
          <table:table-cell table:style-name="TableCell3114">
            <text:p text:style-name="P3115">ES paramos lėšos</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2015 m.</text:p>
          </table:table-cell>
          <table:table-cell table:style-name="TableCell3122">
            <text:p text:style-name="P3123">ES paramos lėšos</text:p>
          </table:table-cell>
        </table:table-row>
        <table:table-row table:style-name="TableRow3124">
          <table:table-cell table:style-name="TableCell3125">
            <text:p text:style-name="P3126">131. Išsaugoti visų gyvenviečių esamas centralizuotas šilumos tiekimo sistemas. Rekonstruoti šilumines trasas, panaudojant bekanalius vamzdynus.</text:p>
          </table:table-cell>
          <table:table-cell table:style-name="TableCell3127">
            <text:p text:style-name="P3128">Centralizuotas šilumos tiekimas Tauragės mieste išsaugotas. Šiuo metu renovacija<text:s/>vykdoma.</text:p>
          </table:table-cell>
          <table:table-cell table:style-name="TableCell3129">
            <text:p text:style-name="P3130">UAB „Tauragės šilumos tinklai“</text:p>
          </table:table-cell>
          <table:table-cell table:style-name="TableCell3131">
            <text:p text:style-name="P3132">2020 m.</text:p>
          </table:table-cell>
          <table:table-cell table:style-name="TableCell3133">
            <text:p text:style-name="P3134">ES fondų lėšos, nuosavos lėšos</text:p>
          </table:table-cell>
        </table:table-row>
        <table:table-row table:style-name="TableRow3135">
          <table:table-cell table:style-name="TableCell3136">
            <text:p text:style-name="P3137"><text:span text:style-name="T3138">132. Modernizuoti šilumos punktus, didinant šilumos vartojimo</text:span><text:span text:style-name="T3139"><text:s/></text:span><text:span text:style-name="T3140">efektyvumą.</text:span></text:p>
          </table:table-cell>
          <table:table-cell table:style-name="TableCell3141">
            <text:p text:style-name="P3142">Tauragėje medernizuota apie 70 % šilumos punktų.</text:p>
          </table:table-cell>
          <table:table-cell table:style-name="TableCell3143">
            <text:p text:style-name="P3144">UAB Tauragės butų ūkis</text:p>
          </table:table-cell>
          <table:table-cell table:style-name="TableCell3145">
            <text:p text:style-name="P3146">2015 m.</text:p>
          </table:table-cell>
          <table:table-cell table:style-name="TableCell3147">
            <text:p text:style-name="P3148">Gyventojų lėšos</text:p>
          </table:table-cell>
        </table:table-row>
        <table:table-row table:style-name="TableRow3149">
          <table:table-cell table:style-name="TableCell3150">
            <text:p text:style-name="P3151">133. Rekonstruoti esamus gyvenamuosius ir visuomeninius pastatus, modernizuojant šildymo sistemas ir gerinant pastatų šilumines charakteristikas vamzdynus.<text:s/></text:p>
          </table:table-cell>
          <table:table-cell table:style-name="TableCell3152">
            <text:p text:style-name="P3153">Renovuoti 4 daugiabučiai namai, ruošiami dar 6 daugiabučiai.</text:p>
          </table:table-cell>
          <table:table-cell table:style-name="TableCell3154">
            <text:p text:style-name="P3155"><text:span text:style-name="T3156">Tauragės</text:span><text:span text:style-name="T3157"><text:s/></text:span><text:span text:style-name="T3158">r. savivaldybė,</text:span></text:p>
            <text:p text:style-name="P3159">Bendrijos</text:p>
          </table:table-cell>
          <table:table-cell table:style-name="TableCell3160">
            <text:p text:style-name="P3161">2020 m.</text:p>
          </table:table-cell>
          <table:table-cell table:style-name="TableCell3162">
            <text:p text:style-name="P3163">ES fondų lėšos, gyventojų lėšos</text:p>
          </table:table-cell>
        </table:table-row>
        <table:table-row table:style-name="TableRow3164">
          <table:table-cell table:style-name="TableCell3165">
            <text:p text:style-name="P3166"/>
          </table:table-cell>
          <table:table-cell table:style-name="TableCell3167">
            <text:p text:style-name="P3168">Šilalės rajono savivaldybės teritorij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134. Numatoma rekonstruoti</text:span><text:span text:style-name="T3179"><text:s/></text:span><text:span text:style-name="T3180">Šilalės rajonines katilines, pritaikyti jas elektros ir šilumos kombinuotai gamybai.</text:span></text:p>
          </table:table-cell>
          <table:table-cell table:style-name="TableCell3181">
            <text:p text:style-name="P3182">Numatoma rekonstruoti 6,3 km šiluminių trasų, pakeičiant<text:s/>nekanaliniais vamzdžiais.</text:p>
          </table:table-cell>
          <table:table-cell table:style-name="TableCell3183">
            <text:p text:style-name="P3184">UAB „Šilalės šilumos tinklai“</text:p>
          </table:table-cell>
          <table:table-cell table:style-name="TableCell3185">
            <text:p text:style-name="P3186">2011–2012 m.</text:p>
          </table:table-cell>
          <table:table-cell table:style-name="TableCell3187">
            <text:p text:style-name="P3188"><text:span text:style-name="T3189">50% – ES strukt. f. lėšos</text:span><text:span text:style-name="T3190">, 25% – nuosavos lėšos, savivaldybės lėšos</text:span></text:p>
          </table:table-cell>
        </table:table-row>
        <table:table-row table:style-name="TableRow3191">
          <table:table-cell table:style-name="TableCell3192">
            <text:p text:style-name="P3193">135. Modernizuoti šilumos punktus, didinant šilumos vartojimo efektyvumą.</text:p>
          </table:table-cell>
          <table:table-cell table:style-name="TableCell3194">
            <text:p text:style-name="P3195">80% modernizuota, 20% numatoma modernizuoti,<text:s/>išsprendus finansavimo šaltinį.</text:p>
          </table:table-cell>
          <table:table-cell table:style-name="TableCell3196">
            <text:p text:style-name="P3197">UAB „Šilalės šilumos tinklai“</text:p>
          </table:table-cell>
          <table:table-cell table:style-name="TableCell3198">
            <text:p text:style-name="P3199">2013–2014 m.</text:p>
          </table:table-cell>
          <table:table-cell table:style-name="TableCell3200">
            <text:p text:style-name="P3201">Įmonės lėšos</text:p>
          </table:table-cell>
        </table:table-row>
        <table:table-row table:style-name="TableRow3202">
          <table:table-cell table:style-name="TableCell3203">
            <text:p text:style-name="P3204"/>
          </table:table-cell>
          <table:table-cell table:style-name="TableCell3205">
            <text:p text:style-name="P3206">Jurbarko rajono savivaldybės teritorija</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36. Rekonstruoti šilumos paskirstymo tinklus.</text:p>
          </table:table-cell>
          <table:table-cell table:style-name="TableCell3216">
            <text:p text:style-name="P3217"/>
          </table:table-cell>
          <table:table-cell table:style-name="TableCell3218">
            <text:p text:style-name="P3219">Jurbarko šilumos tinklai</text:p>
          </table:table-cell>
          <table:table-cell table:style-name="TableCell3220">
            <text:p text:style-name="P3221">2020 m.</text:p>
          </table:table-cell>
          <table:table-cell table:style-name="TableCell3222">
            <text:p text:style-name="P3223">Nuosavos lėšos</text:p>
          </table:table-cell>
        </table:table-row>
        <table:table-row table:style-name="TableRow3224">
          <table:table-cell table:style-name="TableCell3225">
            <text:p text:style-name="P3226">137. Išsaugoti visų<text:s/>gyvenviečių esamas centralizuotas šilumos tiekimo sistemas. Rekonstruoti šilumines trasas, panaudojant bekanalius vamzdynus.</text:p>
          </table:table-cell>
          <table:table-cell table:style-name="TableCell3227">
            <text:p text:style-name="P3228">Jurbarko r. savivaldybės vystymo strategija iki 2020 m.<text:s/></text:p>
          </table:table-cell>
          <table:table-cell table:style-name="TableCell3229">
            <text:p text:style-name="P3230">Jurbarko rajono savivaldybė</text:p>
          </table:table-cell>
          <table:table-cell table:style-name="TableCell3231">
            <text:p text:style-name="P3232">2018 m.</text:p>
          </table:table-cell>
          <table:table-cell table:style-name="TableCell3233">
            <text:p text:style-name="P3234">Savivaldybės lėšos</text:p>
          </table:table-cell>
        </table:table-row>
        <table:table-row table:style-name="TableRow3235">
          <table:table-cell table:style-name="TableCell3236">
            <text:p text:style-name="P3237">138. Rekonstruoti<text:s/>esamus gyvenamuosius ir visuomeninius pastatus, modernizuojant šildymo sistemas ir gerinant pastatų šilumines charakteristikas, vamzdynus.</text:p>
          </table:table-cell>
          <table:table-cell table:style-name="TableCell3238">
            <text:p text:style-name="P3239"><text:span text:style-name="T3240">Numatoma renovuoti – 6–7 vnt.</text:span><text:span text:style-name="T3241"><text:s/></text:span><text:span text:style-name="T3242">Renovuota – 5 vnt.</text:span><text:span text:style-name="T3243"><text:s/></text:span></text:p>
          </table:table-cell>
          <table:table-cell table:style-name="TableCell3244">
            <text:p text:style-name="P3245">Jurbarko rajono savivaldybė</text:p>
          </table:table-cell>
          <table:table-cell table:style-name="TableCell3246">
            <text:p text:style-name="P3247">2011–2020 m.</text:p>
          </table:table-cell>
          <table:table-cell table:style-name="TableCell3248">
            <text:p text:style-name="P3249">ES fondų lėšos, gyventojų<text:s/>lėšos</text:p>
          </table:table-cell>
        </table:table-row>
        <table:table-row table:style-name="TableRow3250">
          <table:table-cell table:style-name="TableCell3251">
            <text:p text:style-name="P3252"/>
          </table:table-cell>
          <table:table-cell table:style-name="TableCell3253">
            <text:p text:style-name="P3254">Pagėgių savivaldybės teritorija</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39. Rekonstruoti esamus gyvenamuosius ir visuomeninius pastatus, modernizuojant šildymo sistemas ir gerinant pastatų šilumines charakteristikas, vamzdynus.</text:p>
          </table:table-cell>
          <table:table-cell table:style-name="TableCell3264">
            <text:p text:style-name="P3265">Renovuoti 4 daugiabučiai namai</text:p>
            <text:p text:style-name="P3266"/>
          </table:table-cell>
          <table:table-cell table:style-name="TableCell3267">
            <text:p text:style-name="P3268">Pagėgių savivaldybė</text:p>
          </table:table-cell>
          <table:table-cell table:style-name="TableCell3269">
            <text:p text:style-name="P3270">2020 m.</text:p>
          </table:table-cell>
          <table:table-cell table:style-name="TableCell3271">
            <text:p text:style-name="P3272">ES, gyventojų lėšos</text:p>
          </table:table-cell>
        </table:table-row>
        <table:table-row table:style-name="TableRow3273">
          <table:table-cell table:style-name="TableCell3274">
            <text:p text:style-name="P3275">140. Išsaugoti visų gyvenviečių esamas centralizuotas šilumos tiekimo sistemas. Rekonstruoti šilumines trasas, panaudojant bekanalius vamzdynus.</text:p>
          </table:table-cell>
          <table:table-cell table:style-name="TableCell3276">
            <text:p text:style-name="P3277">Pagėgių savivaldybės vystymo strategija.</text:p>
          </table:table-cell>
          <table:table-cell table:style-name="TableCell3278">
            <text:p text:style-name="P3279">Pagėgių savivaldybė,<text:s/><text:line-break/>UAB „Pagėgių komunalinis ūkis“</text:p>
          </table:table-cell>
          <table:table-cell table:style-name="TableCell3280">
            <text:p text:style-name="P3281">iki 2020 m.<text:s/></text:p>
          </table:table-cell>
          <table:table-cell table:style-name="TableCell3282">
            <text:p text:style-name="P3283">ES fondų lėšos, savivaldybės lėšos</text:p>
          </table:table-cell>
        </table:table-row>
        <table:table-row table:style-name="TableRow3284">
          <table:table-cell table:style-name="TableCell3285">
            <text:p text:style-name="P3286">141. Rekonstruoti šilumos paskirstymo tinklus.</text:p>
          </table:table-cell>
          <table:table-cell table:style-name="TableCell3287">
            <text:p text:style-name="P3288"/>
          </table:table-cell>
          <table:table-cell table:style-name="TableCell3289">
            <text:p text:style-name="P3290">Pagėgių savivaldybė,<text:s/><text:line-break/>UAB „Pagėgių komunalinis ūkis</text:p>
          </table:table-cell>
          <table:table-cell table:style-name="TableCell3291">
            <text:p text:style-name="P3292">2020 m.</text:p>
          </table:table-cell>
          <table:table-cell table:style-name="TableCell3293">
            <text:p text:style-name="P3294">ES fondų lėšos, savivaldybės lėšos</text:p>
          </table:table-cell>
        </table:table-row>
        <table:table-row table:style-name="TableRow3295">
          <table:table-cell table:style-name="TableCell3296">
            <text:p text:style-name="P3297"/>
          </table:table-cell>
          <table:table-cell table:style-name="TableCell3298">
            <text:p text:style-name="P3299">5.4. Pasirengimas potvyniams ir potvynių<text:s/>padariniams šalinti</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42. Pagal Vyriausybės patvirtintą Klaipėdos ir Tauragės apskričių teritorijos pasirengimo potvyniams ir potvynio padariniams šalinti 2007–2015 m. programą numatyta:</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42.1. Rekonstruoti apsauginius pylimus, esančius Pagėgių<text:s/>savivaldybės teritorijoje palei Jūros, Gėgės ir Nemuno upes.</text:p>
          </table:table-cell>
          <table:table-cell table:style-name="TableCell3320">
            <text:p text:style-name="P3321">Apsaugomos gyventojų sodybos ir teritorijos nuo Nemuno potvynio.</text:p>
          </table:table-cell>
          <table:table-cell table:style-name="TableCell3322">
            <text:p text:style-name="P3323">Pagėgių savivaldybė</text:p>
          </table:table-cell>
          <table:table-cell table:style-name="TableCell3324">
            <text:p text:style-name="P3325">2010–2015 m.</text:p>
          </table:table-cell>
          <table:table-cell table:style-name="TableCell3326">
            <text:p text:style-name="P3327">Lietuvos Respublikos valstybės biudžetas, Europos Sąjungos struktūriniai fondai</text:p>
          </table:table-cell>
        </table:table-row>
        <table:table-row table:style-name="TableRow3328">
          <table:table-cell table:style-name="TableCell3329">
            <text:p text:style-name="P3330">142.2.<text:s/>Rekonstruoti Šilgalių, Nausėdų, Plaškių ir Plaušvarių polderius.</text:p>
          </table:table-cell>
          <table:table-cell table:style-name="TableCell3331">
            <text:p text:style-name="P3332">Apsaugomos gyventojų sodybos ir teritorijos nuo Nemuno potvynio.</text:p>
          </table:table-cell>
          <table:table-cell table:style-name="TableCell3333">
            <text:p text:style-name="P3334">Pagėgių savivaldybė</text:p>
          </table:table-cell>
          <table:table-cell table:style-name="TableCell3335">
            <text:p text:style-name="P3336">2010–2015 m.</text:p>
          </table:table-cell>
          <table:table-cell table:style-name="TableCell3337">
            <text:p text:style-name="P3338">Lietuvos Respublikos valstybės biudžetas, Europos žemės ūkio fondas kaimo plėtrai</text:p>
          </table:table-cell>
        </table:table-row>
        <table:table-row table:style-name="TableRow3339">
          <table:table-cell table:style-name="TableCell3340">
            <text:p text:style-name="P3341">142.3. Įrengti apsauginį pylimą Panemunės miesto šiaurinėje dalyje.</text:p>
          </table:table-cell>
          <table:table-cell table:style-name="TableCell3342">
            <text:p text:style-name="P3343">Apsaugomos gyventojų sodybos Mokyklos gatvėje nuo Nemuno potvynio.</text:p>
          </table:table-cell>
          <table:table-cell table:style-name="TableCell3344">
            <text:p text:style-name="P3345">Pagėgių savivaldybė</text:p>
          </table:table-cell>
          <table:table-cell table:style-name="TableCell3346">
            <text:p text:style-name="P3347">2010–2011 m.</text:p>
          </table:table-cell>
          <table:table-cell table:style-name="TableCell3348">
            <text:p text:style-name="P3349">Lietuvos Respublikos valstybės biudžetas, Europos Sąjungos struktūriniai fondai</text:p>
          </table:table-cell>
        </table:table-row>
        <table:table-row table:style-name="TableRow3350">
          <table:table-cell table:style-name="TableCell3351">
            <text:p text:style-name="P3352">142.4. Pastatyti<text:s/>tiltą per Jūros upę kelyje Vilkyškiai–Kriokiškiai.</text:p>
          </table:table-cell>
          <table:table-cell table:style-name="TableCell3353">
            <text:p text:style-name="P3354"><text:span text:style-name="T3355">Gerinamas susisiekimas tarp Vilkyškių</text:span><text:span text:style-name="T3356"><text:s/></text:span><text:span text:style-name="T3357">ir</text:span><text:span text:style-name="T3358"><text:s/></text:span><text:span text:style-name="T3359">Kriokiškių.</text:span></text:p>
          </table:table-cell>
          <table:table-cell table:style-name="TableCell3360">
            <text:p text:style-name="P3361">Pagėgių savivaldybė</text:p>
          </table:table-cell>
          <table:table-cell table:style-name="TableCell3362">
            <text:p text:style-name="P3363">2011 m.</text:p>
          </table:table-cell>
          <table:table-cell table:style-name="TableCell3364">
            <text:p text:style-name="P3365">Lietuvos Respublikos valstybės biudžetas, Europos Sąjungos struktūriniai fondai</text:p>
          </table:table-cell>
        </table:table-row>
        <table:table-row table:style-name="TableRow3366">
          <table:table-cell table:style-name="TableCell3367">
            <text:p text:style-name="P3368"/>
          </table:table-cell>
          <table:table-cell table:style-name="TableCell3369">
            <text:p text:style-name="P3370">6. Kitos funkcinės teritorinės struktūro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text:span text:style-name="T3382">6.1.</text:span><text:span text:style-name="T3383"><text:s/></text:span><text:span text:style-name="T3384">Pramonės teritorijos</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143. Kurti ir plėtoti pramonės zonas su modernia infrastruktūra, išlaikant esamas ir rezervuojant</text:span><text:span text:style-name="T3395"><text:s/></text:span><text:span text:style-name="T3396">tam tinkamas naujas teritorijas, orientuojantis į naujų perspektyvinių gamybos procesų kūrimą ir plėtojimą,</text:span><text:span text:style-name="T3397"><text:s/></text:span><text:span text:style-name="T3398">rengti tuo tiks</text:span><text:span text:style-name="T3399">lu reikalingus pramonės rajonų detaliuosius, specialiuosius planus Tauragės, Jurbarko, Šilalės</text:span><text:span text:style-name="T3400"><text:s/></text:span><text:span text:style-name="T3401">rajonų savivaldybėse, Pagėgių</text:span><text:span text:style-name="T3402"><text:s/></text:span><text:span text:style-name="T3403">savivaldybėje.</text:span></text:p>
          </table:table-cell>
          <table:table-cell table:style-name="TableCell3404">
            <text:p text:style-name="P3405"><text:span text:style-name="T3406">Parengti Tauragės, Jurbarko, Šilalės r. savivaldybių, Pagėgių savivaldybės (miestų) pramonės rajonų detaliuosius (re</text:span><text:span text:style-name="T3407">struktūrizacijos, revitalizavimo) planus, atkurti</text:span><text:span text:style-name="T3408"><text:s/></text:span><text:span text:style-name="T3409">ir išvystyti</text:span><text:span text:style-name="T3410"><text:s/></text:span><text:span text:style-name="T3411">reikalingą</text:span><text:span text:style-name="T3412"><text:s/></text:span><text:span text:style-name="T3413">infrastruktūrą, spręsti susidariusias</text:span><text:span text:style-name="T3414"><text:s/></text:span><text:span text:style-name="T3415">aplinkosaugines</text:span><text:span text:style-name="T3416"><text:s/></text:span><text:span text:style-name="T3417">problemas.</text:span></text:p>
          </table:table-cell>
          <table:table-cell table:style-name="TableCell3418">
            <text:p text:style-name="P3419">Tauragės, Jurbarko, Šilalės rajono savivaldybės, Pagėgių savivaldybė</text:p>
          </table:table-cell>
          <table:table-cell table:style-name="TableCell3420">
            <text:p text:style-name="P3421">2020 m.</text:p>
          </table:table-cell>
          <table:table-cell table:style-name="TableCell3422">
            <text:p text:style-name="P3423">ES fondų lėšos,</text:p>
            <text:p text:style-name="P3424">savivaldybės lėšos</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text:span text:style-name="T3441">6.2. Socialinės infrastruktūros teritorinis tinklas</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text:span text:style-name="T3453">6.2.1. Švietimo įstaigos, infrastruktūra</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44. Apskrities savivaldybių centruose numatoma steigti švietimo pagalbos įstaigas.<text:s/></text:p>
          </table:table-cell>
          <table:table-cell table:style-name="TableCell3463">
            <text:p text:style-name="P3464"><text:span text:style-name="T3465">Švietimo bei nuotolinio mokymosi, pagalbos mokytojui, mokiniui, mokyklai centrus, pedagogines, psichologines tarnybas.<text:s/></text:span></text:p>
          </table:table-cell>
          <table:table-cell table:style-name="TableCell3466">
            <text:p text:style-name="P3467">Tauragės rajono savivaldybės teritorijoje</text:p>
          </table:table-cell>
          <table:table-cell table:style-name="TableCell3468">
            <text:p text:style-name="P3469">2020 m.</text:p>
          </table:table-cell>
          <table:table-cell table:style-name="TableCell3470">
            <text:p text:style-name="P3471">ES fondų lėšos, valstybės ir savivaldybės lėšos</text:p>
          </table:table-cell>
        </table:table-row>
        <table:table-row table:style-name="TableRow3472">
          <table:table-cell table:style-name="TableCell3473">
            <text:p text:style-name="P3474"><text:span text:style-name="T3475">145. Pagėgių mieste</text:span><text:span text:style-name="T3476"><text:s/></text:span><text:span text:style-name="T3477">įsteigti mokymo c</text:span><text:span text:style-name="T3478">entrą pasienio apsaugos specialistams ruošti.</text:span></text:p>
          </table:table-cell>
          <table:table-cell table:style-name="TableCell3479">
            <text:p text:style-name="P3480">Steigti mokymo centrą.</text:p>
          </table:table-cell>
          <table:table-cell table:style-name="TableCell3481">
            <text:p text:style-name="P3482">Pagėgių savivaldybė</text:p>
          </table:table-cell>
          <table:table-cell table:style-name="TableCell3483">
            <text:p text:style-name="P3484">2020 m.</text:p>
          </table:table-cell>
          <table:table-cell table:style-name="TableCell3485">
            <text:p text:style-name="P3486">Lietuvos Respublikos valstybės biudžetas, Europos Sąjungos struktūriniai fondai</text:p>
          </table:table-cell>
        </table:table-row>
        <table:table-row table:style-name="TableRow3487">
          <table:table-cell table:style-name="TableCell3488">
            <text:p text:style-name="P3489"/>
          </table:table-cell>
          <table:table-cell table:style-name="TableCell3490">
            <text:p text:style-name="P3491">6.2.2. Kultūros įstaigos, infrastruktūra</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46. Vykdyti rajono kultūros<text:s/>plėtrai reikalingos infrastruktūros objektų priežiūrą savivaldybėse, atlikti Šilalės miesto kultūros centro pastato kapitalinį remontą.</text:p>
          </table:table-cell>
          <table:table-cell table:style-name="TableCell3501">
            <text:p text:style-name="P3502">Vykdyti nuolatinę rajono kultūros infrastruktūros objektų priežiūrą.</text:p>
          </table:table-cell>
          <table:table-cell table:style-name="TableCell3503">
            <text:p text:style-name="P3504"><text:span text:style-name="T3505">Tauragės, Šilalės, Jurbarko</text:span><text:span text:style-name="T3506"><text:s/></text:span><text:span text:style-name="T3507">r. savivaldybės</text:span></text:p>
          </table:table-cell>
          <table:table-cell table:style-name="TableCell3508">
            <text:p text:style-name="P3509">Nuolat</text:p>
          </table:table-cell>
          <table:table-cell table:style-name="TableCell3510">
            <text:p text:style-name="P3511">ES fondų lėšos, valstybės ir savivaldybės lėšos</text:p>
          </table:table-cell>
        </table:table-row>
        <table:table-row table:style-name="TableRow3512">
          <table:table-cell table:style-name="TableCell3513">
            <text:p text:style-name="P3514"><text:span text:style-name="T3515">147. Vykdyti rajono kultūros plėtrai reikalingos infrastruktūros objektų priežiūrą,</text:span><text:span text:style-name="T3516"><text:s/></text:span><text:span text:style-name="T3517">užbaigti kultūros centro statybą Pagėgių mieste.</text:span></text:p>
          </table:table-cell>
          <table:table-cell table:style-name="TableCell3518">
            <text:p text:style-name="P3519"/>
          </table:table-cell>
          <table:table-cell table:style-name="TableCell3520">
            <text:p text:style-name="P3521">Pagėgių savivaldybė</text:p>
          </table:table-cell>
          <table:table-cell table:style-name="TableCell3522">
            <text:p text:style-name="P3523">2020 m.</text:p>
          </table:table-cell>
          <table:table-cell table:style-name="TableCell3524">
            <text:p text:style-name="P3525">ES fondų lėšos, valstybės ir savivaldybės lėšos</text:p>
          </table:table-cell>
        </table:table-row>
        <table:table-row table:style-name="TableRow3526">
          <table:table-cell table:style-name="TableCell3527">
            <text:p text:style-name="P3528"/>
          </table:table-cell>
          <table:table-cell table:style-name="TableCell3529">
            <text:p text:style-name="P3530">6.2.3. Sveikatos įstaigos, infrastruktūra</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148. Priartinti asmens sveikatos priežiūros paslaugas prie gyventojų,</text:span><text:span text:style-name="T3541"><text:s/></text:span><text:span text:style-name="T3542">sudaryti sąlygas modernizuotis pirminės asmens sveikatos priežiūros paslaugas teikiančioms įstaigoms.</text:span></text:p>
          </table:table-cell>
          <table:table-cell table:style-name="TableCell3543">
            <text:p text:style-name="P3544"/>
          </table:table-cell>
          <table:table-cell table:style-name="TableCell3545">
            <text:p text:style-name="P3546"><text:span text:style-name="T3547">VšI Tauragės</text:span><text:span text:style-name="T3548"><text:s/></text:span><text:span text:style-name="T3549">pirminės sveikatos<text:s/></text:span><text:span text:style-name="T3550">priežiūros</text:span><text:span text:style-name="T3551"><text:s/></text:span><text:span text:style-name="T3552">centras</text:span></text:p>
          </table:table-cell>
          <table:table-cell table:style-name="TableCell3553">
            <text:p text:style-name="P3554">2015 m.</text:p>
          </table:table-cell>
          <table:table-cell table:style-name="TableCell3555">
            <text:p text:style-name="P3556"><text:span text:style-name="T3557">ES fondų lėšos,</text:span><text:span text:style-name="T3558"><text:s/></text:span><text:span text:style-name="T3559">savivaldybės lėšos</text:span></text:p>
          </table:table-cell>
        </table:table-row>
        <table:table-row table:style-name="TableRow3560">
          <table:table-cell table:style-name="TableCell3561">
            <text:p text:style-name="P3562"/>
          </table:table-cell>
          <table:table-cell table:style-name="TableCell3563">
            <text:p text:style-name="P3564"><text:span text:style-name="T3565">6.2.4. Socialinių</text:span><text:span text:style-name="T3566"><text:s/></text:span><text:span text:style-name="T3567">įstaigos, infrastruktūra</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text:span text:style-name="T3577">149. Pagerinti socialinės globos namų plėtrą suaugusiems asmenims, vaikams ir jaunimui su negalia Tauragės,</text:span><text:span text:style-name="T3578"><text:s/></text:span><text:span text:style-name="T3579">Šilalės, Jurbarko r. savivaldybėse,<text:s/></text:span><text:span text:style-name="T3580">Pagėgių savivaldybėje.</text:span></text:p>
          </table:table-cell>
          <table:table-cell table:style-name="TableCell3581">
            <text:p text:style-name="P3582"><text:span text:style-name="T3583">Įsteigti paramos rizikos šeimoms tarnybą Pagėgių mieste. Lauksargių</text:span><text:span text:style-name="T3584"><text:s/></text:span><text:span text:style-name="T3585">globos namų</text:span><text:span text:style-name="T3586"><text:s/></text:span><text:span text:style-name="T3587">rekonstrukcija Tauragės rajone, vaikų darželio Pagėgių mieste statybos užbaigimas.</text:span></text:p>
          </table:table-cell>
          <table:table-cell table:style-name="TableCell3588">
            <text:p text:style-name="P3589">Tauragės, Jurbarko, Šilalės rajono savivaldybės,</text:p>
            <text:p text:style-name="P3590">Pagėgių savivaldybė</text:p>
          </table:table-cell>
          <table:table-cell table:style-name="TableCell3591">
            <text:p text:style-name="P3592">2012–2020 m.</text:p>
          </table:table-cell>
          <table:table-cell table:style-name="TableCell3593">
            <text:p text:style-name="P3594"><text:span text:style-name="T3595">ES fondų lėšos,</text:span><text:span text:style-name="T3596"><text:s/></text:span></text:p>
            <text:p text:style-name="P3597">LR valstybės biudžetas,<text:s/></text:p>
            <text:p text:style-name="P3598">savivaldybės lėšos</text:p>
          </table:table-cell>
        </table:table-row>
      </table:table>
      <text:p text:style-name="P3599"/>
      <text:p text:style-name="P3600">PASTABOS:</text:p>
      <text:p text:style-name="P3601">1. Įrengus civilinius aerodromus turi būti įvertinta jų atitiktis specialiesiems reikalavimams bei teisės aktų nustatyta tvarka gautas Civilinio aerodromo tinkamumo naudoti pažymėjimas.</text:p>
      <text:p text:style-name="P3602">2. VĮ Vidaus vandens kelių direkcija, kaip tarptautinės reikšmės<text:span text:style-name="T3603"><text:s/></text:span>vidaus vandenų kelio E41 valdytojas,<text:span text:style-name="T3604"><text:s/></text:span>numatoma priemonės 67 a) vykdytoja. Kadangi gylio padidinimas vidaus vandenų kelyje E41 Kaunas–Klaipėda ES finansavimo 2007–2013 m.<text:span text:style-name="T3605"><text:s/></text:span>programose nenumatytas, priemonės laukiamas rezultatas, susijęs su gylio padidinimu, bus pasiektas tik numačius reikiamą finansavimą. Todėl priemonės įgyvendinimo terminas numatytas po 2013 m. Uostų ir prieplaukų steigimas ar atnaujinimas yra atitinkamos savivaldybės kompetencija, todėl priemonės 67 b) vykdytojomis numatomos atitinkamų savivaldybių administracijos.</text:p>
      <text:p text:style-name="P3606"/>
      <text:p text:style-name="P36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 User</dc:creator>
    <meta:creation-date>2015-06-14T07:09:00Z</meta:creation-date>
    <dc:date>2015-06-14T07:09:00Z</dc:date>
    <meta:template xlink:href="Normal" xlink:type="simple"/>
    <meta:editing-cycles>2</meta:editing-cycles>
    <meta:editing-duration>PT60S</meta:editing-duration>
    <meta:document-statistic meta:page-count="14" meta:paragraph-count="1356" meta:word-count="9012" meta:character-count="71917" meta:row-count="4590" meta:non-whitespace-character-count="64261"/>
  </office:meta>
</office:document-meta>
</file>