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097in"/>
    </style:style>
    <style:style style:name="T23" style:parent-style-name="DefaultParagraphFont" style:family="text">
      <style:text-properties fo:color="#000000" fo:letter-spacing="0.0097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GRUODŽIO 9 D. ĮSAKYMO NR. v-1226 „DĖL APSKRITIES GYDYTOJŲ METINĖS ATASKAITOS APIE BENDRUOMENĖS SVEIKATOS BŪKLĘ IR PRIEŽIŪRĄ RENGIMO TVARKOS APRAŠO PATVIRTINIMO“ PAKEITIMO</text:p>
      <text:p text:style-name="P7"/>
      <text:p text:style-name="P8">2010 m. sausio 8 d. Nr. V-1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8 m. gruodžio 9 d. įsakymą Nr. V-1226 „Dėl Apskrities gydytojų metinės ataskaitos apie bendruomenės sveikatos būklę ir priežiūrą rengimo tvarkos aprašo patvirtinimo“ (Žin., 2009, Nr.<text:s/></text:span><text:a xlink:href="https://www.e-tar.lt/portal/lt/legalAct/TAR.8067168AC6EB" office:target-frame-name="_blank" xlink:show="new"><text:span text:style-name="T15">3-70</text:span></text:a><text:span text:style-name="T16">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<text:s/></text:span><text:span text:style-name="T24">Pavedu</text:span><text:span text:style-name="T25"><text:s/>viceministrui pagal administruojamą sritį kontroliuoti šio įsakymo vykdymą.“</text:span></text:p>
      <text:p text:style-name="P26"><text:span text:style-name="T27">2</text:span><text:span text:style-name="T28">. Pakeičiu nurodytuoju įsakymu patvirtintą Apskrities gydytojų metinės ataskaitos apie bendruomenės sveikatos būklę ir priežiūrą rengimo tvarkos aprašą:</text:span></text:p>
      <text:p text:style-name="P29"><text:span text:style-name="T30">2.1</text:span><text:span text:style-name="T31">. Įrašau 12 punkte vietoj žodžių „Lietuvos sveikatos informacijos centras“ žodžius „Higienos institutas“.</text:span></text:p>
      <text:p text:style-name="P32"><text:span text:style-name="T33">2.2</text:span><text:span text:style-name="T34">. Įrašau 14 punkte vietoj žodžių „Lietuvos sveikatos informacijos centras“ žodžius „Higienos institutas“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6-11-17T09:43:00Z</meta:creation-date>
    <dc:date>2016-11-17T09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57" meta:character-count="1222" meta:row-count="19" meta:non-whitespace-character-count="1074"/>
  </office:meta>
</office:document-meta>
</file>