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style:snap-to-layout-grid="false" fo:text-align="center"/>
    </style:style>
    <style:style style:name="P13" style:parent-style-name="Normal" style:family="paragraph">
      <style:paragraph-properties style:snap-to-layout-grid="false" fo:text-align="center"/>
      <style:text-properties fo:font-weight="bold" style:font-weight-asian="bold"/>
    </style:style>
    <style:style style:name="P14" style:parent-style-name="Normal" style:family="paragraph">
      <style:paragraph-properties style:snap-to-layout-grid="false" fo:text-align="center"/>
      <style:text-properties fo:font-weight="bold" style:font-weight-asian="bold"/>
    </style:style>
    <style:style style:name="P15" style:parent-style-name="Normal" style:family="paragraph">
      <style:paragraph-properties style:snap-to-layout-grid="false" fo:text-align="center"/>
    </style:style>
    <style:style style:name="P16" style:parent-style-name="Normal" style:family="paragraph">
      <style:paragraph-properties style:snap-to-layout-grid="false" fo:text-align="center"/>
    </style:style>
    <style:style style:name="P17" style:parent-style-name="Normal" style:family="paragraph">
      <style:paragraph-properties style:snap-to-layout-grid="false" fo:text-align="center"/>
    </style:style>
    <style:style style:name="P18" style:parent-style-name="Normal" style:family="paragraph">
      <style:paragraph-properties style:snap-to-layout-grid="false" fo:text-align="justify" fo:text-indent="0.4923in"/>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style:snap-to-layout-grid="false" fo:text-align="center"/>
    </style:style>
    <style:style style:name="P33" style:parent-style-name="Normal" style:family="paragraph">
      <style:paragraph-properties style:snap-to-layout-grid="false" fo:text-align="justify" fo:text-indent="0.2166in"/>
    </style:style>
    <style:style style:name="P34" style:parent-style-name="Normal" style:family="paragraph">
      <style:paragraph-properties fo:break-before="page" style:snap-to-layout-grid="false" fo:text-indent="3.543in"/>
    </style:style>
    <style:style style:name="P35" style:parent-style-name="Normal" style:family="paragraph">
      <style:paragraph-properties style:snap-to-layout-grid="false" fo:text-indent="3.543in"/>
    </style:style>
    <style:style style:name="P36" style:parent-style-name="Normal" style:family="paragraph">
      <style:paragraph-properties style:snap-to-layout-grid="false" fo:text-indent="3.543in"/>
    </style:style>
    <style:style style:name="P37" style:parent-style-name="Normal" style:family="paragraph">
      <style:paragraph-properties style:snap-to-layout-grid="false" fo:text-indent="3.54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center"/>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style:snap-to-layout-grid="false" fo:text-align="center"/>
      <style:text-properties fo:font-weight="bold" style:font-weight-asian="bold" style:font-weight-complex="bold" fo:text-transform="uppercase"/>
    </style:style>
    <style:style style:name="P43" style:parent-style-name="Normal" style:family="paragraph">
      <style:paragraph-properties style:snap-to-layout-grid="false" fo:text-align="center"/>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center"/>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style:snap-to-layout-grid="false" fo:text-align="justify" fo:text-indent="0.4923in"/>
    </style:style>
    <style:style style:name="P66" style:parent-style-name="Normal" style:family="paragraph">
      <style:paragraph-properties style:snap-to-layout-grid="false" fo:text-align="justify" fo:text-indent="0.4923in"/>
    </style:style>
    <style:style style:name="P67" style:parent-style-name="Normal" style:family="paragraph">
      <style:paragraph-properties style:snap-to-layout-grid="false" fo:text-align="justify" fo:text-indent="0.4923in"/>
    </style:style>
    <style:style style:name="P68" style:parent-style-name="Normal" style:family="paragraph">
      <style:paragraph-properties style:snap-to-layout-grid="false" fo:text-align="justify" fo:text-indent="0.4923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P72" style:parent-style-name="Normal" style:family="paragraph">
      <style:paragraph-properties style:snap-to-layout-grid="false" fo:text-align="justify" fo:text-indent="0.4923in"/>
    </style:style>
    <style:style style:name="P73" style:parent-style-name="Normal" style:family="paragraph">
      <style:paragraph-properties style:snap-to-layout-grid="false" fo:text-align="justify" fo:text-indent="0.4923in"/>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NEUNIVERSITETINIŲ STUDIJŲ ORGANIZAVIMO ASMENIMS, STUDIJAVUSIEMS PAGAL AUKŠTESNIŲJŲ STUDIJŲ PROGRAMĄ, PRINCIPŲ PATVIRTINIMO</text:p>
      <text:p text:style-name="P15"/>
      <text:p text:style-name="P16">2002 m. kovo 22 d. Nr. 442</text:p>
      <text:p text:style-name="P17">Vilnius</text:p>
      <text:p text:style-name="P18"/>
      <text:p text:style-name="P19">Atsižvelgdamas į Lietuvos Respublikos piliečių prašymus ir Lietuvos kolegijų direktorių konferencijos siūlymą sudaryti asmenims, studijavusiems pagal aukštesniųjų studijų programas, galimybę tęsti studijas pagal neuniversitetinių studijų programas, vadovaudamasis Lietuvos Respublikos aukštojo mokslo įstatymo (Žin., 2000, Nr.<text:s/><text:a xlink:href="https://www.e-tar.lt/portal/lt/legalAct/TAR.E064628D5A4F" office:target-frame-name="_blank" xlink:show="new"><text:span text:style-name="T20">27-715</text:span></text:a>) 45 straipsniu,</text:p>
      <text:p text:style-name="P21">1.<text:s/><text:span text:style-name="T22">Tvirtinu</text:span><text:s/>Neuniversitetinių studijų organizavimo asmenims, studijavusiems pagal aukštesniųjų studijų programą, principus.</text:p>
      <text:p text:style-name="P23">2.<text:s/><text:span text:style-name="T24">Nustatau</text:span>, kad asmenų, studijavusių pagal aukštesniųjų studijų programas, neuniversitetines studijas organizuoja ir jas baigus aukštojo mokslo diplomus išduoda ta aukštoji mokykla, kurios bazėje<text:s/>asmenys, studijuodami pagal aukštesniųjų studijų programą, surinko daugiausia įskaitomų neuniversitetinių studijų kreditų. Tais atvejais, kai aukštesniosios studijos vyko institucijų, kurios neturi teisės organizuoti neuniversitetinių studijų, bazėje, šių<text:s/>asmenų neuniversitetines studijas organizuoja aukštoji mokykla, parengusi studijų programą pagal 1 punkte nurodytus principus.</text:p>
      <text:p text:style-name="P25">3.<text:s/><text:span text:style-name="T26">Nustatau</text:span><text:s/>asmenų, studijavusių pagal aukštesniųjų studijų programas, neuniversitetines studijas pagal 1 punkte nurodytus principus pradėti nuo 2002 m. rugsėjo 1 d.</text:p>
      <text:p text:style-name="P27"/>
      <text:p text:style-name="P28"/>
      <text:p text:style-name="P29"><text:span text:style-name="T30">ŠVIETIMO IR MOKSLO MINISTRAS</text:span><text:span text:style-name="T31"><text:tab/>ALGIRDAS MONKEVIČIUS</text:span></text:p>
      <text:p text:style-name="P32">______________</text:p>
      <text:p text:style-name="P33"/>
      <text:soft-page-break/>
      <text:p text:style-name="P34">PATVIRTINTA</text:p>
      <text:p text:style-name="P35">Lietuvos Respublikos</text:p>
      <text:p text:style-name="P36">švietimo ir mokslo ministro</text:p>
      <text:p text:style-name="P37">2002 m. kovo 22 d. įsakymu Nr. 442</text:p>
      <text:p text:style-name="P38"/>
      <text:p text:style-name="P39"><text:span text:style-name="T40">Neuniversitetinių studijų organizavimo<text:s/></text:span><text:span text:style-name="T41">asmenims, studijavusiems pagal aukštesniųjų studijų programą, principai</text:span></text:p>
      <text:p text:style-name="P42"/>
      <text:p text:style-name="P43"><text:span text:style-name="T44">I</text:span><text:span text:style-name="T45">.<text:s/></text:span><text:span text:style-name="T46">BENDROSIOS NUOSTATOS</text:span></text:p>
      <text:p text:style-name="P47"/>
      <text:p text:style-name="P48">1. Neuniversitetinių studijų organizavimo asmenims, studijavusiems pagal aukštesniųjų studijų programą, principai apima:</text:p>
      <text:p text:style-name="P49">1.1. aukštesniųjų studijų<text:s/>dalyko (modulio, profesinės veiklos praktikos) (toliau – dalyko) įskaitymą tęsiant studijas pagal neuniversitetinių studijų programą;</text:p>
      <text:p text:style-name="P50">1.2. individualiosios neuniversitetinių studijų programos, išlyginančios aukštesniųjų ir neuniversitetinių studijų turinio skirtumus (toliau – individualiosios studijų programos), sudarymą.</text:p>
      <text:p text:style-name="P51">2. Aukštesniųjų studijų dalykas įskaitomas ir individualioji studijų programa sudaroma aukštosios mokyklos nustatyta tvarka.</text:p>
      <text:p text:style-name="P52"/>
      <text:p text:style-name="P53"><text:span text:style-name="T54">II</text:span><text:span text:style-name="T55">.<text:s/></text:span><text:span text:style-name="T56">Aukštesniųjų studijų dalyko ĮSkaitymas</text:span></text:p>
      <text:p text:style-name="P57"/>
      <text:p text:style-name="P58">3. Dalyko kreditai (arba jų dalis) studijuojant pagal neuniversitetinių nuosekliųjų studijų programą įskaitomi, jeigu jo tikslai, turinys, rezultatų vertinimo forma ir dėstytojo kvalifikacija atitinka neuniversitetinių nuosekliųjų studijų programos dalyko reikalavimus.</text:p>
      <text:p text:style-name="P59">4. Dalyko tikslų, turinio, rezultatų vertinimo formos ir dėstytojo kvalifikacijos atitikimas neuniversitetinių nuosekliųjų studijų programos reikalavimams ir įskaitomų kreditų dalis nustatoma palyginant tarpusavyje atitinkamas aukštesniųjų ir neuniversitetinių studijų dalyko programas.</text:p>
      <text:p text:style-name="P60"/>
      <text:p text:style-name="P61"><text:span text:style-name="T62">III</text:span><text:span text:style-name="T63">.<text:s/></text:span><text:span text:style-name="T64">Individualiosios studijų programos sudarymas</text:span></text:p>
      <text:p text:style-name="P65"/>
      <text:p text:style-name="P66">5. Individualioji studijų programa sudaroma palyginant tarpusavyje atitinkamas aukštesniųjų ir neuniversitetinių nuosekliųjų studijų programas.</text:p>
      <text:p text:style-name="P67">6. Individualiąją studijų programą sudaro:</text:p>
      <text:p text:style-name="P68">6.1. studijų planas;</text:p>
      <text:p text:style-name="P69">6.2. dalykų, kurie nebuvo numatyti aukštesniosiose studijose, bet yra – neuniversitetinėse, programos;</text:p>
      <text:p text:style-name="P70">6.3. dalykų dalies, neįskaitytos taikant 3 punkto reikalavimus, programos.</text:p>
      <text:p text:style-name="P71">7. Individualiosios studijų programos apraše nurodomi aukštesniųjų ir neuniversitetinių studijų programų, kurių turinio skirtumus ji išlygina, pavadinimai, valstybiniai kodai, pateikiamas studijų planas, dalykų programos ir baigiamojo vertinimo forma.</text:p>
      <text:p text:style-name="P72">8. Studijų plano ir dalykų programų aprašai sudaromi vadovaujantis švietimo ir mokslo ministro 2000 m. lapkričio 3 d. įsakymu Nr. 1350 patvirtinta Neuniversitetinių studijų programų sudarymo tvarka.</text:p>
      <text:p text:style-name="P73">9. Studijų rezultatų baigiamasis vertinimas atliekamas vadovaujantis švietimo ir mokslo ministro 2002 m. sausio 15 d. įsakymu Nr. 35 patvirtintomis Neuniversitetinių studijų rezultatų baigiamojo vertinimo nuostatomis.</text:p>
      <text:p text:style-name="P74">10. Individualiąją studijų programą tvirtina aukštosios mokyklos vadovas.</text:p>
      <text:p text:style-name="P75">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7T20:19:00Z</meta:creation-date>
    <dc:date>2015-08-27T20:19:00Z</dc:date>
    <meta:template xlink:href="Normal" xlink:type="simple"/>
    <meta:editing-cycles>2</meta:editing-cycles>
    <meta:editing-duration>PT0S</meta:editing-duration>
    <meta:document-statistic meta:page-count="2" meta:paragraph-count="41" meta:word-count="491" meta:character-count="4290" meta:row-count="142" meta:non-whitespace-character-count="3840"/>
  </office:meta>
</office:document-meta>
</file>