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4923in"/>
      <style:text-properties style:font-size-complex="12pt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3.543in"/>
      <style:text-properties style:font-size-complex="12pt"/>
    </style:style>
    <style:style style:name="P54" style:parent-style-name="Normal" style:family="paragraph">
      <style:paragraph-properties fo:text-indent="3.543in"/>
      <style:text-properties style:font-size-complex="12pt"/>
    </style:style>
    <style:style style:name="P55" style:parent-style-name="Normal" style:family="paragraph">
      <style:paragraph-properties fo:text-indent="0.4923in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indent="0.4923in"/>
      <style:text-properties style:font-size-complex="12pt"/>
    </style:style>
    <style:style style:name="TableColumn61" style:family="table-column">
      <style:table-column-properties style:column-width="6.0618in"/>
    </style:style>
    <style:style style:name="TableColumn62" style:family="table-column">
      <style:table-column-properties style:column-width="0.6305in"/>
    </style:style>
    <style:style style:name="Table60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indent="5.225in"/>
      <style:text-properties fo:font-size="10pt" style:font-size-asian="10pt" style:font-size-complex="12pt" style:language-asian="lt" style:country-asian="LT"/>
    </style:style>
    <style:style style:name="P66" style:parent-style-name="Normal" style:family="paragraph">
      <style:paragraph-properties fo:text-indent="5.225in"/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3819in">
        <style:tab-stops>
          <style:tab-stop style:type="left" style:position="0.3819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3819in">
        <style:tab-stops>
          <style:tab-stop style:type="left" style:position="0.3819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3819in">
        <style:tab-stops>
          <style:tab-stop style:type="left" style:position="0.3819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3819in">
        <style:tab-stops>
          <style:tab-stop style:type="left" style:position="0.3819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3819in">
        <style:tab-stops>
          <style:tab-stop style:type="left" style:position="0.3819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3916in">
        <style:tab-stops>
          <style:tab-stop style:type="left" style:position="0.3916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3916in">
        <style:tab-stops>
          <style:tab-stop style:type="left" style:position="0.3916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3916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3916in">
        <style:tab-stops>
          <style:tab-stop style:type="left" style:position="0.3916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3916in">
        <style:tab-stops>
          <style:tab-stop style:type="left" style:position="0.3916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3916in">
        <style:tab-stops>
          <style:tab-stop style:type="left" style:position="0.3916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3916in">
        <style:tab-stops>
          <style:tab-stop style:type="left" style:position="0.3916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3916in">
        <style:tab-stops>
          <style:tab-stop style:type="left" style:position="0.3916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3916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3833in">
        <style:tab-stops>
          <style:tab-stop style:type="left" style:position="0.38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3833in">
        <style:tab-stops>
          <style:tab-stop style:type="left" style:position="0.38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3833in">
        <style:tab-stops>
          <style:tab-stop style:type="left" style:position="0.38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3833in">
        <style:tab-stops>
          <style:tab-stop style:type="left" style:position="0.38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3833in">
        <style:tab-stops>
          <style:tab-stop style:type="left" style:position="0.38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indent="0.4923in"/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EMOKŲ PRIE TARNYBINIŲ ATLYGINIMŲ KAI KURIEMS SAVIVALDYBIŲ DARBUOTOJAMS</text:p>
      <text:p text:style-name="P15"/>
      <text:p text:style-name="P16">1993 m. gegužės 25 d. Nr. 361</text:p>
      <text:p text:style-name="P17">Vilnius</text:p>
      <text:p text:style-name="P18"/>
      <text:p text:style-name="P19"><text:span text:style-name="T20">Atsižvelgdama į miestų, rajonų savivaldybių ir Lietu</text:span><text:span text:style-name="T21">vos Respublikos Seimo Savivaldybių komiteto pasiūlymu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 nuo 1993 m. gegužės 1 d. priemokas prie tarnybinių atlyginimų aukštesniosios pakopos savivaldybių tarybų pirmininkams, miestų merams ir rajonų</text:span><text:span text:style-name="T27"><text:s/>valdytojams (pagal priedą).</text:span></text:p>
      <text:p text:style-name="P28"><text:span text:style-name="T29">Nurodytosios priemokos mokamos neviršijant savivaldybėms patvirtinto valdžios ir valdymo institucijų darbo užmokesčio fondo.</text:span></text:p>
      <text:p text:style-name="P30"><text:span text:style-name="T31">2</text:span><text:span text:style-name="T32">. Leisti rajonų valdytojams nustatyti priemokas (iki 50 procentų tarnybinio atlyginimo) prie tarn</text:span><text:span text:style-name="T33">ybinių atlyginimų žemesniosios pakopos savivaldybių valdymo organų vadovams (rajono miestų merams, gyvenviečių ir apylinkių viršaičiams).</text:span></text:p>
      <text:p text:style-name="P34"><text:span text:style-name="T35">3</text:span><text:span text:style-name="T36">. Pripažinti netekusiais galios Lietuvos Respublikos Vyriausybės 1993 metų sprendimus, kuriais buvo nustatytos pr</text:span><text:span text:style-name="T37">iemokos prie tarnybinių atlyginimų aukštesniosios pakopos savivaldybių tarybų pirmininkams, miestų merams ir rajonų valdytojams.</text:span></text:p>
      <text:p text:style-name="P38"><text:span text:style-name="T39">4</text:span><text:span text:style-name="T40">. Šis nutarimas galioja, iki bus priimtas Lietuvos Respublikos valstybės ir savivaldybės tarnautojų įstatymas ar kiti šiuo</text:span><text:span text:style-name="T41">s klausimus reglamentuojantys juridiniai aktai.</text:span></text:p>
      <text:p text:style-name="P42"/>
      <text:p text:style-name="P43"/>
      <text:p text:style-name="P44"><text:span text:style-name="T45">MINISTRAS PIRMININKAS</text:span><text:span text:style-name="T46"><text:tab/>ADOLFAS ŠLEŽEVIČIUS</text:span></text:p>
      <text:p text:style-name="P47"/>
      <text:p text:style-name="P48">SOCIALINĖS APSAUGOS MINISTRAS<text:tab/>TEODORAS MEDAISKIS</text:p>
      <text:p text:style-name="P49">______________</text:p>
      <text:p text:style-name="P50"/>
      <text:soft-page-break/>
      <text:p text:style-name="P51"><text:span text:style-name="T52">Lietuvos Respublikos Vyriausybės</text:span></text:p>
      <text:p text:style-name="P53">1993 m. gegužės 25 d. nutarimo Nr. 361</text:p>
      <text:p text:style-name="P54">priedas</text:p>
      <text:p text:style-name="P55"/>
      <text:p text:style-name="P56"><text:span text:style-name="T57">PRIEMOKOS<text:s/></text:span><text:span text:style-name="T58">PRIE TARNYBINIŲ ATLYGINIMŲ AUKŠTESNIOSIOS PAKOPOS SAVIVALDYBIŲ TARYBŲ PIRMININKAMS, MIESTŲ MERAMS IR RAJONŲ VALDYTOJAMS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Priemoka (tarnybinio<text:s/></text:p>
            <text:p text:style-name="P66">atlyginimo procentais)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Miestų tarybų pirmininkai ir merai:</text:p>
          </table:table-cell>
          <table:covered-table-cell/>
        </table:table-row>
        <table:table-row table:style-name="TableRow70">
          <table:table-cell table:style-name="TableCell71">
            <text:p text:style-name="P72">Vilniaus, Kauno</text:p>
          </table:table-cell>
          <table:table-cell table:style-name="TableCell73">
            <text:p text:style-name="P74">70</text:p>
          </table:table-cell>
        </table:table-row>
        <table:table-row table:style-name="TableRow75">
          <table:table-cell table:style-name="TableCell76">
            <text:p text:style-name="P77">Klaipėdos, Šiaulių, Panevėžio</text:p>
          </table:table-cell>
          <table:table-cell table:style-name="TableCell78">
            <text:p text:style-name="P79">65</text:p>
          </table:table-cell>
        </table:table-row>
        <table:table-row table:style-name="TableRow80">
          <table:table-cell table:style-name="TableCell81">
            <text:p text:style-name="P82">Alytaus, Marijampolės</text:p>
          </table:table-cell>
          <table:table-cell table:style-name="TableCell83">
            <text:p text:style-name="P84">60</text:p>
          </table:table-cell>
        </table:table-row>
        <table:table-row table:style-name="TableRow85">
          <table:table-cell table:style-name="TableCell86">
            <text:p text:style-name="P87">Druskininkų, Palangos</text:p>
          </table:table-cell>
          <table:table-cell table:style-name="TableCell88">
            <text:p text:style-name="P89">55</text:p>
          </table:table-cell>
        </table:table-row>
        <table:table-row table:style-name="TableRow90">
          <table:table-cell table:style-name="TableCell91">
            <text:p text:style-name="P92">Birštono, Neringos</text:p>
          </table:table-cell>
          <table:table-cell table:style-name="TableCell93">
            <text:p text:style-name="P94">45</text:p>
          </table:table-cell>
        </table:table-row>
        <table:table-row table:style-name="TableRow95">
          <table:table-cell table:style-name="TableCell96">
            <text:p text:style-name="P97">Rajonų tarybų pirmininkai ir rajonų valdytojai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Kauno, Kėdainių, Mažeikių, Šilutės,</text:p>
          </table:table-cell>
          <table:table-cell table:style-name="TableCell103">
            <text:p text:style-name="P104">60</text:p>
          </table:table-cell>
        </table:table-row>
        <table:table-row table:style-name="TableRow105">
          <table:table-cell table:style-name="TableCell106">
            <text:p text:style-name="P107">Telšių, Trakų, Vilniau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gnalinos, Jonavos, Jurbarko, Kaišiadorių,</text:p>
          </table:table-cell>
          <table:table-cell table:style-name="TableCell118">
            <text:p text:style-name="P119">55</text:p>
          </table:table-cell>
        </table:table-row>
        <table:table-row table:style-name="TableRow120">
          <table:table-cell table:style-name="TableCell121">
            <text:p text:style-name="P122">Kelmės,<text:s/>Klaipėdos, Kretingos, Marijampolės,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anevėžio, Plungės, Radviliškio, Raseinių,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Rokiškio, Šakių, Šalčininkų, Šiaulių, Tauragės,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Ukmergės, Utenos, Vilkaviškio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Akmenės, Alytaus, Anykščių, Biržų,</text:p>
          </table:table-cell>
          <table:table-cell table:style-name="TableCell148">
            <text:p text:style-name="P149">50</text:p>
          </table:table-cell>
        </table:table-row>
        <table:table-row table:style-name="TableRow150">
          <table:table-cell table:style-name="TableCell151">
            <text:p text:style-name="P152">Joniškio, Kupiškio, Lazdijų, Molėtų,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akruojo,<text:s/>Pasvalio, Prienų, Skuodo,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Šilalės, Širvintų, Švenčionių, Varėnos,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Zarasų</text:p>
          </table:table-cell>
          <table:table-cell table:style-name="TableCell168">
            <text:p text:style-name="P169"/>
          </table:table-cell>
        </table:table-row>
      </table:table>
      <text:p text:style-name="P170">______________</text:p>
      <text:p text:style-name="P1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10:00Z</meta:creation-date>
    <dc:date>2015-10-08T04:10:00Z</dc:date>
    <meta:template xlink:href="Normal" xlink:type="simple"/>
    <meta:editing-cycles>2</meta:editing-cycles>
    <meta:editing-duration>PT0S</meta:editing-duration>
    <meta:document-statistic meta:page-count="2" meta:paragraph-count="55" meta:word-count="281" meta:character-count="2311" meta:row-count="109" meta:non-whitespace-character-count="2085"/>
  </office:meta>
</office:document-meta>
</file>