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0 „DĖL ETATŲ SKAIČIAUS INSTITUCIJOMS PRIE MINISTERIJŲ MAŽINIMO“ DALINIO PAKEITIMO</text:p>
      <text:p text:style-name="P14"/>
      <text:p text:style-name="P15">2001 m. gruodžio 21 d. Nr. 158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kovo 17 d. nutarimo Nr. 310 „Dėl etatų skaičiaus institucijoms prie ministerijų mažinimo“ (Žin., 1998, Nr.<text:s/></text:span><text:a xlink:href="https://www.e-tar.lt/portal/lt/legalAct/TAR.7493CF2B78B8" office:target-frame-name="_blank" xlink:show="new"><text:span text:style-name="T25">28-740</text:span></text:a><text:span text:style-name="T26">; 1999, Nr.<text:s/></text:span><text:a xlink:href="https://www.e-tar.lt/portal/lt/legalAct/TAR.1F62FBE8A7D6" office:target-frame-name="_blank" xlink:show="new"><text:span text:style-name="T27">48-1551</text:span></text:a><text:span text:style-name="T28">) 1 punktą ir išdėstyti dešimtąją, vienuoliktąją ir dvyliktąją pastraipas taip:</text:span></text:p>
      <text:p text:style-name="P29"><text:span text:style-name="T30">„Valstybinė aplinkos apsaugos inspekcija – 163;</text:span></text:p>
      <text:p text:style-name="P31"><text:span text:style-name="T32">Vandens išteklių departamentas – 26;</text:span></text:p>
      <text:p text:style-name="P33"><text:span text:style-name="T34">Valstybinė saugomų teritorijų tarnyba – 22“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TEISINGUMO MINISTRAS,<text:s/></text:p>
      <text:p text:style-name="P43">PAVADUOJANTIS VIDAUS REIKALŲ MINISTRĄ<text:tab/>VYTAUTAS MAR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1:23:00Z</meta:creation-date>
    <dc:date>2021-07-07T11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00" meta:row-count="22" meta:non-whitespace-character-count="883"/>
  </office:meta>
</office:document-meta>
</file>