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ALANDŽIO 21 D. NUTARIMO NR. 567 „DĖL MINIMALIŲ IR KITŲ IŠMOKŲ DIDINIMO“ DALINIO PAKEITIMO</text:p>
      <text:p text:style-name="P12"/>
      <text:p text:style-name="P13">1995 m. gegužės 5 d. Nr. 6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 :</text:span></text:p>
      <text:p text:style-name="P20"><text:span text:style-name="T21">Iš dalies pakeičiant Lietuvos Respublikos Vyriausybės 1995 m. balandžio 21 d. nutarimą Nr. 567 „Dėl minimalių ir kitų išmokų didinimo“ (Žin., 1995, Nr.<text:s/></text:span><text:a xlink:href="https://www.e-tar.lt/portal/lt/legalAct/TAR.D0EE5F91F2BF" office:target-frame-name="_blank" xlink:show="new"><text:span text:style-name="T22">35-864</text:span></text:a><text:span text:style-name="T23">), 4.2 punkto paskutiniąją pastraipą išdėstyti taip:</text:span></text:p>
      <text:p text:style-name="P24"><text:span text:style-name="T25">„Ši nuostata taikoma, jeigu nurodytosios pašalpos buvo paskirtos iki 1995 m. gegužės 1 d. arba bus skiriamos taikant kompensuojamąjį uždarbį, apskaičiuotą iš 1994 metų III a</text:span><text:span text:style-name="T26">r IV ketvirčio draudžiamųjų pajamų, neviršijančių 1300 litų“.</text:span></text:p>
      <text:p text:style-name="P27"/>
      <text:p text:style-name="P28"/>
      <text:p text:style-name="P29">MINISTRAS PIRMININKAS<text:tab/>ADOLFAS ŠLEŽEVIČIUS</text:p>
      <text:p text:style-name="P30"/>
      <text:p text:style-name="P31">SOCIALINĖS APSAUGOS IR DARBO MINISTRAS<text:tab/>MINDAUGAS MIKAILA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2:00Z</meta:creation-date>
    <dc:date>2015-09-20T15:02:00Z</dc:date>
    <meta:template xlink:href="Normal" xlink:type="simple"/>
    <meta:editing-cycles>2</meta:editing-cycles>
    <meta:editing-duration>PT0S</meta:editing-duration>
    <meta:document-statistic meta:page-count="1" meta:paragraph-count="14" meta:word-count="134" meta:character-count="913" meta:row-count="44" meta:non-whitespace-character-count="793"/>
  </office:meta>
</office:document-meta>
</file>