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-0.0013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KULTŪROS MINISTRO 2011 m. RUGPJŪČIO 25 d. ĮSAKYMO Nr. ĮV-551 „DĖL LIETUVOS AUTORIŲ TEISIŲ IR GRETUTINIŲ TEISIŲ TARYBOS SUDĖTIES PATVIRTINIMO“ PAKEITIMO</text:p>
      <text:p text:style-name="P9"/>
      <text:p text:style-name="P10">2012 m. birželio 28 d. Nr. ĮV-478</text:p>
      <text:p text:style-name="P11">Vilnius</text:p>
      <text:p text:style-name="P12"/>
      <text:p text:style-name="P13"/>
      <text:p text:style-name="P14">Vadovaudamasis Lietuvos Respublikos autorių teisių ir gretutinių teisių įstatymo (Žin., 1999, Nr. 50-1598; 2003, Nr. 28-1125; 2006, Nr. 116-4400) 72 straipsnio 2 ir 3 dalimi bei Lietuvos autorių teisių ir gretutinių teisių tarybos nuostatų, patvirtintų Lietuvos Respublikos kultūros ministro 2006 m. gruodžio 20 d. įsakymu Nr. ĮV-689 (Žin., 2007, Nr. 1-38), 9 punktu ir atsižvelgdamas į Verslo programinės įrangos aljanso 2012 m. balandžio 3 d. prašymą bei į Lietuvos antipiratinės veiklos asociacijos 2012 m. gegužės 22 d. prašymą,<text:s/></text:p>
      <text:p text:style-name="P15">p a k e i č i u Lietuvos Respublikos kultūros ministro 2011 m. rugpjūčio 25 d. įsakymą Nr. ĮV-551 „Dėl Lietuvos autorių teisių ir gretutinių teisių tarybos sudėties patvirtinimo“ (Žin., 2011, Nr. 108-5129) ir 1.3.2 punkte vietoj<text:s/><text:span text:style-name="T16">Ervinas Leontjevas – Lietuvos kompiuterių programų gamintojų ir platintojų asociacijos „Verslo programinės įrangos aljansas“ prezidentas</text:span><text:s/>įrašau Vytas Simanavičius – Lietuvos antipiratinės veiklos asociacijos prezidentas.<text:s/></text:p>
      <text:p text:style-name="P17"/>
      <text:p text:style-name="P18"/>
      <text:p text:style-name="P19"/>
      <text:p text:style-name="P20"><text:span text:style-name="T21">Kultūros ministras</text:span><text:span text:style-name="T22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02:00Z</meta:creation-date>
    <dc:date>2017-03-09T12:0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8" meta:character-count="1267" meta:row-count="101" meta:non-whitespace-character-count="1120"/>
  </office:meta>
</office:document-meta>
</file>