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4 D. NUTARIMO NR. 1096 „DĖL LIETUVOS RESPUBLIKOS VALSTYBĖS SIENOS APSAUGOS KOMPLEKSINĖS SISTEMOS METMENŲ ĮGYVENDINIMO PRIEMONIŲ“ DALINIO PAKEITIMO</text:p>
      <text:p text:style-name="P12"/>
      <text:p text:style-name="P13">1996 m. kovo 29 d. Nr. 4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alstybės sienos apsaugos kompleksinės sistemos metmenų įgyvendinimo priemones, kurioms pritarta Lietu</text:span><text:span text:style-name="T22">vos Respublikos Vyriausybės 1995 m. rugpjūčio 4 d. nutarimu Nr. 1096 „Dėl Lietuvos Respublikos valstybės sienos apsaugos kompleksinės sistemos metmenų įgyvendinimo priemonių“, išbraukti skyriaus „Teisinės bazės rengimas“ antrąją pastraipą.</text:span></text:p>
      <text:p text:style-name="P23"/>
      <text:p text:style-name="P24"/>
      <text:p text:style-name="P25"><text:span text:style-name="T26">MINISTRAS PI</text:span><text:span text:style-name="T27">RMININKAS</text:span><text:span text:style-name="T28"><text:tab/>MINDAUGAS STANKEVIČIUS</text:span></text:p>
      <text:p text:style-name="P29"/>
      <text:p text:style-name="P30">VIDAUS REIKALŲ MINISTRAS<text:tab/>VIRGILIJUS BULOV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46:00Z</meta:creation-date>
    <dc:date>2015-10-13T07:46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21" meta:row-count="33" meta:non-whitespace-character-count="727"/>
  </office:meta>
</office:document-meta>
</file>