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OS REDAKCIJOS LIETUVOS RESPUBLIKOS PAŠTO ĮSTATYMO KONCEPCIJOS PATVIRTINIMO</text:p>
      <text:p text:style-name="P15"/>
      <text:p text:style-name="P16">2004 m. sausio 8 d. Nr. 18</text:p>
      <text:p text:style-name="P17">Vilnius</text:p>
      <text:p text:style-name="P18"/>
      <text:p text:style-name="P19"><text:span text:style-name="T20">Vykdydama Europos sutarties, steigiančios asociaci</text:span><text:span text:style-name="T21">ją tarp Europos Bendrijų bei jų šalių narių, iš vienos pusės, ir Lietuvos Respublikos, iš kitos pusės (Žin., 1998, Nr.<text:s/></text:span><text:a xlink:href="https://www.e-tar.lt/portal/lt/legalAct/TAR.70DBB4427C99" office:target-frame-name="_blank" xlink:show="new"><text:span text:style-name="T22">11-266</text:span></text:a><text:span text:style-name="T23">), 69 ir 85 straipsnių reikalavimus, Lietuvos Respub</text:span><text:span text:style-name="T24">likos Vyriausybė<text:s/></text:span><text:span text:style-name="T25">nutari</text:span><text:span text:style-name="T26">a:</text:span></text:p>
      <text:p text:style-name="P27"><text:span text:style-name="T28">Patvirtinti Naujos redakcijos Lietuvos Respublikos pašto įstatymo koncepciją (pridedama).</text:span></text:p>
      <text:p text:style-name="P29"/>
      <text:p text:style-name="P30"/>
      <text:p text:style-name="P31"><text:span text:style-name="T32">Ministras Pirmininkas<text:s/></text:span><text:span text:style-name="T33"><text:tab/>Algirdas Brazauskas</text:span></text:p>
      <text:p text:style-name="P34"/>
      <text:p text:style-name="P35">Susisiekimo ministras<text:s/><text:tab/>Zigmantas Balčytis</text:p>
      <text:p text:style-name="P36"><text:span text:style-name="T37">______________</text:span></text:p>
      <text:soft-page-break/>
      <text:p text:style-name="P38"><text:span text:style-name="T39">PATVIRTINTA</text:span></text:p>
      <text:p text:style-name="P40">Lietuvos Respublikos Vyriausybės</text:p>
      <text:p text:style-name="P41">2004 m. sausio 8 d. nutarimu Nr.18</text:p>
      <text:p text:style-name="P42"/>
      <text:p text:style-name="P43"><text:span text:style-name="T44">NAUJOS REDAKCIJOS LIETUVOS RESPUBLIKOS PAŠTO ĮSTATYMO KONCEPCIJA</text:span></text:p>
      <text:p text:style-name="P45"/>
      <text:p text:style-name="P46"><text:span text:style-name="T47">I</text:span><text:span text:style-name="T48">.<text:s/></text:span><text:span text:style-name="T49">TEISINIS KONCEPCIJOS RENGIMO PAGRINDAS</text:span></text:p>
      <text:p text:style-name="P50"/>
      <text:p text:style-name="P51"><text:span text:style-name="T52">1</text:span><text:span text:style-name="T53">. Naujos redakcijos Lietuvos Respublikos pašto įstatymo koncepcija (toliau vadinama –</text:span><text:span text:style-name="T54"><text:s/>Koncepcija) parengta įgyvendinant:</text:span></text:p>
      <text:p text:style-name="P55"><text:span text:style-name="T56">1.1</text:span><text:span text:style-name="T57">. Europos sutarties, steigiančios asociaciją tarp Europos Bendrijų bei jų šalių narių, iš vienos pusės, ir Lietuvos Respublikos, iš kitos pusės (Žin., 1998, Nr.<text:s/></text:span><text:a xlink:href="https://www.e-tar.lt/portal/lt/legalAct/TAR.70DBB4427C99" office:target-frame-name="_blank" xlink:show="new"><text:span text:style-name="T58">11-266</text:span></text:a><text:span text:style-name="T59">), 69 ir 85 straipsnių reikalavimus suderinti Lietuvos Respublikos įstatymus su Europos Bendrijos įstatymais;</text:span></text:p>
      <text:p text:style-name="P60"><text:span text:style-name="T61">1.2</text:span><text:span text:style-name="T62">. Europos Parlamento ir Tarybos direktyvą dėl Bendrijos<text:s/></text:span><text:span text:style-name="T63">pašto paslaugų vidaus rinkos plėtros bendrųjų taisyklių ir paslaugų kokybės gerinimo (97/67/EB) ir Europos Parlamento ir Tarybos direktyvą 2002/39/EB, iš dalies pakeičiančią Direktyvą 97/67/EB dėl Bendrijos pašto paslaugų rinkos tolesnio atvėrimo konkurenc</text:span><text:span text:style-name="T64">ijai (toliau vadinama – 97/67/EB ir 2002/39/EB direktyvos);</text:span></text:p>
      <text:p text:style-name="P65"><text:span text:style-name="T66">1.3</text:span><text:span text:style-name="T67">. Pasaulinės pašto sąjungos teisės aktus: Pasaulinę pašto konvenciją, Pasaulinės pašto sąjungos įstatus, Pasaulinės pašto sąjungos bendrąjį reglamentą, Pašto korespondencijos reglamentą, Pa</text:span><text:span text:style-name="T68">što siuntinių reglamentą.</text:span></text:p>
      <text:p text:style-name="P69"/>
      <text:p text:style-name="P70"><text:span text:style-name="T71">II</text:span><text:span text:style-name="T72">.<text:s/></text:span><text:span text:style-name="T73">ĮSTATYMO REGULIAVIMO DALYKO IR TIKSLŲ BENDROJI CHARAKTERISTIKA</text:span></text:p>
      <text:p text:style-name="P74"/>
      <text:p text:style-name="P75"><text:span text:style-name="T76">2</text:span><text:span text:style-name="T77">. Naujos redakcijos Lietuvos Respublikos pašto įstatymo (toliau vadinama – Įstatymas) paskirtis – nustatyti pašto ir pasiuntinių veiklos teisinius p</text:span><text:span text:style-name="T78">agrindus, pašto ir pasiuntinių paslaugų teikėjų ir pašto paslaugų vartotojų santykius, pašto ir pasiuntinių paslaugų teikėjų teises ir pareigas, atsakomybę už Įstatymo pažeidimus.</text:span></text:p>
      <text:p text:style-name="P79"><text:span text:style-name="T80">3</text:span><text:span text:style-name="T81">. Įstatymas nereglamentuos diplomatinio pašto veiklos.</text:span></text:p>
      <text:p text:style-name="P82"><text:span text:style-name="T83">4</text:span><text:span text:style-name="T84">. Bendrieji</text:span><text:span text:style-name="T85"><text:s/>Įstatymo tikslai yra:</text:span></text:p>
      <text:p text:style-name="P86"><text:span text:style-name="T87">4.1</text:span><text:span text:style-name="T88">. palaipsniui liberalizuoti pašto paslaugų rinką;</text:span></text:p>
      <text:p text:style-name="P89"><text:span text:style-name="T90">4.2</text:span><text:span text:style-name="T91">. užtikrinti veiksmingą konkurenciją pašto paslaugų rinkoje;</text:span></text:p>
      <text:p text:style-name="P92"><text:span text:style-name="T93">4.3</text:span><text:span text:style-name="T94">. užtikrinti pašto paslaugų plėtrą ir kokybės gerėjimą;</text:span></text:p>
      <text:p text:style-name="P95"><text:span text:style-name="T96">4.4</text:span><text:span text:style-name="T97">. užtikrinti universaliųjų pašto paslaug</text:span><text:span text:style-name="T98">ų teikimą visiems pašto paslaugų vartotojams visoje Lietuvos Respublikos teritorijoje, pagrįstą universaliųjų pašto paslaugų ir jų kainų prieinamumu, tarifų ir sąlygų skaidrumu, taip pat asmens susirašinėjimo privatumo apsaugą;</text:span></text:p>
      <text:p text:style-name="P99"><text:span text:style-name="T100">4.5</text:span><text:span text:style-name="T101">. užtikrinti pašto pa</text:span><text:span text:style-name="T102">slaugų plėtrą skatinantį reguliavimą;</text:span></text:p>
      <text:p text:style-name="P103"><text:span text:style-name="T104">4.6</text:span><text:span text:style-name="T105">. užtikrinti pašto ir pasiuntinių paslaugų vartotojų teisių gynimą ir interesų apsaugą;</text:span></text:p>
      <text:p text:style-name="P106"><text:span text:style-name="T107">4.7</text:span><text:span text:style-name="T108">. reglamentuoti teisės verstis pašto ir pasiuntinių veikla sąlygas;</text:span></text:p>
      <text:p text:style-name="P109"><text:span text:style-name="T110">4.8</text:span><text:span text:style-name="T111">. užtikrinti informacijos apie universali</text:span><text:span text:style-name="T112">ųjų pašto paslaugų tarifus viešumą, nustatyti universaliųjų pašto paslaugų teikimo sąlygas;</text:span></text:p>
      <text:p text:style-name="P113"><text:span text:style-name="T114">4.9</text:span><text:span text:style-name="T115">. užtikrinti sekogramų, karo belaisvių ir internuotų asmenų pašto siuntų nemokamą siuntimą.</text:span></text:p>
      <text:p text:style-name="P116"><text:span text:style-name="T117">5</text:span><text:span text:style-name="T118">. Įstatyme bus nustatyti pašto ir pasiuntinių veiklos<text:s/></text:span><text:span text:style-name="T119">valstybės reguliavimo pagrindai ir šio reguliavimo teisiniai aspektai, kurie leis priimti kai kurias Įstatymo nuostatas detalizuojančius įstatymo lydimuosius teisės aktus.</text:span></text:p>
      <text:p text:style-name="P120"/>
      <text:p text:style-name="P121"><text:span text:style-name="T122">III</text:span><text:span text:style-name="T123">. KITŲ TEISĖS AKTŲ, REGULIUOJANČIŲ PAŠTO IR PASIUNTINIŲ PAŠTO</text:span></text:p>
      <text:p text:style-name="P124"><text:span text:style-name="T125">SRITĮ, BENDR</text:span><text:span text:style-name="T126">OJI CHARAKTERISTIKA</text:span></text:p>
      <text:p text:style-name="P127"/>
      <text:p text:style-name="P128"><text:span text:style-name="T129">6</text:span><text:span text:style-name="T130">. Šiuo metu visuomeninius santykius, apimančius pašto ir pasiuntinių paslaugas ir su jomis susijusią veiklą, reglamentuoja Lietuvos Respublikos pašto įstatymas (Žin., 1999, Nr.<text:s/></text:span><text:a xlink:href="https://www.e-tar.lt/portal/lt/legalAct/TAR.9CD153214DD1" office:target-frame-name="_blank" xlink:show="new"><text:span text:style-name="T131">36-1070</text:span></text:a><text:span text:style-name="T132">; 2001, Nr.<text:s/></text:span><text:a xlink:href="https://www.e-tar.lt/portal/lt/legalAct/TAR.82477B24BE51" office:target-frame-name="_blank" xlink:show="new"><text:span text:style-name="T133">94-3306</text:span></text:a><text:span text:style-name="T134">) (toliau vadinama – Pašto įstatymas).</text:span></text:p>
      <text:p text:style-name="P135"><text:span text:style-name="T136">7</text:span><text:span text:style-name="T137">. Kadangi Pašto įstatymas nesuderintas su 97/67/EB ir 2002/39/EB direktyvų<text:s/></text:span><text:span text:style-name="T138">nuostatomis, prireikus bus taisomi ir jo lydimieji teisės aktai. Šiuo metu pašto ir pasiuntinių paslaugų teikėjų veiklą, šių paslaugų teikėjų ir vartotojų santykius Lietuvos Respublikoje papildomai reglamentuoja:</text:span></text:p>
      <text:p text:style-name="P139"><text:span text:style-name="T140">7.1</text:span><text:span text:style-name="T141">. Lietuvos Respublikos Vyriausybės 199</text:span><text:span text:style-name="T142">6 m. gegužės 6 d. nutarimas Nr. 538 „Dėl siunčiamų į Lietuvos Respubliką ir iš jos pašto siuntų“ (Žin., 1996, Nr.<text:s/></text:span><text:a xlink:href="https://www.e-tar.lt/portal/lt/legalAct/TAR.D280FB88502F" office:target-frame-name="_blank" xlink:show="new"><text:span text:style-name="T143">43-1059</text:span></text:a><text:span text:style-name="T144">), nustatantis siunčiamų į Lietuvos Respubliką ir iš jos</text:span><text:span text:style-name="T145"><text:s/>pašto siuntų pateikimo muitiniam tikrinimui ir jų muitinio tikrinimo tvarką. Šį Lietuvos Respublikos Vyriausybės nutarimą reikės keisti, kadangi Lietuvai tapus Europos Sąjungos nare pašto siuntų muitinio tikrinimo ir apmokestinimo tvarka bus skirtinga, nu</text:span><text:span text:style-name="T146">statyta atsižvelgiant į tai, ar pašto siunta siunčiama į Europos Sąjungos ar trečiąsias valstybes;</text:span></text:p>
      <text:p text:style-name="P147"><text:span text:style-name="T148">7.2</text:span><text:span text:style-name="T149">. Lietuvos Respublikos Vyriausybės 1999 m. rugsėjo 7 d. nutarimas Nr. 973 „Dėl universaliųjų pašto paslaugų didžiausių kainų ir didžiausių tarifų“ (Ži</text:span><text:span text:style-name="T150">n., 1999, Nr.<text:s/></text:span><text:a xlink:href="https://www.e-tar.lt/portal/lt/legalAct/TAR.6F87F6C21DB9" office:target-frame-name="_blank" xlink:show="new"><text:span text:style-name="T151">76-2293</text:span></text:a><text:span text:style-name="T152">; 2001, Nr.<text:s/></text:span><text:a xlink:href="https://www.e-tar.lt/portal/lt/legalAct/TAR.BE54A3986012" office:target-frame-name="_blank" xlink:show="new"><text:span text:style-name="T153">21-699</text:span></text:a><text:span text:style-name="T154">), nustatantis universaliųjų pašto paslaugų Lietuvoje didži</text:span><text:span text:style-name="T155">ausias kainas ir didžiausius tarifus, universaliųjų tarptautinių pašto paslaugų didžiausias kainas ir didžiausius tarifus. Priėmus Įstatymą, šis Lietuvos Respublikos Vyriausybės nutarimas bus pakeistas, kadangi vadovaujantis 97/67/EB direktyva reklaminio p</text:span><text:span text:style-name="T156">ašto paslaugos bus priskirtos universaliosioms pašto paslaugoms, todėl reikės patvirtinti reklaminių pašto siuntų didžiausią kainą ir didžiausią tarifą;</text:span></text:p>
      <text:p text:style-name="P157"><text:span text:style-name="T158">7.3</text:span><text:span text:style-name="T159">. susisiekimo ministro 2000 m. sausio 27 d. įsakymas Nr. 24 „Dėl Universaliųjų ir kitų pašto pas</text:span><text:span text:style-name="T160">laugų teikimo tvarkos patvirtinimo“ (Žin., 2000, Nr.<text:s/></text:span><text:a xlink:href="https://www.e-tar.lt/portal/lt/legalAct/TAR.E71A406367E0" office:target-frame-name="_blank" xlink:show="new"><text:span text:style-name="T161">11-265</text:span></text:a><text:span text:style-name="T162">), kuriuo patvirtinta Universaliųjų ir kitų pašto paslaugų teikimo tvarka, nustatanti valstybės įmonės Lietuvos pašto,</text:span><text:span text:style-name="T163"><text:s/>siuntėjų ir gavėjų santykius, jų teises, pareigas ir atsakomybę. Šis susisiekimo ministro įsakymas bus keičiamas, kadangi numatoma parengti ir patvirtinti universaliųjų pašto paslaugų teikimo taisykles;</text:span></text:p>
      <text:p text:style-name="P164"><text:span text:style-name="T165">7.4</text:span><text:span text:style-name="T166">. susisiekimo ministro 2002 m. rugpjūčio 12 d</text:span><text:span text:style-name="T167">. įsakymas Nr. 3-401 „Dėl Leidimų, suteikiančių teisę teikti pašto bei pasiuntinių pašto paslaugas, išdavimo tvarkos patvirtinimo“ (Žin., 2002, Nr.<text:s/></text:span><text:a xlink:href="https://www.e-tar.lt/portal/lt/legalAct/TAR.4D3B7B460F65" office:target-frame-name="_blank" xlink:show="new"><text:span text:style-name="T168">82-3540</text:span></text:a><text:span text:style-name="T169">), kuriuo patvirtinta<text:s/></text:span><text:span text:style-name="T170">Leidimų, suteikiančių teisę teikti pašto bei pasiuntinių paslaugas, išdavimo tvarka, reglamentuojanti leidimų, suteikiančių teisę teikti vidaus, tarptautinio, universaliąsias (rezervuotąsias) pašto ir pasiuntinių paslaugas, išdavimą juridiniams asmenims, j</text:span><text:span text:style-name="T171">ų veiklos sąlygas ir leidimų galiojimo panaikinimą. Šis susisiekimo ministro įsakymas bus pakeistas, kadangi leidimų išdavimo tvarka supaprastės. Be to, šią tvarką rengs Ryšių reguliavimo tarnyba, o tvirtins Lietuvos Respublikos Vyriausybė ar jos įgaliota<text:s/></text:span><text:span text:style-name="T172">institucija;</text:span></text:p>
      <text:p text:style-name="P173"><text:span text:style-name="T174">7.5</text:span><text:span text:style-name="T175">. susisiekimo ministro 2003 m. birželio 9 d. įsakymas Nr. 3-364 „Dėl Pašto mokos ženklų leidimo ir apskaitos tvarkos patvirtinimo“ (Žin., 2003, Nr.<text:s/></text:span><text:a xlink:href="https://www.e-tar.lt/portal/lt/legalAct/TAR.78D31AB12FBE" office:target-frame-name="_blank" xlink:show="new"><text:span text:style-name="T176">62-2840</text:span></text:a><text:span text:style-name="T177">),</text:span><text:span text:style-name="T178"><text:s/>kuriuo patvirtinta Pašto mokos ženklų leidimo ir apskaitos tvarka, reglamentuojanti pašto mokos ženklų, proginių datos antspaudų, proginių pirmos dienos datos antspaudų ir filatelinės produkcijos leidybą, platinimą, gaminimą, naudojimą, pašto ženklų, pašt</text:span><text:span text:style-name="T179">o blokų, ženklintų vokų ir atvirukų, ženklintų aerogramų apskaitą. Šis susisiekimo ministro įsakymas nebus keičiamas, kadangi Pašto įstatymo ir Įstatymo nuostatos dėl pašto mokos ženklų liks tos pačios;</text:span></text:p>
      <text:p text:style-name="P180"><text:span text:style-name="T181">7.6</text:span><text:span text:style-name="T182">. Ryšių reguliavimo tarnybos prie Lietuvos Res</text:span><text:span text:style-name="T183">publikos Vyriausybės direktoriaus 2003 m. kovo 31 d. įsakymas Nr. 1V-38 „Dėl Universaliųjų pašto paslaugų teikėjų išlaidų apskaitos tvarkos patvirtinimo“ (Žin., 2003, Nr.<text:s/></text:span><text:a xlink:href="https://www.e-tar.lt/portal/lt/legalAct/TAR.3E8F4D2F2AEE" office:target-frame-name="_blank" xlink:show="new"><text:span text:style-name="T184">34-144</text:span><text:span text:style-name="T185">9</text:span></text:a><text:span text:style-name="T186">), kuriuo patvirtinta Universaliųjų pašto paslaugų teikėjų išlaidų apskaitos tvarka, nustatanti universaliųjų pašto paslaugų teikėjui pagrindinius išlaidų apskaitos tvarkymo principus ir išlaidų apskaitos sistemai keliamus reikalavimus. Šis Ryšių reguliav</text:span><text:span text:style-name="T187">imo tarnybos direktoriaus įsakymas suderintas su 97/67/EB ir 2002/39/EB direktyvų nuostatomis, todėl nebus keičiamas;</text:span></text:p>
      <text:p text:style-name="P188"><text:span text:style-name="T189">7.7</text:span><text:span text:style-name="T190">. Ryšių reguliavimo tarnybos prie Lietuvos Respublikos Vyriausybės direktoriaus 2003 m. kovo 31 d. įsakymas Nr. 1V-39 „Dėl Pagrindi</text:span><text:span text:style-name="T191">nių pašto tinklo charakteristikų bei pašto ir pasiuntinių pašto paslaugų kokybės reikalavimų (standartų) patvirtinimo“ (Žin., 2003, Nr.<text:s/></text:span><text:a xlink:href="https://www.e-tar.lt/portal/lt/legalAct/TAR.18C277B6DF1A" office:target-frame-name="_blank" xlink:show="new"><text:span text:style-name="T192">34-1450</text:span></text:a><text:span text:style-name="T193">), kuriuo patvirtintos Pagrindinės</text:span><text:span text:style-name="T194"><text:s/>pašto tinklo charakteristikos bei pašto ir pasiuntinių paslaugų kokybės reikalavimai, nustatantys pagrindines pašto tinklo charakteristikas universaliųjų pašto<text:s/></text:span><text:soft-page-break/><text:span text:style-name="T195">paslaugų teikėjui, pašto ir pasiuntinių pašto paslaugų kokybės reikalavimus universaliųjų pašto</text:span><text:span text:style-name="T196"><text:s/>paslaugų teikėjui ir kitiems pašto ir pasiuntinių paslaugų teikėjams. Numatoma, kad šį Ryšių reguliavimo tarnybos direktoriaus įsakymą reikės keisti, kadangi pasiuntinių teikiamų paslaugų kokybės reikalavimai negali būti nustatomi.</text:span></text:p>
      <text:p text:style-name="P197"/>
      <text:p text:style-name="P198"><text:span text:style-name="T199">IV</text:span><text:span text:style-name="T200">.<text:s/></text:span><text:span text:style-name="T201">KEIČIAMŲ A</text:span><text:span text:style-name="T202">R PANAIKINAMŲ TEISĖS NORMŲ NEEFEKTYVUMO ANALIZĖ</text:span></text:p>
      <text:p text:style-name="P203"/>
      <text:p text:style-name="P204"><text:span text:style-name="T205">8</text:span><text:span text:style-name="T206">. Galiojantis Pašto įstatymas:</text:span></text:p>
      <text:p text:style-name="P207"><text:span text:style-name="T208">8.1</text:span><text:span text:style-name="T209">. nustato pagrindines pašto sektoriaus reguliavimo institucijas – Lietuvos Respublikos Vyriausybę ir jos įgaliotą instituciją, taip pat Ryšių reguliavimo tarnybą, pas</text:span><text:span text:style-name="T210">kirsto funkcijas;</text:span></text:p>
      <text:p text:style-name="P211"><text:span text:style-name="T212">8.2</text:span><text:span text:style-name="T213">. nustato teisę teikti pašto ir pasiuntinių paslaugas;</text:span></text:p>
      <text:p text:style-name="P214"><text:span text:style-name="T215">8.3</text:span><text:span text:style-name="T216">. nustato valstybės pašto pareigas ir teises teikiant universaliąsias pašto paslaugas;</text:span></text:p>
      <text:p text:style-name="P217"><text:span text:style-name="T218">8.4</text:span><text:span text:style-name="T219">. numato universaliųjų ir kitų pašto paslaugų tarifų nustatymo principus;</text:span></text:p>
      <text:p text:style-name="P220"><text:span text:style-name="T221">8.5</text:span><text:span text:style-name="T222">. nustato pašto siuntų slaptumo ir kontrolės reikalavimus;</text:span></text:p>
      <text:p text:style-name="P223"><text:span text:style-name="T224">8.6</text:span><text:span text:style-name="T225">. nustato pašto siuntų vežimo reikalavimus;</text:span></text:p>
      <text:p text:style-name="P226"><text:span text:style-name="T227">8.7</text:span><text:span text:style-name="T228">. nustato pašto siuntų priėmimo ir pristatymo tvarką teikiant universaliąsias pašto paslaugas;</text:span></text:p>
      <text:p text:style-name="P229"><text:span text:style-name="T230">8.8</text:span><text:span text:style-name="T231">. numato nemokamus pašto koresp</text:span><text:span text:style-name="T232">ondencijos siuntimo atvejus;</text:span></text:p>
      <text:p text:style-name="P233"><text:span text:style-name="T234">8.9</text:span><text:span text:style-name="T235">. nustato pretenzijų pateikimo terminus;</text:span></text:p>
      <text:p text:style-name="P236"><text:span text:style-name="T237">8.10</text:span><text:span text:style-name="T238">. nustato pašto paslaugų teikėjų civilinę atsakomybę;</text:span></text:p>
      <text:p text:style-name="P239"><text:span text:style-name="T240">8.11</text:span><text:span text:style-name="T241">. nustato žalos atlyginimo dydį ir tvarką;</text:span></text:p>
      <text:p text:style-name="P242"><text:span text:style-name="T243">8.12</text:span><text:span text:style-name="T244">. numato atsakomybę už įstatymo pažeidimus.</text:span></text:p>
      <text:p text:style-name="P245"><text:span text:style-name="T246">9</text:span><text:span text:style-name="T247">.<text:s/></text:span><text:span text:style-name="T248">Dauguma Pašto įstatyme apibrėžtų sąvokų 97/67/EB ir 2002/39/EB direktyvose nepateikiamos, pavyzdžiui, „spaudinys“, „smulkusis paketas“, „pašto perlaida“ ir kitos, o sąvoka „dokumentų siunta“ iš esmės nesiskiria nuo sąvokos „laiškas“ (praktikoje dažnai tapa</text:span><text:span text:style-name="T249">tinamos, t. y. laiškas vežamas ir pristatomas kaip dokumentų siunta), todėl šių sąvokų bus atsisakyta.</text:span></text:p>
      <text:p text:style-name="P250"><text:span text:style-name="T251">10</text:span><text:span text:style-name="T252">. Kitos Pašto įstatymo nuostatos taip pat neatitinka 97/ 67/EB ir 2002/39/EB direktyvų nuostatų arba tik iš dalies su jomis suderintos:</text:span></text:p>
      <text:p text:style-name="P253"><text:span text:style-name="T254">10.1</text:span><text:span text:style-name="T255">. nea</text:span><text:span text:style-name="T256">tskirtos pašto ir pasiuntinių veiklą reguliuojančių institucijų politinės ir reguliavimo funkcijos (leidimus teikti pašto paslaugas turi išduoti Ryšių reguliavimo tarnyba; universaliųjų pašto paslaugų, teikiamų šalies viduje, kokybės reikalavimų Ryšių regu</text:span><text:span text:style-name="T257">liavimo tarnyba nustatyti negali);</text:span></text:p>
      <text:p text:style-name="P258"><text:span text:style-name="T259">10.2</text:span><text:span text:style-name="T260">. turi būti supaprastinta leidimų teikti pašto paslaugas išdavimo tvarka;</text:span></text:p>
      <text:p text:style-name="P261"><text:span text:style-name="T262">10.3</text:span><text:span text:style-name="T263">. rezervuotųjų pašto paslaugų svorio riba (350 gramų) prieštarauja 2002/39/EB direktyvos 1 straipsnio 1 daliai, kurioje numatyta<text:s/></text:span><text:span text:style-name="T264">100 gramų, o nuo 2006 metų – 50 gramų svorio riba.</text:span></text:p>
      <text:p text:style-name="P265"/>
      <text:p text:style-name="P266"><text:span text:style-name="T267">V</text:span><text:span text:style-name="T268">.<text:s/></text:span><text:span text:style-name="T269">UŽSIENIO VALSTYBIŲ TEISĖKŪROS APŽVALGA</text:span></text:p>
      <text:p text:style-name="P270"/>
      <text:p text:style-name="P271"><text:span text:style-name="T272">11</text:span><text:span text:style-name="T273">. Visos Europos Sąjungos valstybės turi suderinti savo nacionalinį teisyną pašto paslaugų sektoriuje su 97/67/EB ir 2002/39/EB direktyvomis, todėl<text:s/></text:span><text:span text:style-name="T274">šiuo metu Europos Sąjungos valstybės rengia savo teisės aktų pakeitimo projektus. Rengiant Įstatymą, būtų galima remtis patirtimi tų valstybių, kurių įstatymai atitinka 97/67/EB ir 2002/39/EB direktyvų nuostatas.</text:span></text:p>
      <text:p text:style-name="P275"><text:span text:style-name="T276">12</text:span><text:span text:style-name="T277">. Lenkijos Respublika pašto rinką atv</text:span><text:span text:style-name="T278">eria palaipsniui (su tarpiniais etapais), o procesą kontroliuoja. Tam tikros Lenkijos pašto įstatymo nuostatos įsigalios Lenkijos Respublikai įstojus į Europos Sąjungą (dėl Europos Komisijai teikiamos informacijos apie detalios ir aktualios informacijos te</text:span><text:span text:style-name="T279">ikimą siūlomų paslaugų srityje, kainas, siuntų įteikimo rodiklių pateikimo būdus, operatoriaus, teikiančio universaliąsias pašto paslaugas, taikomą pašto paslaugų sąnaudų apskaičiavimo sistemą).</text:span></text:p>
      <text:p text:style-name="P280"><text:span text:style-name="T281">13</text:span><text:span text:style-name="T282">. Vokietijos pašto įstatymas numato išimtis pašto pasla</text:span><text:span text:style-name="T283">ugų teikėjams rezervuotoje pašto paslaugų srityje. Kiti pašto operatoriai gali vykdyti šios srities veiklą su sąlyga, kad ją vykdant bus teikiamos papildomos paslaugos (ir sukuriama pridėtinė vertė), t. y. paslaugos, kurios skiriasi nuo<text:s/></text:span><text:soft-page-break/><text:span text:style-name="T284">universaliųjų pašto</text:span><text:span text:style-name="T285"><text:s/>paslaugų (pavyzdžiui, pristatymas tą pačią dieną). Tai daroma siekiant pašto paslaugų vartotojams suteikti galimybę pasirinkti kitą pašto operatorių, teikiantį geresnės kokybės paslaugas. Ši nuostata visiškai atitinka 2002/39/EB direktyvos reikalavimus li</text:span><text:span text:style-name="T286">beralizuoti Europos pašto rinką.</text:span></text:p>
      <text:p text:style-name="P287"><text:span text:style-name="T288">14</text:span><text:span text:style-name="T289">. Suomija didžiumą Pašto paslaugų įstatymo nuostatų jau suderinusi su 97/67/EB ir 2002/39/EB direktyvų nuostatomis. Suomijos pašto paslaugų įstatymas parengtas vadovaujantis rinkos liberalizavimo principais, t. y. įst</text:span><text:span text:style-name="T290">atymo tikslas – užtikrinti aukštos kokybės pašto paslaugų (ypač universaliųjų) teikimą vienodomis sąlygomis visoje šalyje.</text:span></text:p>
      <text:p text:style-name="P291">Rengiant Įstatymą, būtų naudinga atsižvelgti į nuostatas dėl kokybės reikalavimų. Universaliųjų pašto paslaugų reikalavimus atitinkančios nacionalinės korespondencijos siuntos turi būti pristatomos taip, kad ne mažiau kaip 95 procentai siuntų būtų pristatytos kitą darbo dieną. Būtų tikslinga atsižvelgti ir į Suomijos pašto paslaugų įstatyme pateiktus kainų nustatymo principus: pašto paslaugų teikėjo nustatomos kainos turi būti prieinamos, teisingos, aiškios ir nediskriminuojančios.</text:p>
      <text:p text:style-name="P292">Suomijoje pašto paslaugų teikėjas gali nustatyti kainą už paprastąsias vidaus korespondencijos siuntas, kurios visoje šalyje turi būti pristatytos kitą darbo<text:s/>dieną. Vienodas kainų nustatymas nedraudžia universaliųjų paslaugų teikėjui sudaryti atskiras sutartis dėl kainų. Kainos turi būti proporcingos išlaidoms.</text:p>
      <text:p text:style-name="P293"/>
      <text:p text:style-name="P294"><text:span text:style-name="T295">VI</text:span><text:span text:style-name="T296">. TARPTAUTINĖS TEISĖS, EUROPOS SĄJUNGOS TEISĖS NORMŲ IR</text:span></text:p>
      <text:p text:style-name="P297"><text:span text:style-name="T298">PRINCIPŲ ANALIZĖ</text:span></text:p>
      <text:p text:style-name="P299"/>
      <text:p text:style-name="P300"><text:span text:style-name="T301">15</text:span><text:span text:style-name="T302">. Tarptautin</text:span><text:span text:style-name="T303">ės teisės normas ir principus pašto paslaugų srityje apibrėžia Pasaulinės pašto sąjungos teisės aktai: Pasaulinės pašto sąjungos įstatai, Pasaulinė pašto konvencija, Pasaulinės pašto sąjungos bendrasis reglamentas, Pašto korespondencijos reglamentas, Pašto</text:span><text:span text:style-name="T304"><text:s/>siuntinių reglamentas.</text:span></text:p>
      <text:p text:style-name="P305"><text:span text:style-name="T306">16</text:span><text:span text:style-name="T307">. Valstybės Pasaulinės pašto sąjungos narės privalo užtikrinti visiems pašto paslaugų vartotojams teisę gauti universaliąsias (pagrindines) pašto paslaugas visoje Pasaulinės pašto sąjungos teritorijoje.</text:span></text:p>
      <text:p text:style-name="P308"><text:span text:style-name="T309">17</text:span><text:span text:style-name="T310">. Pasaulinės<text:s/></text:span><text:span text:style-name="T311">pašto sąjungos įstatai – pagrindinis Pasaulinės pašto sąjungos teisės aktas, nustatantis šios sąjungos įgaliojimus, struktūrą, veiklos sritis, prisijungimo prie šios sąjungos, išstojimo iš jos sąlygas ir kitką. Pasaulinė pašto konvencija reglamentuoja tarp</text:span><text:span text:style-name="T312">tautinio pašto tarnybai taikomas bendrąsias nuostatas, paslaugų teikimą, pašto administracijų atsakomybę, atleidimo nuo atsakomybės atvejus, pašto korespondencijai ir pašto siuntiniams taikomas bendrąsias nuostatas, pasiuntinių pašto (EMS) paslaugas ir kit</text:span><text:span text:style-name="T313">ką.</text:span></text:p>
      <text:p text:style-name="P314"><text:span text:style-name="T315">18</text:span><text:span text:style-name="T316">. Pašto korespondencijos reglamente ir Pašto siuntinių reglamente nurodyta, kokiomis pašto siuntomis šalys gali keistis tarpusavyje, kokie dokumentai turi būti pridėti prie pašto siuntų, kaip valstybės atsiskaito tarpusavyje už pristatytą tarptau</text:span><text:span text:style-name="T317">tinį paštą, nustatytos kitos eksploatacinės, komercinės veiklos, paslaugų teikimo klientams taisyklės, atsiskaitymo tarp valstybių pagrindiniai principai ir kitkas.</text:span></text:p>
      <text:p text:style-name="P318"><text:span text:style-name="T319">19</text:span><text:span text:style-name="T320">. Pašto paslaugų sektorių Europos Sąjungoje reglamentuoja 97/67/EB ir 2002/39/EB dire</text:span><text:span text:style-name="T321">ktyvos. Pagrindinės šių teisės aktų nuostatos yra:</text:span></text:p>
      <text:p text:style-name="P322"><text:span text:style-name="T323">19.1</text:span><text:span text:style-name="T324">. pašto paslaugų vartotojai privalo turėti teisę į universaliąsias pašto paslaugas (apibrėžtos kokybės visoje valstybės teritorijoje visiems pašto paslaugų vartotojams prieinamomis kainomis nenutrūks</text:span><text:span text:style-name="T325">tamai teikiamas pašto paslaugas). Aptarnavimo ir priėjimo vietų tankis teikiant universaliąsias pašto paslaugas turi atitikti pašto paslaugų vartotojų poreikius;</text:span></text:p>
      <text:p text:style-name="P326"><text:span text:style-name="T327">19.2</text:span><text:span text:style-name="T328">. siekiant užtikrinti universaliųjų pašto paslaugų teikimą, vidaus pašto korespondenci</text:span><text:span text:style-name="T329">jos siuntų ir gaunamųjų tarptautinio pašto korespondencijos siuntų surinkimo, vežimo ir pristatymo paslaugos gali būti rezervuojamos laikantis šių svorio ir kainų limitų: nuo 2003 m. sausio 1 d. rezervuotosioms pašto paslaugoms taikoma 100 gramų, nuo 2006<text:s/></text:span><text:span text:style-name="T330">m. sausio 1 d. – 50 gramų svorio riba. Reklaminio pašto paslaugos taip pat gali būti rezervuojamos laikantis šių svorio ir kainų ribų;</text:span></text:p>
      <text:p text:style-name="P331"><text:span text:style-name="T332">19.3</text:span><text:span text:style-name="T333">. pašto paslaugoms, kurios universaliosioms nepriskiriamos, galima taikyti bendrųjų leidimų išdavimo tvarką, kai<text:s/></text:span><text:span text:style-name="T334">prieš pradedant teikti pašto paslaugas, nepriskiriamas<text:s/></text:span><text:soft-page-break/><text:span text:style-name="T335">universaliosioms, iš ūkio subjekto nereikalaujama gauti išankstinio valstybės institucijų sutikimo. Pašto paslaugoms, kurios priskirtinos universaliosioms, galima taikyti individualiųjų leidimų išdavim</text:span><text:span text:style-name="T336">o tvarką. Individualiųjų leidimų išdavimas, jeigu tai būtina, gali būti siejamas su universaliųjų pašto paslaugų teikimo įpareigojimais, gali būti nustatyti atitinkamų pašto paslaugų kokybės, prieinamumo ir teikimo reikalavimai, įsipareigota nepažeisti uni</text:span><text:span text:style-name="T337">versaliųjų pašto paslaugų teikėjui suteiktų išimtinių ar specialiųjų teisių teikti rezervuotąsias pašto paslaugas. Leidimų išdavimo tvarka turi būti skaidri, nediskriminuojanti, atitikti numatomą tikslą;</text:span></text:p>
      <text:p text:style-name="P338"><text:span text:style-name="T339">19.4</text:span><text:span text:style-name="T340">. universaliųjų pašto paslaugų tarifai priva</text:span><text:span text:style-name="T341">lo būti skaidrūs ir nediskriminuojantys, pagrįsti teikiamų paslaugų sąnaudomis, tačiau kainos – prieinamos, kad visi pašto paslaugų vartotojai galėtų naudotis teikiamomis paslaugomis;</text:span></text:p>
      <text:p text:style-name="P342"><text:span text:style-name="T343">19.5</text:span><text:span text:style-name="T344">. Bendrijoje teikiamoms tarptautinėms pašto paslaugoms taikomi E</text:span><text:span text:style-name="T345">uropos Parlamento ir Tarybos nustatyti paslaugų kokybės reikalavimai, o pačios valstybės nustato vidaus pašto paslaugų kokybės reikalavimus;</text:span></text:p>
      <text:p text:style-name="P346"><text:span text:style-name="T347">19.6</text:span><text:span text:style-name="T348">. nacionalinio pašto paslaugų sektorių reguliuojanti institucija turi būti nepriklausoma nuo pašto paslaugų</text:span><text:span text:style-name="T349"><text:s/>teikėjų, jos pareiga – užtikrinti nenutrūkstamą universaliųjų pašto paslaugų, atitinkančių joms keliamus reikalavimus, teikimą.</text:span></text:p>
      <text:p text:style-name="P350"/>
      <text:p text:style-name="P351"><text:span text:style-name="T352">VII</text:span><text:span text:style-name="T353">.<text:s/></text:span><text:span text:style-name="T354">PAGRINDINĖS NUOSTATOS DĖL VISUOMENINIŲ SANTYKIŲ REGULIAVIMO</text:span></text:p>
      <text:p text:style-name="P355"/>
      <text:p text:style-name="P356"><text:span text:style-name="T357">20</text:span><text:span text:style-name="T358">. Įstatyme turėtų būti įtvirtintos šios<text:s/></text:span><text:span text:style-name="T359">visuomeninių santykių reguliavimo naujovės:</text:span></text:p>
      <text:p text:style-name="P360"><text:span text:style-name="T361">20.1</text:span><text:span text:style-name="T362">. bus paprastesnė leidimų išdavimo tvarka – ūkio subjektas turės teisę verstis pasiuntinių veikla be atskiro išankstinio valstybės institucijų sutikimo. Leidimus teikti pašto paslaugas išduos Ryšių reguliav</text:span><text:span text:style-name="T363">imo tarnyba;</text:span></text:p>
      <text:p text:style-name="P364"><text:span text:style-name="T365">20.2</text:span><text:span text:style-name="T366">. nuo Įstatymo įsigaliojimo dienos universaliųjų pašto paslaugų teikėjas turės laikytis rezervuotųjų pašto siuntų svorio ribos – 100 gramų, o nuo 2006 m. sausio 1 d. – 50 gramų;</text:span></text:p>
      <text:p text:style-name="P367"><text:span text:style-name="T368">20.3</text:span><text:span text:style-name="T369">. nuo Įstatymo įsigaliojimo dienos pašto paslaugų</text:span><text:span text:style-name="T370"><text:s/>teikėjai rezervuotąsias pašto paslaugas privalės teikti taikydami tarifą, ne mažiau kaip 3 kartus, o nuo 2006 m. sausio 1 d. – ne mažiau kaip 2,5 karto didesnį už nustatytą universaliųjų pašto paslaugų teikėjui bazinį pirmosios svorio pakopos pašto koresp</text:span><text:span text:style-name="T371">ondencijos tarifą;</text:span></text:p>
      <text:p text:style-name="P372"><text:span text:style-name="T373">20.4</text:span><text:span text:style-name="T374">. valstybė privalo užtikrinti universaliųjų pašto paslaugų teikimą, todėl Lietuvos Respublikos Vyriausybė universaliąsias pašto paslaugas visoje šalies teritorijoje įpareigos teikti universaliųjų pašto paslaugų teikėją;</text:span></text:p>
      <text:p text:style-name="P375"><text:span text:style-name="T376">20.5</text:span><text:span text:style-name="T377">.</text:span><text:span text:style-name="T378"><text:s/>reklaminio pašto paslaugos bus priskirtos universaliosioms pašto paslaugoms;</text:span></text:p>
      <text:p text:style-name="P379"><text:span text:style-name="T380">20.6</text:span><text:span text:style-name="T381">. bus įtvirtinti skundų nagrinėjimo procedūrų pagrindiniai principai.</text:span></text:p>
      <text:p text:style-name="P382"/>
      <text:p text:style-name="P383"><text:span text:style-name="T384">VIII</text:span><text:span text:style-name="T385">.<text:s/></text:span><text:span text:style-name="T386">GALIMOS NUMATOMO TEISINIO REGULIAVIMO PASEKMĖS</text:span></text:p>
      <text:p text:style-name="P387"/>
      <text:p text:style-name="P388"><text:span text:style-name="T389">21</text:span><text:span text:style-name="T390">. Įstatymas užtikrins visų<text:s/></text:span><text:span text:style-name="T391">pašto ir pasiuntinių paslaugų teikėjų veiklos teisinį reguliavimą, taip pat pašto ir pasiuntinių paslaugų vartotojų teisių apsaugą, padės užtikrinti nenutrūkstamą, visiems pašto paslaugų vartotojams prieinamą geros kokybės universaliųjų pašto paslaugų teik</text:span><text:span text:style-name="T392">imą, išskyrus tuos atvejus, kai tam sutrukdo nenugalima jėga (force majeure), be pašto paslaugų vartotojų diskriminavimo, visiems vienodomis sąlygomis kiekvieną darbo dieną ir ne mažiau kaip 5 dienas per savaitę visoje šalies teritorijoje pašto siuntų suri</text:span><text:span text:style-name="T393">nkimą ir pristatymą pašto paslaugų vartotojui į namus ne rečiau kaip kartą per dieną, išskyrus tam tikras aplinkybes ir geografines sąlygas, kurias Ryšių reguliavimo tarnyba galės nustatyti kaip išskirtines, taip pat tokių pašto paslaugų kainų skaidrumą.</text:span></text:p>
      <text:p text:style-name="P394"><text:span text:style-name="T395">22</text:span><text:span text:style-name="T396">. Liberalizavus pašto rinką, didės konkurencija, daugės liberalizuotų paslaugų, atsiras naujų rinkos dalyvių, bus plėtojamos pašto paslaugos, diegiamos naujos technologijos, pašto paslaugų vartotojai galės rinktis įvairesnes, geresnės kokybės paslauga</text:span><text:span text:style-name="T397">s už atitinkamą kainą.</text:span></text:p>
      <text:p text:style-name="P398"><text:span text:style-name="T399">23</text:span><text:span text:style-name="T400">. Pamažu atsiverianti rinka skatins ne tik pašto sektoriaus plėtrą, bet ir užimtumo pokyčius. Pašto paslaugų teikėjo darbo vietų mažės, tačiau drauge daugės kitų pašto paslaugų teikėjų darbo vietų, be to, atsiras naujų rinkos d</text:span><text:span text:style-name="T401">alyvių.</text:span></text:p>
      <text:p text:style-name="P402"/>
      <text:p text:style-name="P403"><text:span text:style-name="T404">IX</text:span><text:span text:style-name="T405">.<text:s/></text:span><text:span text:style-name="T406">FINANSINIS EKONOMINIS PAGRĮSTUMAS</text:span></text:p>
      <text:p text:style-name="P407"/>
      <text:p text:style-name="P408"><text:span text:style-name="T409">24</text:span><text:span text:style-name="T410">. Jeigu Lietuvos Respublikos Vyriausybės nustatyti didžiausi universaliųjų pašto paslaugų tarifai nebus mažesni už teikiamų universaliųjų pašto paslaugų sąnaudas, Įstatymui įgyvendinti papildomų a</text:span><text:span text:style-name="T411">signavimų nereikės. Naujų institucijų steigti neketinama.</text:span></text:p>
      <text:p text:style-name="P412"/>
      <text:p text:style-name="P413"><text:span text:style-name="T414">X</text:span><text:span text:style-name="T415">.<text:s/></text:span><text:span text:style-name="T416">NUMATOMA ĮSTATYMO STRUKTŪRA</text:span></text:p>
      <text:p text:style-name="P417"/>
      <text:p text:style-name="P418"><text:span text:style-name="T419">25</text:span><text:span text:style-name="T420">. Įstatymą sudarys 12 straipsnių:</text:span></text:p>
      <text:p text:style-name="P421"><text:span text:style-name="T422">1</text:span><text:span text:style-name="T423"><text:s/>straipsnis. Įstatymo paskirtis, taikymas ir tikslai;</text:span></text:p>
      <text:p text:style-name="P424"><text:span text:style-name="T425">2</text:span><text:span text:style-name="T426"><text:s/>straipsnis. Pagrindinės sąvokos;</text:span></text:p>
      <text:p text:style-name="P427"><text:span text:style-name="T428">3</text:span><text:span text:style-name="T429"><text:s/>straipsnis. Paš</text:span><text:span text:style-name="T430">to veiklos reguliavimo institucijos;</text:span></text:p>
      <text:p text:style-name="P431"><text:span text:style-name="T432">4</text:span><text:span text:style-name="T433"><text:s/>straipsnis. Pašto veiklos reguliavimas;</text:span></text:p>
      <text:p text:style-name="P434"><text:span text:style-name="T435">5</text:span><text:span text:style-name="T436"><text:s/>straipsnis. Teisė teikti pašto paslaugas;</text:span></text:p>
      <text:p text:style-name="P437"><text:span text:style-name="T438">6</text:span><text:span text:style-name="T439"><text:s/>straipsnis. Pašto paslaugų teikimas;</text:span></text:p>
      <text:p text:style-name="P440"><text:span text:style-name="T441">7</text:span><text:span text:style-name="T442"><text:s/>straipsnis. Universaliosios pašto paslaugos;</text:span></text:p>
      <text:p text:style-name="P443"><text:span text:style-name="T444">8</text:span><text:span text:style-name="T445"><text:s/>straipsnis. Rezervuotosios pašto paslaugos;</text:span></text:p>
      <text:p text:style-name="P446"><text:span text:style-name="T447">9</text:span><text:span text:style-name="T448"><text:s/>straipsnis. Pašto siuntų konfidencialumas ir duomenų apsauga;</text:span></text:p>
      <text:p text:style-name="P449"><text:span text:style-name="T450">10</text:span><text:span text:style-name="T451"><text:s/>straipsnis. Pašto paslaugų teikėjų atsakomybė ir žalos atlyginimas;</text:span></text:p>
      <text:p text:style-name="P452"><text:span text:style-name="T453">11</text:span><text:span text:style-name="T454"><text:s/>straipsnis. Atsakomybė už įstatymo pažeidimus;</text:span></text:p>
      <text:p text:style-name="P455"><text:span text:style-name="T456">12</text:span><text:span text:style-name="T457"><text:s/>straipsnis. Baigiamosios nuostatos.</text:span></text:p>
      <text:p text:style-name="P458"><text:span text:style-name="T459">26</text:span><text:span text:style-name="T460">. Įstatymo 1 straipsnyje bus nustatytas reguliavimo dalykas, Įstatymo paskirtis ir taikymo sritis pagal šios Koncepcijos II skyriaus nuostatas. Šiame straipsnyje taip pat bus nurodyta, kad Įstatymu siekiama Lietuvos</text:span><text:span text:style-name="T461"><text:s/>Respublikos pašto ir pasiuntinių veiklos reglamentavimą ir reguliavimą suderinti su 97/67/EB ir 2002/39/EB direktyvų nuostatomis.</text:span></text:p>
      <text:p text:style-name="P462"><text:span text:style-name="T463">27</text:span><text:span text:style-name="T464">. Įstatymo 2 straipsnyje bus pateiktos pagrindinės sąvokos – „pašto paslaugos“, „pašto siuntų surinkimas“, „pašto siunt</text:span><text:span text:style-name="T465">ų paskirstymas“, „universaliųjų pašto paslaugų teikėjas“, „viešasis pašto tinklas“ ir kitos, suderintos su 97/67/EB ir 2002/39/EB direktyvų nuostatomis.</text:span></text:p>
      <text:p text:style-name="P466"><text:span text:style-name="T467">28</text:span><text:span text:style-name="T468">. Įstatymo 3 straipsnyje bus nustatytos pagrindinių institucijų – Lietuvos Respublikos Vyriausybė</text:span><text:span text:style-name="T469">s, jos įgaliotos institucijos, Ryšių reguliavimo tarnybos funkcijos. Įstatyme bus atskirtos politinės ir reguliavimo funkcijos – pirmosios priskiriamos Lietuvos Respublikos Vyriausybei ar jos įgaliotai institucijai, o visos reguliavimo funkcijos pavedamos<text:s/></text:span><text:span text:style-name="T470">vykdyti Ryšių reguliavimo tarnybai. Lietuvos Respublikos Vyriausybei ar jos įgaliotai institucijai bus pavesta vykdyti valstybės politikos pašto srityje formavimo, įgyvendinimo ir kitas funkcijas. Ryšių reguliavimo tarnybai bus suteikti įgaliojimai, kurių<text:s/></text:span><text:span text:style-name="T471">reikia prižiūrėti, kaip laikomasi Įstatymo nuostatų.</text:span></text:p>
      <text:p text:style-name="P472"><text:span text:style-name="T473">29</text:span><text:span text:style-name="T474">. Įstatymo 4 straipsnyje bus įtvirtinta vartotojų teisė į universaliąsias pašto paslaugas (apibrėžtos kokybės visoje šalies teritorijoje visiems pašto paslaugų vartotojams prieinamomis kainomis nen</text:span><text:span text:style-name="T475">utrūkstamai teikiamas universaliąsias pašto paslaugas). Taip pat šiame straipsnyje bus nurodyta, kad didžiausi ir mažiausi pašto siuntų matmenys turi atitikti Pasaulinėje pašto konvencijoje ir reglamentuose numatytus reikalavimus.</text:span></text:p>
      <text:p text:style-name="P476"><text:span text:style-name="T477">30</text:span><text:span text:style-name="T478">. Įstatymo 5 straip</text:span><text:span text:style-name="T479">snyje bus nustatytos teisės teikti pašto paslaugas suteikimo sąlygos ir tvarka. Numatoma, kad pasiuntinių paslaugas bus galima teikti be atskiro išankstinio valstybės institucijų sutikimo. Leidimus teikti pašto paslaugas išduos Ryšių reguliavimo tarnyba.</text:span></text:p>
      <text:p text:style-name="P480"><text:span text:style-name="T481">31</text:span><text:span text:style-name="T482">. Įstatymo 6 straipsnyje pašto paslaugų teikėjams bus nustatytos pagrindinės pašto paslaugų teikimo sąlygos, atitinkančios Pasaulinės pašto konvencijos, Pašto korespondencijos reglamente ir Pašto siuntinių reglamente nustatytus reikalavimus. Pašto ir<text:s/></text:span><text:span text:style-name="T483">pasiuntinių paslaugų teikėjams bus nustatyti pašto siuntų antspaudavimo reikalavimai (identifikacijos spaudai), pagal galiojančius teisės aktus nepristatytų pašto siuntų grąžinimo, saugojimo ir sunaikinimo tvarka, kita. Teikiant pašto paslaugas, pašto siun</text:span><text:span text:style-name="T484">tos bus klasifikuojamos pagal jų apdorojimo greitį arba turinį. Bus nustatyta pašto siuntų vežimo ir pristatymo (įteikimo) tvarka.</text:span></text:p>
      <text:p text:style-name="P485"><text:span text:style-name="T486">32</text:span><text:span text:style-name="T487">. Įstatymo 7 straipsnyje bus reglamentuotos universaliosios pašto paslaugos, t. y. pašto korespondencijos ir siuntinių<text:s/></text:span><text:span text:style-name="T488">surinkimas, skirstymas, vežimas ir pristatymas, paslaugų, numatytų registruotosioms ir įvertintosioms pašto siuntoms, teikimas, taip pat apibrėžtos universaliųjų pašto paslaugų vartotojų teisės ir pareigos.</text:span></text:p>
      <text:p text:style-name="P489"><text:span text:style-name="T490">Vadovaujantis 97/67/EB ir 2002/39/EB direktyvų nu</text:span><text:span text:style-name="T491">ostatomis, šiame straipsnyje bus nustatyti įpareigojimai universaliųjų pašto paslaugų teikėjui, susiję su reikalavimais viešajam pašto tinklui, informacijos teikimu, universaliųjų pašto paslaugų nenutrūkstamu teikimu. Pagal 97/67/EB direktyvos 16 straipsnį</text:span><text:span text:style-name="T492"><text:s/>universaliųjų pašto paslaugų teikėjas, atsižvelgdamas į universaliųjų pašto paslaugų vartotojų poreikius, turės užtikrinti, kad šiems būtų teikiama išsami ir nuolat atnaujinta informacija apie universaliąsias pašto paslaugas, galimybes jomis naudotis, jų<text:s/></text:span><text:span text:style-name="T493">kainas ir kokybės reikalavimus. Šiame straipsnyje bus nurodyta, kad universaliųjų pašto paslaugų kokybę tikrins nepriklausoma institucija nustatytu laiku, o tikrinimo rezultatai skelbiami viešai, bus numatyti universaliųjų pašto paslaugų sąnaudų apskaitos<text:s/></text:span><text:span text:style-name="T494">pagrindiniai principai. Universaliųjų pašto paslaugų teikėjui pagal viešojo pašto tinklo charakteristikas bus nustatyti pašto tinklo priėjimo vietų įrengimo reikalavimai, universaliųjų pašto paslaugų apmokėjimo ženklinimo priemonės, jų naudojimas, teisė pe</text:span><text:span text:style-name="T495">rduoti jas naudoti ir platinti kitiems. Šiame straipsnyje bus numatyta universaliųjų pašto paslaugų teikėjo galimybė bendradarbiauti su kitų valstybių universaliųjų pašto paslaugų teikėjais, pagal nustatytą kompetenciją dalyvauti kitų tarptautinių pašto or</text:span><text:span text:style-name="T496">ganizacijų veikloje. Bus nurodyti universaliųjų pašto paslaugų tarifų nustatymo principai. Lietuvos Respublikos Vyriausybė, siekdama užtikrinti universaliųjų pašto paslaugų prieinamumą visoje šalies teritorijoje, gali nustatyti šių paslaugų kainą, mažesnę<text:s/></text:span><text:span text:style-name="T497">už jų sąnaudas. Tokiu atveju šių sąnaudų ir tarifų skirtumas būtų padengiamas Lietuvos Respublikos valstybės biudžete numatytomis lėšomis.</text:span></text:p>
      <text:p text:style-name="P498"><text:span text:style-name="T499">33</text:span><text:span text:style-name="T500">. Įstatymo 8 straipsnyje, siekiant užtikrinti nenutrūkstamą universaliųjų pašto paslaugų teikimą, universaliųjų</text:span><text:span text:style-name="T501"><text:s/>pašto paslaugų teikėjui bus rezervuojamos vidaus pašto korespondencijos siuntų ir tarptautinio pašto korespondencijos siuntų surinkimo, skirstymo, vežimo ir pristatymo paslaugos, laikantis svorio ir kainų limitų. Kad būtų užtikrintas universaliųjų pašto p</text:span><text:span text:style-name="T502">aslaugų teikimas, reklaminio pašto ir tarptautinio pašto paslaugos bus rezervuojamos taikant tas pačias svorio ir kainų ribas. Įstatyme bus nustatytos rezervuotųjų pašto paslaugų svorio ribos ir tarifai. Kiti pašto paslaugų teikėjai rezervuotąsias pašto pa</text:span><text:span text:style-name="T503">slaugas privalės teikti pagal Europos Sąjungos direktyvų nuostatas.</text:span></text:p>
      <text:p text:style-name="P504"><text:span text:style-name="T505">34</text:span><text:span text:style-name="T506">. Įstatymo 9 straipsnyje bus reglamentuotos pašto ir pasiuntinių paslaugų teikėjo garantijos siuntėjui dėl informacijos konfidencialumo ir duomenų apsaugos užtikrinimo, pašto siuntų<text:s/></text:span><text:span text:style-name="T507">atidarymo atvejai ir tvarka.</text:span></text:p>
      <text:p text:style-name="P508"><text:span text:style-name="T509">35</text:span><text:span text:style-name="T510">. Įstatymo 10 straipsnyje bus reglamentuota skundų nagrinėjimo tvarka, pretenzijų pateikimo terminai, žalos atlyginimo procedūra, atlygintini dydžiai ir terminai.</text:span></text:p>
      <text:p text:style-name="P511"><text:span text:style-name="T512">36</text:span><text:span text:style-name="T513">. Įstatymo 11 straipsnyje bus įtvirtintos nuostatos,</text:span><text:span text:style-name="T514"><text:s/>susijusios su Įstatymo pažeidimais.</text:span></text:p>
      <text:p text:style-name="P515"><text:span text:style-name="T516">37</text:span><text:span text:style-name="T517">. Įstatymo 12 straipsnyje bus nustatyta Įstatymo įsigaliojimo data ir pasiūlyta Lietuvos Respublikos Vyriausybei parengti teisės aktus, kurių reikės Įstatymui įgyvendinti.</text:span></text:p>
      <text:p text:style-name="P518"/>
      <text:p text:style-name="P519"><text:span text:style-name="T520">XI</text:span><text:span text:style-name="T521">.<text:s/></text:span><text:span text:style-name="T522">NUMATOMI PAKEISTI AR PANAIKI</text:span><text:span text:style-name="T523">NTI TEISĖS AKTAI</text:span></text:p>
      <text:p text:style-name="P524"/>
      <text:p text:style-name="P525"><text:span text:style-name="T526">38</text:span><text:span text:style-name="T527">. Priėmus Įstatymą, bus pakeistas Pašto įstatymas, o Lietuvos Respublikos Vyriausybei pasiūlyta parengti ir patvirtinti Įstatymo lydimuosius teisės aktus.</text:span></text:p>
      <text:p text:style-name="P528">______________</text:p>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55:00Z</meta:creation-date>
    <dc:date>2015-08-28T19:55:00Z</dc:date>
    <meta:template xlink:href="Normal" xlink:type="simple"/>
    <meta:editing-cycles>2</meta:editing-cycles>
    <meta:editing-duration>PT0S</meta:editing-duration>
    <meta:document-statistic meta:page-count="8" meta:paragraph-count="152" meta:word-count="3467" meta:character-count="28316" meta:row-count="641" meta:non-whitespace-character-count="25001"/>
  </office:meta>
</office:document-meta>
</file>