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style>
    <style:style style:name="P18" style:parent-style-name="Normal" style:family="paragraph">
      <style:paragraph-properties fo:widows="0" fo:orphans="0"/>
      <style:text-properties fo:text-transform="uppercase" fo:color="#000000" style:font-size-complex="12pt" style:language-asian="lt" style:country-asian="LT"/>
    </style:style>
    <style:style style:name="P19" style:parent-style-name="Normal" style:family="paragraph">
      <style:paragraph-properties fo:widows="0" fo:orphans="0"/>
      <style:text-properties fo:text-transform="uppercase" fo:color="#000000" style:font-size-complex="12pt" style:language-asian="lt" style:country-asian="LT"/>
    </style:style>
    <style:style style:name="P20" style:parent-style-name="Normal" style:family="paragraph">
      <style:paragraph-properties fo:widows="0" fo:orphans="0"/>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text:span text:style-name="T4">Į S A K Y M A S</text:span></text:p>
      <text:p text:style-name="P5"/>
      <text:p text:style-name="P6">DĖL PRIEŠGAISRINĖS APSAUGOS IR GELBĖJIMO DEPARTAMENTO PRIE VIDAUS REIKALŲ MINISTERIJOS DIREKTORIAUS 2012 M. GRUODŽIO 21 D. ĮSAKYMO Nr. 1-389 „DĖL SAUGOMŲ VALSTYBĖS REZERVO CIVILINĖS SAUGOS PRIEMONIŲ ATSARGŲ KOKYBĖS, SAUGUMO IR PANAUDOJIMO GALIMYBIŲ REIKALAVIMŲ APRAŠO PATVIRTINIMO“ PAKEITIMO</text:p>
      <text:p text:style-name="P7"/>
      <text:p text:style-name="P8">2013 m. sausio 25 d. Nr. 1-28</text:p>
      <text:p text:style-name="P9">Vilnius</text:p>
      <text:p text:style-name="P10"/>
      <text:p text:style-name="P11"/>
      <text:p text:style-name="P12"><text:span text:style-name="T13">p<text:s/></text:span><text:span text:style-name="T14">a k e i č i u Saugomų valstybės rezervo civilinės saugos priemonių atsargų kokybės, saugumo ir panaudojimo galimybių reikalavimų aprašo, patvirtinto Priešgaisrinės apsaugos ir gelbėjimo departamento prie Vidaus reikalų ministerijos direktoriaus 2012 m. gruodžio 21 d. įsakymu Nr. 1-389 „Dėl Saugomų valstybės rezervo civilinės saugos priemonių atsargų kokybės, saugumo ir panaudojimo galimybių reikalavimų aprašo patvirtinimo“ (Žin., 2012, Nr. </text:span><text:a xlink:href="https://www.e-tar.lt/portal/lt/legalAct/TAR.B1D7AE2961D8" office:target-frame-name="_blank" xlink:show="new"><text:span text:style-name="T15">153-7913</text:span></text:a><text:span text:style-name="T16">), 5 priedą ir įrašau 15 eilutės septintoje skiltyje vietoj skaičiaus „15“ skaičių „20“.</text:span></text:p>
      <text:p text:style-name="P17"/>
      <text:p text:style-name="P18"/>
      <text:p text:style-name="P19"/>
      <text:p text:style-name="P20">Direktorius</text:p>
      <text:p text:style-name="P21"><text:span text:style-name="T22">vidaus tarnybos generolas<text:s/></text:span><text:span text:style-name="T23"><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07:26:00Z</meta:creation-date>
    <dc:date>2016-04-07T07:26:00Z</dc:date>
    <meta:template xlink:href="Normal" xlink:type="simple"/>
    <meta:editing-cycles>2</meta:editing-cycles>
    <meta:editing-duration>PT0S</meta:editing-duration>
    <meta:document-statistic meta:page-count="1" meta:paragraph-count="10" meta:word-count="155" meta:character-count="1131" meta:row-count="34" meta:non-whitespace-character-count="986"/>
  </office:meta>
</office:document-meta>
</file>