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BIUDŽETINIŲ ĮSTAIGŲ IR ORGANIZACIJŲ DARBUOTOJŲ DARBO APMOKĖJIMO SĄLYGŲ DALINIO PAKEITIMO</text:p>
      <text:p text:style-name="P14"/>
      <text:p text:style-name="P15">1999 m. rugpjūčio 27 d. Nr. 942</text:p>
      <text:p text:style-name="P16">Vilnius</text:p>
      <text:p text:style-name="P17"/>
      <text:p text:style-name="P18"><text:span text:style-name="T19">Vykdydama Lietuvos Respublikos Vyriausybės 1999–2000 metų veiklos programą, atsižvelgdama į esamą ekonominę bei finansinę būklę ir siekdama racionaliau naudoti Lietuvos Respublikos valstybės biudžeto lėšas, 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6">3-62</text:span></text:a><text:span text:style-name="T27">; 1998, Nr.<text:s/></text:span><text:a xlink:href="https://www.e-tar.lt/portal/lt/legalAct/TAR.663283DE0B1E" office:target-frame-name="_blank" xlink:show="new"><text:span text:style-name="T28">66-1917</text:span></text:a><text:span text:style-name="T29">, Nr.<text:s/></text:span><text:a xlink:href="https://www.e-tar.lt/portal/lt/legalAct/TAR.70DCEDF77B95" office:target-frame-name="_blank" xlink:show="new"><text:span text:style-name="T30">78-2205</text:span></text:a><text:span text:style-name="T31">):</text:span></text:p>
      <text:p text:style-name="P32"><text:span text:style-name="T33">1.1</text:span><text:span text:style-name="T34">. išbraukti 4.1 punkte žodžius „nustatyti iki 150 procentų tarnybinio atlyginimo dydžio priedus aukščiau nurodytiems pareigūnams, turintiems finansinį ir teisinį išsimokslinimą“;</text:span></text:p>
      <text:p text:style-name="P35"><text:span text:style-name="T36">1.2</text:span><text:span text:style-name="T37">. išdėstyti 4.3.3 punktą taip:</text:span></text:p>
      <text:p text:style-name="P38"><text:span text:style-name="T39">„</text:span><text:span text:style-name="T40">4.3.3</text:span><text:span text:style-name="T41">. skirti darbuotojams, kai sunki jų materialinė būklė nelaimės ir kitais atvejais, iki 10 minimalių mėnesinių algų dydžio vienkartines materialines pašalpas iš sutaupytų darbo užmokesčio fondo lėšų“.</text:span></text:p>
      <text:p text:style-name="P42"><text:span text:style-name="T43">2</text:span><text:span text:style-name="T44">. Pripažinti netekusiu galios Lietuvos Respublikos Vyriausybės 1993 m. gegužės 14 d. nutarimo Nr. 329 „Dėl darbo užmokesčio ir kitų išmokų indeksavimo“ (Žin., 1993, Nr.<text:s/></text:span><text:a xlink:href="https://www.e-tar.lt/portal/lt/legalAct/TAR.D056848C4C65" office:target-frame-name="_blank" xlink:show="new"><text:span text:style-name="T45">16-418</text:span></text:a><text:span text:style-name="T46">) 4 punktą.</text:span></text:p>
      <text:p text:style-name="P47"><text:span text:style-name="T48">3</text:span><text:span text:style-name="T49">. Iš dalies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50">28-655</text:span></text:a><text:span text:style-name="T51">) ir išdėstyti 10 punktą taip:</text:span></text:p>
      <text:p text:style-name="P52"><text:span text:style-name="T53">„</text:span><text:span text:style-name="T54">10</text:span><text:span text:style-name="T55">. Leisti biudžetinių įstaigų ir organizacijų vadovams skirti darbuotojams, kai sunki jų materialinė būklė nelaimės ir kitais atvejais, iki 10 minimalių mėnesinių algų dydžio vienkartines materialines pašalpas iš sutaupytų darbo užmokesčio fondo lėšų“.</text:span></text:p>
      <text:p text:style-name="P56"><text:span text:style-name="T57">4</text:span><text:span text:style-name="T58">. Iš dalies pakeisti Lietuvos Respublikos Vyriausybės 1994 m. gruodžio 12 d. nutarimą Nr. 1247 „Dėl procentinio priedo už ištarnautus vidaus reikalų ir valstybės saugumo sistemose metus mokėjimo“ (Žin., 1994, Nr.<text:s/></text:span><text:a xlink:href="https://www.e-tar.lt/portal/lt/legalAct/TAR.AEA949F26108" office:target-frame-name="_blank" xlink:show="new"><text:span text:style-name="T59">97-1922</text:span></text:a><text:span text:style-name="T60">; 1998, Nr.<text:s/></text:span><text:a xlink:href="https://www.e-tar.lt/portal/lt/legalAct/TAR.7F8F9B3845A0" office:target-frame-name="_blank" xlink:show="new"><text:span text:style-name="T61">104-2876</text:span></text:a><text:span text:style-name="T62">) ir įrašyti 1 punkte vietoj skaičiaus „100“ skaičių „50“.</text:span></text:p>
      <text:p text:style-name="P63"><text:span text:style-name="T64">5</text:span><text:span text:style-name="T65">. Iš dalies pakeisti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66">125-2916</text:span></text:a><text:span text:style-name="T67">; 1997, Nr.<text:s/></text:span><text:a xlink:href="https://www.e-tar.lt/portal/lt/legalAct/TAR.A29913C2F41D" office:target-frame-name="_blank" xlink:show="new"><text:span text:style-name="T68">33-834</text:span></text:a><text:span text:style-name="T69">) ir įrašyti 3.1 punkte vietoj skaičiaus „4“ skaičių „2“.</text:span></text:p>
      <text:p text:style-name="P70"><text:span text:style-name="T71">6</text:span><text:span text:style-name="T72">. Pripažinti netekusiais galios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73">33-834</text:span></text:a><text:span text:style-name="T74">) 9 ir 10.1 punktus.</text:span></text:p>
      <text:p text:style-name="P75"><text:span text:style-name="T76">7</text:span><text:span text:style-name="T77">. Iš dalies pakeisti Lietuvos Respublikos Vyriausybės 1997 m. birželio 30 d. nutarimą Nr. 689 „Dėl teisėtvarkos, teisėsaugos ir kontrolės institucijų vadovaujančiųjų pareigūnų ir valdininkų darbo apmokėjimo“ (Žin., 1997, Nr.<text:s/></text:span><text:a xlink:href="https://www.e-tar.lt/portal/lt/legalAct/TAR.0BFBA7DCF4B5" office:target-frame-name="_blank" xlink:show="new"><text:span text:style-name="T78">64-1511</text:span></text:a><text:span text:style-name="T79">, Nr.<text:s/></text:span><text:a xlink:href="https://www.e-tar.lt/portal/lt/legalAct/TAR.0C0AF6A38D2E" office:target-frame-name="_blank" xlink:show="new"><text:span text:style-name="T80">71-1804</text:span></text:a><text:span text:style-name="T81">, Nr.<text:s/></text:span><text:a xlink:href="https://www.e-tar.lt/portal/lt/legalAct/TAR.5A47B5B73204" office:target-frame-name="_blank" xlink:show="new"><text:span text:style-name="T82">93-2334</text:span></text:a><text:span text:style-name="T83">, Nr.<text:s/></text:span><text:a xlink:href="https://www.e-tar.lt/portal/lt/legalAct/TAR.128F5708E153" office:target-frame-name="_blank" xlink:show="new"><text:span text:style-name="T84">117-3027</text:span></text:a><text:span text:style-name="T85">; 1998, Nr.<text:s/></text:span><text:a xlink:href="https://www.e-tar.lt/portal/lt/legalAct/TAR.593B64A7A420" office:target-frame-name="_blank" xlink:show="new"><text:span text:style-name="T86">91-2528</text:span></text:a><text:span text:style-name="T87">):</text:span></text:p>
      <text:p text:style-name="P88"><text:span text:style-name="T89">7.1</text:span><text:span text:style-name="T90">. išbraukti 1.1 punkte žodžius „Vidaus reikalų ministerijos vidaus tarnybos dalinių vyriausiajam vadui, Policijos departamento generaliniam komisarui“;</text:span></text:p>
      <text:p text:style-name="P91"><text:span text:style-name="T92">7.2</text:span><text:span text:style-name="T93">. pripažinti netekusiais galios 1.3 ir 2 punktus;</text:span></text:p>
      <text:p text:style-name="P94"><text:span text:style-name="T95">7.3</text:span><text:span text:style-name="T96">. išdėstyti 3.1 ir 3.2 punktus taip:</text:span></text:p>
      <text:p text:style-name="P97"><text:span text:style-name="T98">„</text:span><text:span text:style-name="T99">3.1</text:span><text:span text:style-name="T100">. sprendimus dėl tarnybinių atlyginimų padidinimo šio nutarimo 1.2 punkte nurodytiems vadovams ir pareigūnams priima atitinkamų institucijų vadovai;</text:span></text:p>
      <text:p text:style-name="P101"><text:span text:style-name="T102">3.2</text:span><text:span text:style-name="T103">. vadovams, teisėjams ir pareigūnams, kuriems tarnybiniai atlyginimai padidinti šio nutarimo nustatyta tvarka:“;</text:span></text:p>
      <text:p text:style-name="P104"><text:span text:style-name="T105">7.4</text:span><text:span text:style-name="T106">. išbraukti 3.2.1 punkte žodžius „ir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107">33-834</text:span></text:a><text:span text:style-name="T108">, Nr.<text:s/></text:span><text:a xlink:href="https://www.e-tar.lt/portal/lt/legalAct/TAR.0BC84558DBC8" office:target-frame-name="_blank" xlink:show="new"><text:span text:style-name="T109">60-1427</text:span></text:a><text:span text:style-name="T110">) 9 punkto“;</text:span></text:p>
      <text:p text:style-name="P111"><text:span text:style-name="T112">7.5</text:span><text:span text:style-name="T113">. įrašyti 3.3 punkte vietoj žodžio „valdininkams“ žodį „pareigūnams“.</text:span></text:p>
      <text:p text:style-name="P114"><text:span text:style-name="T115">8</text:span><text:span text:style-name="T116">. Pripažinti netekusiais galios Lietuvos Respublikos Vyriausybės 1997 m. birželio 24 d. nutarimo Nr. 665 „Dėl kai kurių Lietuvos Respublikos Vyriausybės nutarimų biudžetinių įstaigų ir organizacijų darbuotojų darbo apmokėjimo klausimais dalinio pakeitimo“ (Žin., 1997, Nr.<text:s/></text:span><text:a xlink:href="https://www.e-tar.lt/portal/lt/legalAct/TAR.0BC84558DBC8" office:target-frame-name="_blank" xlink:show="new"><text:span text:style-name="T117">60-1427</text:span></text:a><text:span text:style-name="T118">) 4.2 ir 4.3 punktus.</text:span></text:p>
      <text:p text:style-name="P119"><text:span text:style-name="T120">9</text:span><text:span text:style-name="T121">. Pripažinti netekusiais galios Lietuvos Respublikos Vyriausybės 1998 m. birželio 15 d. nutarimo Nr. 717 „Dėl Teismų departamento prie Teisingumo ministerijos įsteigimo“ (Žin., 1998, Nr.<text:s/></text:span><text:a xlink:href="https://www.e-tar.lt/portal/lt/legalAct/TAR.9A8CB241E0B8" office:target-frame-name="_blank" xlink:show="new"><text:span text:style-name="T122">56–1565</text:span></text:a><text:span text:style-name="T123">) 3 ir 4 punktus.</text:span></text:p>
      <text:p text:style-name="P124"><text:span text:style-name="T125">10</text:span><text:span text:style-name="T126">. Iš dalies pakeisti Lietuvos Respublikos Vyriausybės 1999 m. vasario 9 d. nutarimą Nr. 139 „Dėl Mokestinių ginčų komisijos prie Lietuvos Respublikos Vyriausybės narių ir kitų darbuotojų darbo apmokėjimo“ (Žin., 1999, Nr.<text:s/></text:span><text:a xlink:href="https://www.e-tar.lt/portal/lt/legalAct/TAR.B3512A990794" office:target-frame-name="_blank" xlink:show="new"><text:span text:style-name="T127">16-421</text:span></text:a><text:span text:style-name="T128">):</text:span></text:p>
      <text:p text:style-name="P129"><text:span text:style-name="T130">10.1</text:span><text:span text:style-name="T131">. pripažinti netekusiu galios 2 punktą;</text:span></text:p>
      <text:p text:style-name="P132"><text:span text:style-name="T133">10.2</text:span><text:span text:style-name="T134">. išdėstyti 3 punktą taip:</text:span></text:p>
      <text:p text:style-name="P135"><text:span text:style-name="T136">„</text:span><text:span text:style-name="T137">3</text:span><text:span text:style-name="T138">. Taikyti komisijos vadovui, pavaduotojams ir nariam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39">3-62</text:span></text:a><text:span text:style-name="T140">; 1998, Nr.<text:s/></text:span><text:a xlink:href="https://www.e-tar.lt/portal/lt/legalAct/TAR.663283DE0B1E" office:target-frame-name="_blank" xlink:show="new"><text:span text:style-name="T141">66-1917</text:span></text:a><text:span text:style-name="T142">) 4.3 punkte nustatytas papildomas apmokėjimo sąlygas bei komisijos darbuotojams, priskiriamiems valdininkų kategorijai (ne komisijos nariam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43">3-62</text:span></text:a><text:span text:style-name="T144">; 1998, Nr.<text:s/></text:span><text:a xlink:href="https://www.e-tar.lt/portal/lt/legalAct/TAR.663283DE0B1E" office:target-frame-name="_blank" xlink:show="new"><text:span text:style-name="T145">66-1917</text:span></text:a><text:span text:style-name="T146">; 1999, Nr.<text:s/></text:span><text:a xlink:href="https://www.e-tar.lt/portal/lt/legalAct/TAR.F5A7CF51C960" office:target-frame-name="_blank" xlink:show="new"><text:span text:style-name="T147">19-526</text:span></text:a><text:span text:style-name="T148">) 2 priedėlyje Vyriausybės įstaigoms nustatytus darbo apmokėjimo koeficientus bei nurodytojo nutarimo 4.3 punkte nustatytas papildomas apmokėjimo sąlygas; kitiems darbuotojams, vykdantiems ūkinio,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49">28-655</text:span></text:a><text:span text:style-name="T150">; 1997, Nr.<text:s/></text:span><text:a xlink:href="https://www.e-tar.lt/portal/lt/legalAct/TAR.A29913C2F41D" office:target-frame-name="_blank" xlink:show="new"><text:span text:style-name="T151">33-834</text:span></text:a><text:span text:style-name="T152">; 1998, Nr.<text:s/></text:span><text:a xlink:href="https://www.e-tar.lt/portal/lt/legalAct/TAR.1CCE86FA9A4F" office:target-frame-name="_blank" xlink:show="new"><text:span text:style-name="T153">37-977</text:span></text:a><text:span text:style-name="T154">) 4 priede Vyriausybės įstaigoms nustatytus tarnybinių atlyginimų koeficientus bei nurodytojo nutarimo 5 punkte nustatytas papildomas darbo apmokėjimo sąlygas“.</text:span></text:p>
      <text:p text:style-name="P155"><text:span text:style-name="T156">11</text:span><text:span text:style-name="T157">. Pripažinti netekusiu galios Lietuvos Respublikos Vyriausybės 1999 m. vasario 13 d. nutarimą Nr. 156 „Dėl Lietuvos Respublikos Vyriausybės 1997 m. balandžio 14 d. nutarimo Nr. 357 „Dėl biudžetinių įstaigų ir organizacijų darbuotojų darbo apmokėjimo sąlygų dalinio pakeitimo“ dalinio pakeitimo“(Žin., 1999, Nr.<text:s/></text:span><text:a xlink:href="https://www.e-tar.lt/portal/lt/legalAct/TAR.04465A603C86" office:target-frame-name="_blank" xlink:show="new"><text:span text:style-name="T158">18-476</text:span></text:a><text:span text:style-name="T159">).</text:span></text:p>
      <text:p text:style-name="P160"><text:span text:style-name="T161">12</text:span><text:span text:style-name="T162">. Iš dalies pakeisti Lietuvos Respublikos Vyriausybės 1999 m. gegužės 3 d. nutarimą Nr. 513 „Dėl Vyriausiosios administracinių ginčų komisijos sudarymo ir sudėties patvirtinimo, taip pat jos narių ir pagalbinio personalo darbo apmokėjimo“ (Žin., 1999, Nr.<text:s/></text:span><text:a xlink:href="https://www.e-tar.lt/portal/lt/legalAct/TAR.A39D8E5F6D4E" office:target-frame-name="_blank" xlink:show="new"><text:span text:style-name="T163">40-1266</text:span></text:a><text:span text:style-name="T164">):</text:span></text:p>
      <text:p text:style-name="P165"><text:span text:style-name="T166">12.1</text:span><text:span text:style-name="T167">. pripažinti netekusiu galios 3 punktą;</text:span></text:p>
      <text:p text:style-name="P168"><text:span text:style-name="T169">12.2</text:span><text:span text:style-name="T170">. išdėstyti 4 punktą taip:</text:span></text:p>
      <text:p text:style-name="P171"><text:span text:style-name="T172">„</text:span><text:span text:style-name="T173">4</text:span><text:span text:style-name="T174">. Taikyti komisijos vadovui ir nariam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75">3-62</text:span></text:a><text:span text:style-name="T176">; 1998, Nr.<text:s/></text:span><text:a xlink:href="https://www.e-tar.lt/portal/lt/legalAct/TAR.663283DE0B1E" office:target-frame-name="_blank" xlink:show="new"><text:span text:style-name="T177">66-1917</text:span></text:a><text:span text:style-name="T178">) 4.3 punkte nustatytas papildomas apmokėjimo sąlygas bei komisijos pagalbinio personalo darbuotojams, priskiriamiems valdininkų kategorijai (ne komisijos nariams), Lietuvos Respublikos Vyriausybės 1991 m. lapkričio 29 d. nutarimo Nr. 499 „Dėl valstybinės valdžios,<text:s/></text:span><text:soft-page-break/><text:span text:style-name="T179">valstybės valdymo ir teisėsaugos organų vadovų bei kitų pareigūnų laikinos bandomosios darbo apmokėjimo tvarkos“ (Žin., 1992, Nr.<text:s/></text:span><text:a xlink:href="https://www.e-tar.lt/portal/lt/legalAct/TAR.2430F0D4DF26" office:target-frame-name="_blank" xlink:show="new"><text:span text:style-name="T180">3-62</text:span></text:a><text:span text:style-name="T181">; 1998, Nr.<text:s/></text:span><text:a xlink:href="https://www.e-tar.lt/portal/lt/legalAct/TAR.663283DE0B1E" office:target-frame-name="_blank" xlink:show="new"><text:span text:style-name="T182">66-1917</text:span></text:a><text:span text:style-name="T183">; 1999, Nr.<text:s/></text:span><text:a xlink:href="https://www.e-tar.lt/portal/lt/legalAct/TAR.F5A7CF51C960" office:target-frame-name="_blank" xlink:show="new"><text:span text:style-name="T184">19-526</text:span></text:a><text:span text:style-name="T185">) 2 priedėlyje Vyriausybės įstaigoms nustatytus tarnybinių atlyginimų koeficientus (bazinės mėnesinės algos dydžiais) bei nurodytojo nutarimo 4.3 punkte nustatytas papildomas apmokėjimo sąlygas; kitiems darbuotojams, vykdantiems ūkinio,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86">28-655</text:span></text:a><text:span text:style-name="T187">; 1997, Nr.<text:s/></text:span><text:a xlink:href="https://www.e-tar.lt/portal/lt/legalAct/TAR.A29913C2F41D" office:target-frame-name="_blank" xlink:show="new"><text:span text:style-name="T188">33-834</text:span></text:a><text:span text:style-name="T189">; 1998, Nr.<text:s/></text:span><text:a xlink:href="https://www.e-tar.lt/portal/lt/legalAct/TAR.1CCE86FA9A4F" office:target-frame-name="_blank" xlink:show="new"><text:span text:style-name="T190">37-977</text:span></text:a><text:span text:style-name="T191">) 4 priede Vyriausybės įstaigoms nustatytus tarnybinių atlyginimų koeficientus (bazinės mėnesinės algos dydžiais) bei nurodytojo nutarimo 5 punkte nustatytas papildomas darbo apmokėjimo sąlygas“.</text:span></text:p>
      <text:p text:style-name="P192"><text:span text:style-name="T193">13</text:span><text:span text:style-name="T194">. Šis nutarimas įsigalioja nuo 1999 m. rugsėjo 1 dienos.</text:span></text:p>
      <text:p text:style-name="P195"/>
      <text:p text:style-name="P196"/>
      <text:p text:style-name="P197"/>
      <text:p text:style-name="P198">Ministras Pirmininkas<text:tab/>Rolandas Paksas</text:p>
      <text:p text:style-name="P199"/>
      <text:p text:style-name="P200"/>
      <text:p text:style-name="P201"/>
      <text:p text:style-name="P202">Socialinės apsaugos ir darbo ministrė<text:tab/>Irena Degutienė</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51:00Z</meta:creation-date>
    <dc:date>2019-10-03T12:51:00Z</dc:date>
    <meta:template xlink:href="Normal.dotm" xlink:type="simple"/>
    <meta:editing-cycles>2</meta:editing-cycles>
    <meta:editing-duration>PT0S</meta:editing-duration>
    <meta:document-statistic meta:page-count="3" meta:paragraph-count="70" meta:word-count="1582" meta:character-count="11545" meta:row-count="286" meta:non-whitespace-character-count="10033"/>
  </office:meta>
</office:document-meta>
</file>