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indent="0.4916in"/>
      <style:text-properties fo:color="#000000"/>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BALANDŽIO 8 D. NUTARIMO NR. 254 DALINIO PAKEITIMO</text:p>
      <text:p text:style-name="P12"/>
      <text:p text:style-name="P13">1994 m. rugsėjo 23 d. Nr. 885</text:p>
      <text:p text:style-name="P14">Vilnius</text:p>
      <text:p text:style-name="P15"/>
      <text:p text:style-name="P16"><text:span text:style-name="T17">Lietuvos Respublikos Vyriausybė<text:s/></text:span><text:span text:style-name="T18">nut</text:span><text:span text:style-name="T19">ari</text:span><text:span text:style-name="T20">a:</text:span></text:p>
      <text:p text:style-name="P21"><text:span text:style-name="T22">Iš dalies pakeičiant Lietuvos Respublikos Vyriausybės 1994 m. balandžio 8 d. nutarimą Nr. 254 „Dėl žemės ūkio produkcijos perdirbimo įmonių pelno apmokestinimo“ (Žin., 1994, Nr.<text:s/></text:span><text:a xlink:href="https://www.e-tar.lt/portal/lt/legalAct/TAR.2A18A258D797" office:target-frame-name="_blank" xlink:show="new"><text:span text:style-name="T23">27-480</text:span></text:a><text:span text:style-name="T24">):</text:span></text:p>
      <text:p text:style-name="P25"><text:span text:style-name="T26">1</text:span><text:span text:style-name="T27">. Antraštę išdėstyti taip:</text:span></text:p>
      <text:p text:style-name="P28"><text:span text:style-name="T29">„Dėl žemės ūkio produkciją superkančių ir šią produkciją perdirbančių įmonių pelno apmokestinimo“.</text:span></text:p>
      <text:p text:style-name="P30"><text:span text:style-name="T31">2</text:span><text:span text:style-name="T32">. Įrašyti 1 ir 3 punktuose vietoj žodžių „žemės ūkio produkcijos perdirbimo įmonių“ žodžius „žemės</text:span><text:span text:style-name="T33"><text:s/>ūkio produkciją superkančių ir šią produkciją perdirbančių įmonių“.</text:span></text:p>
      <text:p text:style-name="P34"><text:span text:style-name="T35">3</text:span><text:span text:style-name="T36">. Išdėstyti 4 punktą taip:</text:span></text:p>
      <text:p text:style-name="P37"><text:span text:style-name="T38">„</text:span><text:span text:style-name="T39">4</text:span><text:span text:style-name="T40">. Šiame nutarime išdėstyta pelno apmokestinimo tvarka taikoma visų nuosavybės formų įmonėms, superkančioms Lietuvos Respublikoje išaugintą žemės ūkio p</text:span><text:span text:style-name="T41">rodukciją, taip pat įmonėms, perdirbančioms šią produkciją. Ši tvarka taikoma įmonėms, jeigu jose bendra išlaidų žemės ūkio produkcijai įsigyti suma sudaro ne mažiau kaip 50 procentų visų įmonės gamybos ir cirkuliacijos išlaidų“.</text:span></text:p>
      <text:p text:style-name="P42"/>
      <text:p text:style-name="P43"/>
      <text:p text:style-name="P44">MINISTRAS PIRMININKAS<text:tab/>ADOLFAS ŠLEŽEVIČIUS</text:p>
      <text:p text:style-name="P45"/>
      <text:p text:style-name="P46">FINANSŲ MINISTRAS<text:tab/>EDUARDAS VILKELIS</text:p>
      <text:p text:style-name="P47">______________</text:p>
      <text:p text:style-name="P48"/>
      <text:p text:style-name="P49"/>
      <text:p text:style-name="P50"/>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1:02:00Z</meta:creation-date>
    <dc:date>2015-09-29T21:02:00Z</dc:date>
    <meta:template xlink:href="Normal" xlink:type="simple"/>
    <meta:editing-cycles>2</meta:editing-cycles>
    <meta:editing-duration>PT0S</meta:editing-duration>
    <meta:document-statistic meta:page-count="1" meta:paragraph-count="19" meta:word-count="183" meta:character-count="1312" meta:row-count="63" meta:non-whitespace-character-count="1148"/>
  </office:meta>
</office:document-meta>
</file>