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INIMALIŲ DYDŽIŲ IR KITŲ IŠMOKŲ DIDINIMO</text:p>
      <text:p text:style-name="P12"/>
      <text:p text:style-name="P13">1995 m. gruodžio 28 d. Nr. 163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tvirtinti nuo 1996 m. sausio 1 di</text:span><text:span text:style-name="T23">enos:</text:span></text:p>
      <text:p text:style-name="P24"><text:span text:style-name="T25">1.1</text:span><text:span text:style-name="T26">. taikomąjį minimalų gyvenimo lygį – 90 litų per mėnesį vienam Lietuvos Respublikos gyventojui;</text:span></text:p>
      <text:p text:style-name="P27"><text:span text:style-name="T28">1.2</text:span><text:span text:style-name="T29">. minimalią mėnesinę algą – 210 litų ir minimalų valandinį atlygį – 1,23 lito;</text:span></text:p>
      <text:p text:style-name="P30"><text:span text:style-name="T31">1.3</text:span><text:span text:style-name="T32">. bazinę mėnesinę algą – 85 litus ir bazinį valandinį at</text:span><text:span text:style-name="T33">lygį – 0,5 lito;</text:span></text:p>
      <text:p text:style-name="P34"><text:span text:style-name="T35">1.4</text:span><text:span text:style-name="T36">. valstybinės socialinio draudimo bazinės pensijos dydį – 100 litų;</text:span></text:p>
      <text:p text:style-name="P37"><text:span text:style-name="T38">1.5</text:span><text:span text:style-name="T39">. valstybės remiamas pajamas – 100 litų per mėnesį kiekvienam šeimos nariui.</text:span></text:p>
      <text:p text:style-name="P40"><text:span text:style-name="T41">2</text:span><text:span text:style-name="T42">. Nustatyti, kad įstaigų ir organizacijų darbuotojų, kurių darbo apmokėji</text:span><text:span text:style-name="T43">mas reguliuojamas bazinės mėnesinės algos (bazinio valandinio atlygio) koeficientais, tarnybiniai atlyginimai (valandiniai atlygiai) negali būti mažesni už šiuo nutarimu patvirtintą minimalią mėnesinę algą (minimalų valandinį atlygį).</text:span></text:p>
      <text:p text:style-name="P44"><text:span text:style-name="T45">3</text:span><text:span text:style-name="T46">. Nustatyti, kad</text:span><text:span text:style-name="T47"><text:s/>nuo 1996 m. sausio 1 dienos:</text:span></text:p>
      <text:p text:style-name="P48"><text:span text:style-name="T49">3.1</text:span><text:span text:style-name="T50">. nedidinamas darbo užmokestis (tarnybiniai atlyginimai su priedais ir priemokomis):</text:span></text:p>
      <text:p text:style-name="P51"><text:span text:style-name="T52">3.1.1</text:span><text:span text:style-name="T53">. Lietuvos Respublikos Vyriausybės narių, Lietuvos Respublikos Vyriausybės sekretoriaus ir ministerijų sekretorių;</text:span></text:p>
      <text:p text:style-name="P54"><text:span text:style-name="T55">3.1.2</text:span><text:span text:style-name="T56">.<text:s/></text:span><text:span text:style-name="T57">Lietuvos Aukščiausiojo Teismo ir kitų teismų pirmininkų, Lietuvos Respublikos generalinio prokuroro, apygardų ir apylinkių vyriausiųjų prokurorų, Lietuvos Respublikos valstybės saugumo departamento generalinio direktoriaus, Lietuvos Respublikos valstybės k</text:span><text:span text:style-name="T58">ontrolieriaus;</text:span></text:p>
      <text:p text:style-name="P59"><text:span text:style-name="T60">3.1.3</text:span><text:span text:style-name="T61">. apskričių valdytojų;</text:span></text:p>
      <text:p text:style-name="P62"><text:span text:style-name="T63">3.1.4</text:span><text:span text:style-name="T64">. miestų ir rajonų merų;</text:span></text:p>
      <text:p text:style-name="P65"><text:span text:style-name="T66">3.1.5</text:span><text:span text:style-name="T67">. Vyriausybės atstovų apskrityse;</text:span></text:p>
      <text:p text:style-name="P68"><text:span text:style-name="T69">3.1.6</text:span><text:span text:style-name="T70">. visų iš Lietuvos valstybės biudžeto, savivaldybių biudžetų ir valstybinio socialinio draudimo fondo biudžeto finansuojamų</text:span><text:span text:style-name="T71"><text:s/>įstaigų bei organizacijų darbuotojų, kurių darbo užmokestis (tarnybinis atlyginimas su priedais, priemokomis ir atlygiais) iki 1996 m. sausio 1 d. buvo lygus ar viršijo:</text:span></text:p>
      <text:p text:style-name="P72">įstaigų ir organizacijų vadovų (nenurodytų 3.1.1–3.1.5 punktuose) – 1350 litų;</text:p>
      <text:p text:style-name="P73"><text:span text:style-name="T74">kitų<text:s/></text:span><text:span text:style-name="T75">darbuotojų ir pareigūnų – 1100 litų;</text:span></text:p>
      <text:p text:style-name="P76"><text:span text:style-name="T77">3.2</text:span><text:span text:style-name="T78">. kitiems šio nutarimo 3.1.6 punkte nurodytų įstaigų ir organizacijų vadovams, darbuotojams ir pareigūnams darbo užmokestis didinamas, tačiau jis neturi viršyti 3.1.6 punkte nurodytų dydžių.</text:span></text:p>
      <text:p text:style-name="P79"><text:span text:style-name="T80">4</text:span><text:span text:style-name="T81">. Pasiūlyti<text:s/></text:span><text:span text:style-name="T82">Lietuvos Respublikos Prezidentūrai, Lietuvos Respublikos Seimui ir jų pavaldžioms įstaigoms, Lietuvos Respublikos Konstituciniam Teismui taikyti šio nutarimo 3 punkte numatytas nuostatas.</text:span></text:p>
      <text:p text:style-name="P83"><text:span text:style-name="T84">5</text:span><text:span text:style-name="T85">. Atsižvelgiant į tai, kad padidinta bazinė mėnesinė alga ir ba</text:span><text:span text:style-name="T86">zinis valandinis atlygis, nuo 1996 m. sausio 1 d. atitinkamai padidinti (palyginti su šiais dydžiais, nustatytais nuo 1995 m. spalio 1 d.), laikantis šio nutarimo 3 punkto reikalavimų, biudžetinių įstaigų ir organizacijų darbuotojų, kurių darbas apmokamas<text:s/></text:span><text:span text:style-name="T87">netaikant Lietuvos Respublikos Vyriausybės patvirtintų bazinės mėnesinės algos ir bazinio valandinio atlygio koeficientų, darbuotojų tarnybinių atlyginimų (atlygių) schemų bei priedų ir priemokų, patvirtintų atitinkamais Lietuvos Respublikos Vyriausybės nu</text:span><text:span text:style-name="T88">tarimais, dydžius.</text:span></text:p>
      <text:p text:style-name="P89"><text:span text:style-name="T90">6</text:span><text:span text:style-name="T91">. Nustatyti, kad nuo 1996 m. sausio 1 dienos:</text:span></text:p>
      <text:p text:style-name="P92"><text:span text:style-name="T93">6.1</text:span><text:span text:style-name="T94">. 10 procentų didinamas žalos atlyginimas (su ankstesniaisiais padidinimais), gaunamas už pakenkimą sveikatai ar dėl nukentėjusiojo mirties.</text:span></text:p>
      <text:p text:style-name="P95"><text:span text:style-name="T96">Ši nuostata taikoma asmenims, gaunantiem</text:span><text:span text:style-name="T97">s nurodytąjį žalos atlyginimą arba iki 1996 m. sausio 1 d. įgijusiems teisę jį gauti;</text:span></text:p>
      <text:p text:style-name="P98"><text:span text:style-name="T99">6.2</text:span><text:span text:style-name="T100">. 10 procentų didinama bedarbio pašalpa (išskyrus minimalią ir maksimalią).</text:span></text:p>
      <text:p text:style-name="P101"><text:span text:style-name="T102">Ši nuostata taikoma, jeigu bedarbio pašalpa buvo paskirta iki 1996 m. sausio 1 dienos;</text:span></text:p>
      <text:p text:style-name="P103"><text:span text:style-name="T104">6.3</text:span><text:span text:style-name="T105">. 10 procentų didinamos pašalpos asmenims, gaunantiems ligos pašalpą, moterims, gaunančioms motinystės pašalpas už nėštumo ir gimdymo laikotarpį, asmenims, išleistiems vaiko priežiūros atostogų ir gaunantiems motinystės (tėvystės) pašalpas.</text:span></text:p>
      <text:p text:style-name="P106">Ši nuostata taikoma, jeigu nurodytosios pašalpos buvo paskirtos iki 1996 m. sausio 1 d. arba bus skiriamos taikant kompensuojamąjį uždarbį, apskaičiuotą iš 1995 metų II ar III ketvirčio draudžiamųjų pajamų.</text:p>
      <text:p text:style-name="P107">Padidintos pašalpos suma neturi viršyti pašalpos dydžio,<text:s/>kuris apskaičiuojamas nuo kompensuojamojo uždarbio iš užpraeito mėnesio Statistikos departamento prie Lietuvos Respublikos Vyriausybės skelbiamo vidutinio darbo užmokesčio trijų dydžių sumos.</text:p>
      <text:p text:style-name="P108"/>
      <text:p text:style-name="P109"/>
      <text:p text:style-name="P110"><text:span text:style-name="T111">MINISTRAS PIRMININKAS</text:span><text:span text:style-name="T112"><text:tab/>ADOLFAS ŠLEŽEVIČIUS</text:span></text:p>
      <text:p text:style-name="P113"/>
      <text:p text:style-name="P114">SOCIALINĖS APSAUGOS IR DARBO MINISTRAS<text:tab/>MINDAUGAS MIKAILA</text:p>
      <text:p text:style-name="P115"><text:span text:style-name="T11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0:49:00Z</meta:creation-date>
    <dc:date>2015-06-23T00:49:00Z</dc:date>
    <meta:template xlink:href="Normal" xlink:type="simple"/>
    <meta:editing-cycles>2</meta:editing-cycles>
    <meta:editing-duration>PT0S</meta:editing-duration>
    <meta:document-statistic meta:page-count="2" meta:paragraph-count="43" meta:word-count="561" meta:character-count="4332" meta:row-count="127" meta:non-whitespace-character-count="3814"/>
  </office:meta>
</office:document-meta>
</file>