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KAZACHSTANO RESPUBLIKOS VYRIAUSYBĖS SUSITARIMĄ DĖL PREKYBINIO IR EKONOMINIO BENDRADARBIAVIMO</text:p>
      <text:p text:style-name="P14"/>
      <text:p text:style-name="P15">1998 m. gegužės 15 d. Nr. 7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<text:s/>teikiu Lietuvos Respublikos Seimui ratifikuoti pasirašytą 1997 m. kovo 7 d. Alma Atoje Lietuvos Respublikos Vyriausy</text:span><text:span text:style-name="T23">bės ir Kazachstano Respublikos Vyriausybės susitarimą dėl prekybinio ir ekonominio bendradarbiavimo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8:00Z</meta:creation-date>
    <dc:date>2015-08-31T01:08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703" meta:row-count="36" meta:non-whitespace-character-count="624"/>
  </office:meta>
</office:document-meta>
</file>