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SOCIALINIŲ PASLAUGŲ PRIEŽIŪROS DEPARTAMENTO PRIE SOCIALINĖS APSAUGOS IR DARBO MINISTERIJOS</text:p>
      <text:p text:style-name="P2">I N F O R M A C I N I S <text:s text:c="4"/>P R A N E Š I M A S</text:p>
      <text:p text:style-name="P3"/>
      <text:p text:style-name="P4">Informuojame, kad vadovaudamasis Lietuvos Respublikos socialinių paslaugų įstatymo (Žin., 2006, Nr. 17-589) 22 straipsniu ir Socialinės globos įstaigų licencijavimo taisyklių, patvirtintų Lietuvos Respublikos Vyriausybės 2012 m. gegužės 16 d. nutarimu Nr. 528 (Žin., Nr. 57-2864), 14 punktu, Socialinių paslaugų priežiūros departamentas prie Socialinės apsaugos ir darbo ministerijos išdavė šioms įstaigoms, šeimynoms licencijas:</text:p>
      <text:p text:style-name="P5">1. Nijolės Navickienės šeimyna, kodas 302549940, adresas – Taikos g. 4, Raubonių k., Pasvalio r. sav., išduota licencija – Institucinė socialinė globa (ilgalaikė, trumpalaikė) likusiems be tėvų globos vaikams, socialinės rizikos vaikams, licencijos Nr. L000000021, licencijos išdavimo data – 2013 m. rugsėjo 23 d.</text:p>
      <text:p text:style-name="P6">2. Biudžetinė įstaiga Veisiejų socialinės globos namai, kodas 188720212, adresas – Ryto g. 15, Kailinių k., Lazdijų r., išduota licencija – Institucinė socialinė globa (ilgalaikė, trumpalaikė) senyvo amžiaus asmenims, licencijos Nr. L000000022, licencijos išdavimo data – 2013 m. rugsėjo 23 d.</text:p>
      <text:p text:style-name="P7">3. Biudžetinė įstaiga Veisiejų socialinės globos namai, kodas 188720212, adresas – Ryto g. 15, Kailinių k., Lazdijų r., išduota licencija – Institucinė socialinė globa (ilgalaikė, trumpalaikė) suaugusiesiems asmenims su negalia, licencijos Nr. L000000023, licencijos išdavimo data – 2013 m. rugsėjo 23 d.</text:p>
      <text:p text:style-name="P8">4. Biudžetinė įstaiga Viliaus Gaigalaičio globos namai, kodas 190793986, adresas – Klaipėdos g. 53, Gargždai, išduota licencija – Institucinė socialinė globa (ilgalaikė, trumpalaikė) senyvo amžiaus asmenims, licencijos Nr. L000000024, licencijos išdavimo data – 2013 m. rugsėjo 23 d.</text:p>
      <text:p text:style-name="P9">5. Biudžetinė įstaiga Viliaus Gaigalaičio globos namai, kodas 190793986, adresas – Klaipėdos g. 53, Gargždai, išduota licencija – Institucinė socialinė globa (ilgalaikė, trumpalaikė) suaugusiesiems asmenims su negalia, licencijos Nr. L000000025, licencijos išdavimo data – 2013 m. rugsėjo 23 d.</text:p>
      <text:p text:style-name="P10">6. Biudžetinė įstaiga Utenos socialinės globos namai, kodas 190797098, adresas – Atkočiškių k., Utenos r., išduota licencija – Institucinė socialinė globa (ilgalaikė, trumpalaikė) senyvo amžiaus asmenims, licencijos Nr. L000000026, licencijos išdavimo data – 2013 m. rugsėjo 23 d.</text:p>
      <text:p text:style-name="P11">7. Biudžetinė įstaiga Utenos socialinės globos namai, kodas 190797098, adresas – Atkočiškių k., Utenos r., išduota licencija – Institucinė socialinė globa (ilgalaikė, trumpalaikė) suaugusiesiems asmenims su negalia, licencijos Nr. L000000027, licencijos išdavimo data – 2013 m. rugsėjo 23 d.</text:p>
      <text:p text:style-name="P12">8. Biudžetinė įstaiga Aknystos socialinės globos namai, kodas 190791444, adresas – Miško g. 2, Aknystų k., Anykščių r., išduota licencija – Institucinė socialinė globa (ilgalaikė, trumpalaikė) suaugusiesiems asmenims su negalia, licencijos Nr. L000000028, licencijos išdavimo data – 2013 m. rugsėjo 23 d.</text:p>
      <text:p text:style-name="P13">9. Biudžetinė įstaiga Kalvarijos socialinės globos namai, kodas 190793452, adresas – Ąžuolo g. 3, Kušliškių k., Kalvarijos sav., išduota licencija – Institucinė socialinė globa (ilgalaikė, trumpalaikė) suaugusiesiems asmenims su negalia, licencijos Nr. L000000029, licencijos išdavimo data – 2013 m. rugsėjo 23 d.</text:p>
      <text:p text:style-name="P14"><text:span text:style-name="T15">10. Biudžetinė įstaiga Kauno Panemunės senelių namai, kodas 135144221, adresas – Kurtinių g. 1</text:span><text:span text:style-name="T16">d</text:span><text:span text:style-name="T17">, Kaunas, išduota licencija – Institucinė socialinė globa (ilgalaikė, trumpalaikė) suaugusiesiems asmenims su negalia, licencijos Nr. L000000030, licencijos išdavimo data – 2013 m. rugsėjo 23 d.</text:span></text:p>
      <text:p text:style-name="P18"><text:span text:style-name="T19">11. Biudžetinė įstaiga Kauno Panemunės senelių namai, kodas 135144221, adresas – Kurtinių g. 1</text:span><text:span text:style-name="T20">d</text:span><text:span text:style-name="T21">, Kaunas, išduota licencija – Institucinė socialinė globa (ilgalaikė, trumpalaikė) senyvo amžiaus asmenims, licencijos Nr. L000000031, licencijos išdavimo data – 2013 m.<text:s/></text:span><text:soft-page-break/><text:span text:style-name="T22">rugsėjo 23 d.</text:span></text:p>
      <text:p text:style-name="P23">12. Biudžetinė įstaiga Jotainių socialinės globos namai, kodas 190793071, adresas – Dvaro g. 1, Jotainių k., Panevėžio r., išduota licencija – Institucinė socialinė globa (ilgalaikė, trumpalaikė) suaugusiesiems asmenims su negalia, licencijos Nr. L000000032, licencijos išdavimo data – 2013 m. rugsėjo 23 d.</text:p>
      <text:p text:style-name="P24"/>
      <text:p text:style-name="P25">Direktorius<text:tab/>Aivydas Keršuli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PASLAUGŲ PRIEŽIŪROS DEPARTAMENTO PRIE SOCIALINĖS APSAUGOS IR DARBO MINISTERIJOS</dc:title>
    <dc:description/>
    <dc:subject/>
    <meta:initial-creator>Rima</meta:initial-creator>
    <dc:creator>User</dc:creator>
    <meta:creation-date>2013-12-28T14:59:00Z</meta:creation-date>
    <dc:date>2013-12-28T14:59:00Z</dc:date>
    <meta:template xlink:href="LLD2Txt" xlink:type="simple"/>
    <meta:editing-cycles>2</meta:editing-cycles>
    <meta:editing-duration>PT0S</meta:editing-duration>
    <meta:document-statistic meta:page-count="2" meta:paragraph-count="8" meta:word-count="2663" meta:character-count="4173" meta:row-count="12" meta:non-whitespace-character-count="1518"/>
  </office:meta>
</office:document-meta>
</file>