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5"/><text:span text:style-name="T6">LIETUVOS RESPUBLIKOS</text:span></text:p>
      <text:p text:style-name="P7">Į S T A T Y M A S</text:p>
      <text:p text:style-name="P8"/>
      <text:p text:style-name="P9">DĖL LIETUVOS RESPUBLIKOS LAIKINOJO ĮSTATYMO „DĖL DARBUOTOJŲ PRIVATAUS KAPITALO KAUPIMO VALSTYBINĖSE ĮMONĖSE“ PAKEITIMO IR PAPILDYMO</text:p>
      <text:p text:style-name="P10"/>
      <text:p text:style-name="P11"/>
      <text:p text:style-name="P12"><text:span text:style-name="T13">Lietuvos Respublikos Aukščiausioji Taryba<text:s/></text:span><text:span text:style-name="T14">nutari</text:span><text:span text:style-name="T15">a:</text:span></text:p>
      <text:p text:style-name="P16"><text:span text:style-name="T17">Padaryti Lietuvos Respublikos laikinajame įstatyme „Dėl darbuotojų privataus kapitalo kaupimo valstybinėse įmonėse“ (Žin., 1990, Nr.<text:s/></text:span><text:a xlink:href="https://www.e-tar.lt/portal/lt/legalAct/TAR.7A7054CAB4EE" office:target-frame-name="_blank" xlink:show="new"><text:span text:style-name="T18">35-848</text:span></text:a><text:span text:style-name="T19">; 1991, Nr.<text:s/></text:span><text:a xlink:href="https://www.e-tar.lt/portal/lt/legalAct/TAR.DDE2876EFD1C" office:target-frame-name="_blank" xlink:show="new"><text:span text:style-name="T20">5-137</text:span></text:a><text:span text:style-name="T21">) šį pakeitimą ir papildymą:</text:span></text:p>
      <text:p text:style-name="P22">2 straipsnį išdėstyti taip:</text:p>
      <text:p text:style-name="P23"><text:span text:style-name="T24">„</text:span><text:span text:style-name="T25">2</text:span><text:span text:style-name="T26">. Pagal šį laikinąjį įstatymą negali būti privatizuojamos valstybinės žemės ūkio įmonės, taip pat valstybinės įmonės, kuriose perskaičiuota, bet neindeksuota pagrindinių fondų likutinė vertė yra mažesnė kaip vienas trečdalis jų balansinės vertės, ir Lietuvos Respublikos Vyriausybės nustatytos įmonės, kuriose nenumatoma kaupti privataus kapitalo.</text:span></text:p>
      <text:p text:style-name="P27"><text:span text:style-name="T28">Akcinis kapitalas negali būti kaupiamas nedidelėse (iki 150 tūkst. rublių neindeksuotų pagrindinių priemonių vertės) valstybinėse įmonėse, kurios gali būti privatizuojamos parduodant aukcione (neišleidžiant akcijų), taip pat iki 1940 metų pastatytose įmonėse, kurių buvę savininkai gali pareikšti pretenzijas į daugiau kaip 50 procentų perskaičiuoto įstatinio kapitalo vertės (1989 metų kainomis).“</text:span></text:p>
      <text:p text:style-name="P29"/>
      <text:p text:style-name="P30"/>
      <text:p text:style-name="P31"/>
      <text:p text:style-name="P32">LIETUVOS RESPUBLIKOS</text:p>
      <text:p text:style-name="P33">AUKŠČIAUSIOSIOS TARYBOS<text:s/></text:p>
      <text:p text:style-name="P34">PIRMININKAS<text:tab/>V. LANDSBERGIS</text:p>
      <text:p text:style-name="P35"/>
      <text:p text:style-name="P36"/>
      <text:p text:style-name="P37">Vilnius, 1991 m. liepos 30 d.<text:s/></text:p>
      <text:p text:style-name="P38">Nr. I-1636</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43:00Z</meta:creation-date>
    <dc:date>2019-04-17T12:43:00Z</dc:date>
    <meta:template xlink:href="Normal.dotm" xlink:type="simple"/>
    <meta:editing-cycles>2</meta:editing-cycles>
    <meta:editing-duration>PT0S</meta:editing-duration>
    <meta:document-statistic meta:page-count="1" meta:paragraph-count="16" meta:word-count="174" meta:character-count="1478" meta:row-count="52" meta:non-whitespace-character-count="1320"/>
  </office:meta>
</office:document-meta>
</file>