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19 D. ĮSAKYMO Nr. B1-359 „DĖL AFRIKINIO KIAULIŲ MARO RUSIJOS FEDERACIJOJE“ PAKEITIMO</text:p>
      <text:p text:style-name="P9"/>
      <text:p text:style-name="P10">2011 m. kovo 1 d. Nr. B1-8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1 punktu ir atsižvelgdamas į gyvūnų užkrečiamųjų ligų situaciją, susijusią su afrikinio kiaulių maro plitimu Rusijos Federacijoje,</text:span></text:p>
      <text:p text:style-name="P19"><text:span text:style-name="T20">pakeičiu</text:span><text:span text:style-name="T21"><text:s/>Valstybinės maisto ir veterinarijos tarnybos direktoriaus 2010 m. spalio 19 d. įsakymą Nr. B1-359 „Dėl afrikinio kiaulių maro Rusijos Federacijoje“ (Žin., 2010, Nr.<text:s/></text:span><text:a xlink:href="https://www.e-tar.lt/portal/lt/legalAct/TAR.025FA6AEFF77" office:target-frame-name="_blank" xlink:show="new"><text:span text:style-name="T22">124-6369</text:span></text:a><text:span text:style-name="T23">; 2011, Nr.<text:s/></text:span><text:a xlink:href="https://www.e-tar.lt/portal/lt/legalAct/TAR.08584EA9E015" office:target-frame-name="_blank" xlink:show="new"><text:span text:style-name="T24">2-82</text:span></text:a><text:span text:style-name="T25"><text:s/>):</text:span></text:p>
      <text:p text:style-name="P26"><text:span text:style-name="T27">1</text:span><text:span text:style-name="T28">. Įrašau 1 punkte vietoj žodžio „Leningrado“ žodžius „Žemutinio Naugardo“.</text:span></text:p>
      <text:p text:style-name="P29"><text:span text:style-name="T30">2</text:span><text:span text:style-name="T31">. Pripažįstu netekusiu galios 3 punktą.</text:span></text:p>
      <text:p text:style-name="P32"><text:span text:style-name="T33">3</text:span><text:span text:style-name="T34">. Atitinkamai laikau buvusį 4 punktą 3 punktu.</text:span></text:p>
      <text:p text:style-name="P35"/>
      <text:p text:style-name="P36"><text:span text:style-name="T37">Direktorius<text:s/></text:span><text:span text:style-name="T3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6-11-14T10:07:00Z</meta:creation-date>
    <dc:date>2016-11-14T10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256" meta:row-count="26" meta:non-whitespace-character-count="1101"/>
  </office:meta>
</office:document-meta>
</file>