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KOVO 12 D. ĮSAKYMO NR. 3D-107 „DĖL TIESIOGINIŲ IŠMOKŲ UŽ ŽEMĖS ŪKIO NAUDMENŲ IR PASĖLIŲ PLOTUS 2004 METAIS DYDŽIŲ IR MOKĖJIMO TERMINŲ“ PAKEITIMO</text:p>
      <text:p text:style-name="P14"/>
      <text:p text:style-name="P15">2005 m. balandžio 22 d. Nr. 3D-235</text:p>
      <text:p text:style-name="P16">Vilnius</text:p>
      <text:p text:style-name="P17"/>
      <text:p text:style-name="P18"/>
      <text:p text:style-name="P19"><text:span text:style-name="T20">Atsižvelgdama į Nacionalinės mokėjimo agentūros prie Žemės ūkio ministerijos pateiktą patikslintą informaciją apie 2004 m. deklaruotus žemės ūkio naudmenų ir pasėlių plotus, už kuriuos turi būti mokamos tiesioginės išmokos,</text:span></text:p>
      <text:p text:style-name="P21"><text:span text:style-name="T22">pakeičiu</text:span><text:span text:style-name="T23"><text:s/>Lietuvos Respublikos žemės ūkio ministro 2004 m. kovo 12 d. įsakymą Nr. 3D-107 „Dėl tiesioginių išmokų už žemės ūkio naudmenų ir pasėlių plotus 2004 metais dydžių ir mokėjimo terminų“ (Žin., 2004, Nr.<text:s/></text:span><text:a xlink:href="https://www.e-tar.lt/portal/lt/legalAct/TAR.F6929B880715" office:target-frame-name="_blank" xlink:show="new"><text:span text:style-name="T24">40-1316</text:span></text:a><text:span text:style-name="T25">, Nr. 168-6188, 2005, Nr.<text:s/></text:span><text:a xlink:href="https://www.e-tar.lt/portal/lt/legalAct/TAR.A9DBD78A57DA" office:target-frame-name="_blank" xlink:show="new"><text:span text:style-name="T26">50-1694</text:span></text:a><text:span text:style-name="T27">):</text:span></text:p>
      <text:p text:style-name="P28"><text:span text:style-name="T29">1</text:span><text:span text:style-name="T30">. Išdėstau 1.1 punktą taip:</text:span></text:p>
      <text:p text:style-name="P31"><text:span text:style-name="T32">„</text:span><text:span text:style-name="T33">1.1</text:span><text:span text:style-name="T34"><text:s/>Pareiškėjams mokamos tokio dydžio tiesioginės išmokos:</text:span></text:p>
      <text:p text:style-name="P35"><text:span text:style-name="T36">1.1.1</text:span><text:span text:style-name="T37">. už javus, rapsus ir kitus Europos Sąjungos remiamus pasėlių plotus, išvardytus taisyklių 2 priedo VII skyriuje pateikto klasifikatoriaus dalyje „ES remiami pasėliai“ – 308,29 Lt/ha, iš jų: pagrindinė išmoka –112,14 Lt/ha (Europos Sąjungos lėšos), papildoma išmoka – 196,15 Lt/ha (iš Kaimo plėtros 2004–2006 m. plano priemonėms skirtų lėšų: Europos Sąjungos lėšos – 121,78 Lt/ha, bendrojo finansavimo lėšos – 30,45 Lt/ha; iš nacionalinio biudžeto – 43,92 Lt/ha);</text:span></text:p>
      <text:p text:style-name="P38"><text:span text:style-name="T39">1.1.2</text:span><text:span text:style-name="T40">. už pluoštinių linų plotus, išvardytus taisyklių 2 priedo VII skyriuje pateikto klasifikatoriaus dalyje „Linai“, – 575,61 Lt/ha, iš jų: pagrindinė išmoka – 112,14 Lt/ha (Europos Sąjungos lėšos), papildoma išmoka (neviršijant apskaičiuoto 7 400 ha pluoštinių linų ploto) – 463,47 Lt/ha (iš Kaimo plėtros 2004–2006 m. plano priemonėms skirtų lėšų: Europos Sąjungos lėšos – 121,78 Lt/ha, bendrojo finansavimo lėšos – 30,45 Lt/ha; iš nacionalinio biudžeto – 311,24 Lt/ha);</text:span></text:p>
      <text:p text:style-name="P41"><text:span text:style-name="T42">1.1.3</text:span><text:span text:style-name="T43">. už visų kitų žemės ūkio naudmenų ir pasėlių plotus, išvardytus taisyklių 2 priedo VII skyriuje pateikto klasifikatoriaus dalyje „Kiti laukai“, –112,14 Lt/ha, t. y. tik pagrindinė išmoka –112,14 Lt/ha (Europos Sąjungos lėšos)“.</text:span></text:p>
      <text:p text:style-name="P44"><text:span text:style-name="T45">2</text:span><text:span text:style-name="T46">. Išdėstau 1.2.2 punktą taip:</text:span></text:p>
      <text:p text:style-name="P47"><text:span text:style-name="T48">„</text:span><text:span text:style-name="T49">1.2.2</text:span><text:span text:style-name="T50">. mokant antrą kartą pareiškėjams, gaunantiems tiesiogines išmokas už 1.1.1 ir 1.1.2 punktuose nurodytus plotus, išmokama likusi papildomos išmokos dalis ir, patikslinus pagrindinės išmokos dydį, atsiradęs skirtumas – 1,20 Lt/ha, o pareiškėjams gaunantiems tiesiogines išmokas už 1.1.3 punkte nurodytus plotus išmokamas skirtumas, atsiradęs patikslinus pagrindinės išmokos dydį – 1,20 Lt/ha“.</text:span></text:p>
      <text:p text:style-name="P51"><text:span text:style-name="T52">3</text:span><text:span text:style-name="T53">. Papildau šiuo 1.2.3 punktu:</text:span></text:p>
      <text:p text:style-name="P54"><text:span text:style-name="T55">„</text:span><text:span text:style-name="T56">1.2.3</text:span><text:span text:style-name="T57">. išmokėjus 2004 m. birželio 29 d. Komisijos sprendimu Nr. C(2004)2319 papildomoms išmokoms patvirtintą Kaimo plėtros 2004–2006 m. plano priemonėms skirtų lėšų sumą, pareiškėjams, gaunantiems tiesiogines išmokas už 1.1.1 ir 1.1.2 punktuose nurodytus plotus, visa papildoma išmoka mokama iš nacionalinio biudžeto.“</text:span></text:p>
      <text:p text:style-name="P58"/>
      <text:p text:style-name="P59"/>
      <text:p text:style-name="P60"/>
      <text:p text:style-name="P61"><text:span text:style-name="T62">ŽEMĖS ŪKIO MINISTRĖ</text:span><text:span text:style-name="T63"><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9T08:59:00Z</meta:creation-date>
    <dc:date>2019-06-19T08:59:00Z</dc:date>
    <meta:template xlink:href="Normal.dotm" xlink:type="simple"/>
    <meta:editing-cycles>2</meta:editing-cycles>
    <meta:editing-duration>PT0S</meta:editing-duration>
    <meta:document-statistic meta:page-count="1" meta:paragraph-count="19" meta:word-count="422" meta:character-count="3059" meta:row-count="68" meta:non-whitespace-character-count="2656"/>
  </office:meta>
</office:document-meta>
</file>