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KAI KURIŲ VIDAUS REIKALŲ MINISTERIJOS IR VIDAUS REIKALŲ MINISTRO ĮSAKYMŲ PRIPAŽINIMO NETEKUSIAIS GALIOS</text:p>
      <text:p text:style-name="P9"/>
      <text:p text:style-name="P10">2003 m. rugpjūčio 12 d. Nr. 1V-294</text:p>
      <text:p text:style-name="P11">Vilnius</text:p>
      <text:p text:style-name="P12"/>
      <text:p text:style-name="P13"/>
      <text:p text:style-name="P14"><text:span text:style-name="T15">Atsižvelgdamas į Lietuvos Respublikos ginklų ir šaudmenų kontrolės įstatymą (Žin., 2002, Nr.<text:s/></text:span><text:a xlink:href="https://www.e-tar.lt/portal/lt/legalAct/TAR.389CB90C666D" office:target-frame-name="_blank" xlink:show="new"><text:span text:style-name="T16">13-467</text:span></text:a><text:span text:style-name="T17">),</text:span></text:p>
      <text:p text:style-name="P18"><text:span text:style-name="T19">pripažįstu</text:span><text:span text:style-name="T20"><text:s/>netekusiais galios:</text:span></text:p>
      <text:p text:style-name="P21"><text:span text:style-name="T22">1</text:span><text:span text:style-name="T23">. Vidaus reikalų ministerijos 1992 m. birželio 30 d. įsakymą Nr. 430 „Dėl užsienio valstybių piliečių ir jų asmeninės apsaugos darbuotojų šaunamųjų ginklų įvežimo į Lietuvos Respubliką dokumentacijos bei ginklo panaudojimo“.</text:span></text:p>
      <text:p text:style-name="P24"><text:span text:style-name="T25">2</text:span><text:span text:style-name="T26">. Vidaus reikalų ministerijos 1995 m. liepos 3 d. įsakymą Nr. 576 „Dėl graižtvinių šaunamųjų ginklų atšaudymo“.</text:span></text:p>
      <text:p text:style-name="P27"><text:span text:style-name="T28">3</text:span><text:span text:style-name="T29">. Vidaus reikalų ministerijos 1997 m. kovo 13 d. įsakymą Nr. 96 „Dėl ginklo kortelių pagaminimo ir laminavimo tarifų“.</text:span></text:p>
      <text:p text:style-name="P30"><text:span text:style-name="T31">4</text:span><text:span text:style-name="T32">. Vidaus reikalų ministerijos 1997 m. balandžio 8 d. įsakymą Nr. 143 „Dėl Vidaus reikalų ministerijos 1995 m. liepos 3 d. įsakymo Nr. 576 „Dėl graižtvinių šaunamųjų ginklų atšaudymo“ pakeitimo ir papildymo“.</text:span></text:p>
      <text:p text:style-name="P33"><text:span text:style-name="T34">5</text:span><text:span text:style-name="T35">. Vidaus reikalų ministerijos 1998 m. birželio 5 d. įsakymą Nr. 235 „Dėl Techniškai sugedusių ginklų realizavimo taisyklių patvirtinimo“ (Žin., 1998, Nr.<text:s/></text:span><text:a xlink:href="https://www.e-tar.lt/portal/lt/legalAct/TAR.48E0F40A07FE" office:target-frame-name="_blank" xlink:show="new"><text:span text:style-name="T36">54-1508</text:span></text:a><text:span text:style-name="T37">).</text:span></text:p>
      <text:p text:style-name="P38"><text:span text:style-name="T39">6</text:span><text:span text:style-name="T40">. Vidaus reikalų ministerijos 1998 m. birželio 16 d. įsakymą Nr. 253 „Dėl nebiudžetinių lėšų už teikiamas paslaugas sudarymo ir naudojimo“.</text:span></text:p>
      <text:p text:style-name="P41"><text:span text:style-name="T42">7</text:span><text:span text:style-name="T43">. Vidaus reikalų ministerijos 1998 m. birželio 16 d. įsakymą Nr. 259 „Dėl ribotos civilinės apyvartos civilinių ginklų ir šaudmenų“ (Žin., 1998, Nr.<text:s/></text:span><text:a xlink:href="https://www.e-tar.lt/portal/lt/legalAct/TAR.A2284A6EDA4B" office:target-frame-name="_blank" xlink:show="new"><text:span text:style-name="T44">59-1697</text:span></text:a><text:span text:style-name="T45">).</text:span></text:p>
      <text:p text:style-name="P46"><text:span text:style-name="T47">8</text:span><text:span text:style-name="T48">. Vidaus reikalų ministerijos 1998 m. rugsėjo 7 d. įsakymą Nr. 357 „Dėl Vidaus reikalų ministerijos 1998 m. birželio 16 d. įsakymo Nr. 259 „Dėl ribotos civilinės apyvartos civilinių ginklų ir šaudmenų“ dalinio pakeitimo“ (Žin., 1998, Nr.<text:s/></text:span><text:a xlink:href="https://www.e-tar.lt/portal/lt/legalAct/TAR.E43161EBAB21" office:target-frame-name="_blank" xlink:show="new"><text:span text:style-name="T49">82-2306</text:span></text:a><text:span text:style-name="T50">).</text:span></text:p>
      <text:p text:style-name="P51"><text:span text:style-name="T52">9</text:span><text:span text:style-name="T53">. Vidaus reikalų ministro 1999 m. birželio 8 d. įsakymą Nr. 373 „Dėl Medžioklinių ir sportinių ginklų įvežimo, išvežimo ir pervežimo taisyklių užsieniečiams patvirtinimo“ (Žin., 1999, Nr.<text:s/></text:span><text:a xlink:href="https://www.e-tar.lt/portal/lt/legalAct/TAR.A83C1E2EA4F4" office:target-frame-name="_blank" xlink:show="new"><text:span text:style-name="T54">55-1781</text:span></text:a><text:span text:style-name="T55">).</text:span></text:p>
      <text:p text:style-name="P56"><text:span text:style-name="T57">10</text:span><text:span text:style-name="T58">. Vidaus reikalų ministro 1999 m. birželio 25 d. įsakymą Nr. 405 „Dėl Ginklų ir šaudmenų apskaitos, registracijos žurnalų, aktų bei kitų dokumentų pildymo instrukcijos ir dokumentų blankų pavyzdžių patvirtinimo“ (Žin., 1999, Nr.<text:s/></text:span><text:a xlink:href="https://www.e-tar.lt/portal/lt/legalAct/TAR.0CB4896DAC34" office:target-frame-name="_blank" xlink:show="new"><text:span text:style-name="T59">59-1943</text:span></text:a><text:span text:style-name="T60">).</text:span></text:p>
      <text:p text:style-name="P61"><text:span text:style-name="T62">11</text:span><text:span text:style-name="T63">. Vidaus reikalų ministro 1999 m. gruodžio 2 d. įsakymą Nr. 657 „Dėl saugos ir eksploatavimo reikalavimų patalpoms, kuriose laikomi, parduodami, gaminami, taisomi (perdirbami) ginklai ir šaudmenys“ (Žin., 1999, Nr.<text:s/></text:span><text:a xlink:href="https://www.e-tar.lt/portal/lt/legalAct/TAR.D29511E60B37" office:target-frame-name="_blank" xlink:show="new"><text:span text:style-name="T64">104-3009</text:span></text:a><text:span text:style-name="T65">).</text:span></text:p>
      <text:p text:style-name="P66"><text:span text:style-name="T67">12</text:span><text:span text:style-name="T68">. Vidaus reikalų ministro 2000 m. kovo 14 d. įsakymą Nr. 127 „ Dėl Vidaus reikalų ministerijos 1998 m. birželio 16 d. įsakymo Nr. 259 „Dėl ribotos civilinės apyvartos civilinių ginklų ir šaudmenų“ dalinio pakeitimo“ (Žin., 2000, Nr.<text:s/></text:span><text:a xlink:href="https://www.e-tar.lt/portal/lt/legalAct/TAR.DF13B906EEED" office:target-frame-name="_blank" xlink:show="new"><text:span text:style-name="T69">24-631</text:span></text:a><text:span text:style-name="T70">).</text:span></text:p>
      <text:p text:style-name="P71"><text:span text:style-name="T72">13</text:span><text:span text:style-name="T73">. Vidaus reikalų ministro 2000 m. spalio 4 d. įsakymą Nr. 385 „Dėl Vidaus reikalų ministerijos 1998 m. birželio 16 d. įsakymo Nr. 259 „Dėl ribotos civilinės apyvartos civilinių ginklų ir šaudmenų“ dalinio pakeitimo“ (Žin., 2000, Nr.<text:s/></text:span><text:a xlink:href="https://www.e-tar.lt/portal/lt/legalAct/TAR.BDD5F891C110" office:target-frame-name="_blank" xlink:show="new"><text:span text:style-name="T74">86-2636</text:span></text:a><text:span text:style-name="T75">).</text:span></text:p>
      <text:p text:style-name="P76"><text:span text:style-name="T77">14</text:span><text:span text:style-name="T78">. Vidaus reikalų ministro 2000 m. spalio 4 d. įsakymą Nr. 386 „Dėl vidaus reikalų ministro 1999 m. birželio 25 d. įsakymo Nr. 405 „Dėl Ginklų ir šaudmenų apskaitos, registracijos<text:s/></text:span><text:soft-page-break/><text:span text:style-name="T79">žurnalų, aktų bei kitų dokumentų pildymo instrukcijos ir dokumentų blankų pavyzdžių patvirtinimo“ dalinio pakeitimo“ (Žin., 2000, Nr.<text:s/></text:span><text:a xlink:href="https://www.e-tar.lt/portal/lt/legalAct/TAR.A67873521946" office:target-frame-name="_blank" xlink:show="new"><text:span text:style-name="T80">86-2637</text:span></text:a><text:span text:style-name="T81">).</text:span></text:p>
      <text:p text:style-name="P82"><text:span text:style-name="T83">15</text:span><text:span text:style-name="T84">. Vidaus reikalų ministro 2000 m. spalio 4 d. Nr. 387 „Dėl vidaus reikalų ministro 1999 m. gruodžio 2 d. įsakymo Nr. 657 „Dėl saugos ir eksploatavimo reikalavimų patalpoms, kuriose laikomi, parduodami, gaminami, taisomi (perdirbami) ginklai ir šaudmenys“ dalinio pakeitimo“ (Žin., 2000, Nr.<text:s/></text:span><text:a xlink:href="https://www.e-tar.lt/portal/lt/legalAct/TAR.3C5DCF3F3875" office:target-frame-name="_blank" xlink:show="new"><text:span text:style-name="T85">86-2638</text:span></text:a><text:span text:style-name="T86">).</text:span></text:p>
      <text:p text:style-name="P87"/>
      <text:p text:style-name="P88"/>
      <text:p text:style-name="P89"/>
      <text:p text:style-name="P90"><text:span text:style-name="T91">VIDAUS REIKALŲ MINISTRAS</text:span><text:span text:style-name="T92"><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16:00Z</meta:creation-date>
    <dc:date>2017-08-02T12:16:00Z</dc:date>
    <meta:template xlink:href="Normal.dotm" xlink:type="simple"/>
    <meta:editing-cycles>2</meta:editing-cycles>
    <meta:editing-duration>PT0S</meta:editing-duration>
    <meta:document-statistic meta:page-count="2" meta:paragraph-count="28" meta:word-count="559" meta:character-count="4541" meta:row-count="114" meta:non-whitespace-character-count="4010"/>
  </office:meta>
</office:document-meta>
</file>