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break-before="page" fo:text-indent="3.543in"/>
    </style:style>
    <style:style style:name="P31" style:parent-style-name="Normal" style:family="paragraph">
      <style:paragraph-properties fo:widows="0" fo:orphans="0" fo:text-indent="3.543in"/>
      <style:text-properties style:font-size-complex="12pt" style:language-asian="lt" style:country-asian="LT"/>
    </style:style>
    <style:style style:name="P32" style:parent-style-name="Normal" style:family="paragraph">
      <style:paragraph-properties fo:widows="0" fo:orphans="0" fo:text-indent="3.543in"/>
      <style:text-properties style:font-size-complex="12pt" style:language-asian="lt" style:country-asian="LT"/>
    </style:style>
    <style:style style:name="P33" style:parent-style-name="Normal" style:family="paragraph">
      <style:paragraph-properties fo:widows="0" fo:orphans="0" fo:text-indent="3.543in"/>
      <style:text-properties style:font-size-complex="12pt" style:language-asian="lt" style:country-asian="LT"/>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AUDITO IR APSKAITOS TARNYBOS DIREKTORIAUS</text:span></text:p>
      <text:p text:style-name="P4"/>
      <text:p text:style-name="P5"><text:span text:style-name="T6">ĮSAKYMAS</text:span></text:p>
      <text:p text:style-name="P7">DĖL REIKALAVIMŲ AUDITORIAMS KONTROLIERIAMS, AUDITORIŲ KONTROLIERIŲ PARINKIMO, RENGIMO IR KVALIFIKACIJOS KĖLIMO TVARKOS APRAŠO TVIRTINIMO</text:p>
      <text:p text:style-name="P8"/>
      <text:p text:style-name="P9">2008 m. lapkričio 14 d. Nr. VAA-2</text:p>
      <text:p text:style-name="P10">Vilnius</text:p>
      <text:p text:style-name="P11"/>
      <text:p text:style-name="P12"/>
      <text:p text:style-name="P13"><text:span text:style-name="T14">Vadovaudamasi Lietuvos Respublikos audito įstatymo (Žin., 1999, Nr.<text:s/></text:span><text:span text:style-name="T15">59-1916</text:span><text:span text:style-name="T16">; 2008, Nr.<text:s/></text:span><text:span text:style-name="T17">82-3233</text:span><text:span text:style-name="T18">) 34 straipsnio 6 dalies 4 punktu, 35 straipsnio 1–3 dalimis ir atsižvelgdama į Audito priežiūros komiteto 2008 m. lapkričio 7 d. nutarimą Nr. 25-5.1.1 pritarti Reikalavimų auditoriams kontrolieriams, auditorių kontrolierių parinkimo, rengimo ir kvalifikacijos kėlimo tvarkos aprašo projektui,</text:span></text:p>
      <text:p text:style-name="P19"><text:span text:style-name="T20">tvirtinu</text:span><text:span text:style-name="T21"><text:s/>Reikalavimus auditoriams kontrolieriams, auditorių kontrolierių parinkimo, rengimo ir kvalifikacijos kėlimo tvarkos aprašą (pridedama).</text:span></text:p>
      <text:p text:style-name="P22"/>
      <text:p text:style-name="P23"/>
      <text:p text:style-name="P24"/>
      <text:p text:style-name="P25">DIREKTORIAUS PAVADUOTOJA VEIKLOS</text:p>
      <text:p text:style-name="P26">ORGANIZAVIMO REIKALAMS,<text:s/></text:p>
      <text:p text:style-name="P27"><text:span text:style-name="T28">LAIKINAI EINANTI DIREKTORIAUS PAREIGAS</text:span><text:span text:style-name="T29"><text:tab/>RASA PAJAUJYTĖ</text:span></text:p>
      <text:p text:style-name="P30"/>
      <text:soft-page-break/>
      <text:p text:style-name="P31">PATVIRTINTA</text:p>
      <text:p text:style-name="P32">Audito ir apskaitos tarnybos direktoriaus<text:s/></text:p>
      <text:p text:style-name="P33">2008 m. lapkričio 14 d.<text:s/></text:p>
      <text:p text:style-name="P34">įsakymu Nr. VAA-2</text:p>
      <text:p text:style-name="P35"/>
      <text:p text:style-name="P36"><text:span text:style-name="T37">REIKALAVIMAI AUDITORIAMS KONTROLIERIAMS, AUDITORIŲ KONTROLIERIŲ PARINKIMO, RENGIMO IR KVALIFIKACIJOS KĖL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Reikalavimų auditoriams kontrolieriams, auditorių kontrolierių parinkimo, rengimo ir kvalifikacijos kėlimo tvarkos aprašas (toliau – tvarkos aprašas) nustato reikalavimus, kuriuos turi atitikti auditorius kontrolierius (toliau – kontrolierius), ir kontrolierių parinkimo, skyrimo ir atšaukimo tvarką, parengimo ir kvalifikacijos kėlimo kursų organizavimą.</text:span></text:p>
      <text:p text:style-name="P47"><text:span text:style-name="T48">2</text:span><text:span text:style-name="T49">. Šis tvarkos aprašas parengtas įgyvendinant Lietuvos Respublikos audito įstatymo (Žin., 1999, Nr.<text:s/></text:span><text:span text:style-name="T50">59-1916</text:span><text:span text:style-name="T51">; 2008, Nr.<text:s/></text:span><text:span text:style-name="T52">82-3233</text:span><text:span text:style-name="T53">) reikalavimus.</text:span></text:p>
      <text:p text:style-name="P54"><text:span text:style-name="T55">3</text:span><text:span text:style-name="T56">. Šiame tvarkos apraše vartojamų sąvokų reikšmės atitinka Audito įstatyme vartojamų sąvokų reikšmes.</text:span></text:p>
      <text:p text:style-name="Normal"/>
      <text:p text:style-name="P57"><text:span text:style-name="T58">II</text:span><text:span text:style-name="T59">.<text:s/></text:span><text:span text:style-name="T60">REIKALAVIMAI KONTROLIERIAMS</text:span></text:p>
      <text:p text:style-name="P61"/>
      <text:p text:style-name="P62"><text:span text:style-name="T63">4</text:span><text:span text:style-name="T64">. Kontrolierius turi atitikti šiuos reikalavimus:</text:span></text:p>
      <text:p text:style-name="P65"><text:span text:style-name="T66">4.1</text:span><text:span text:style-name="T67">. turėti ne mažesnę kaip 5 metų auditoriaus ar valstybės narės auditoriaus patirtį;</text:span></text:p>
      <text:p text:style-name="P68"><text:span text:style-name="T69">4.2</text:span><text:span text:style-name="T70">. būti Lietuvos Respublikos ar kitos Europos Sąjungos valstybės narės pilietis;</text:span></text:p>
      <text:p text:style-name="P71"><text:span text:style-name="T72">4.3</text:span><text:span text:style-name="T73">. būti atestuotasis auditorius Lietuvoje;</text:span></text:p>
      <text:p text:style-name="P74"><text:span text:style-name="T75">4.4</text:span><text:span text:style-name="T76">. turėti dviejų atestuotųjų ir praktikuojančių auditorių rekomendacijas;</text:span></text:p>
      <text:p text:style-name="P77"><text:span text:style-name="T78">4.5</text:span><text:span text:style-name="T79">. kandidatuodamas į kontrolierius, neturėti neišnagrinėtų klientų ar trečiųjų asmenų pretenzijų dėl audito atlikimo kokybės ar etikos kodekso pažeidimų;</text:span></text:p>
      <text:p text:style-name="P80"><text:span text:style-name="T81">4.6</text:span><text:span text:style-name="T82">. neturėti galiojančių drausminių nuobaudų;</text:span></text:p>
      <text:p text:style-name="P83"><text:span text:style-name="T84">4.7</text:span><text:span text:style-name="T85">. būti nepriekaištingos reputacijos.</text:span></text:p>
      <text:p text:style-name="P86"><text:span text:style-name="T87">5</text:span><text:span text:style-name="T88">. Kontrolieriai turi gerai išmanyti:</text:span></text:p>
      <text:p text:style-name="P89"><text:span text:style-name="T90">5.1</text:span><text:span text:style-name="T91">. Tarptautinį kokybės kontrolės standartą;</text:span></text:p>
      <text:p text:style-name="P92"><text:span text:style-name="T93">5.2</text:span><text:span text:style-name="T94">. tarptautinius audito standartus;</text:span></text:p>
      <text:p text:style-name="P95"><text:span text:style-name="T96">5.3</text:span><text:span text:style-name="T97">. nacionalinius audito standartus;</text:span></text:p>
      <text:p text:style-name="P98"><text:span text:style-name="T99">5.4</text:span><text:span text:style-name="T100">. Buhalterių profesionalų etikos kodeksą;</text:span></text:p>
      <text:p text:style-name="P101"><text:span text:style-name="T102">5.5</text:span><text:span text:style-name="T103">. Auditorių profesinės etikos kodeksą;</text:span></text:p>
      <text:p text:style-name="P104"><text:span text:style-name="T105">5.6</text:span><text:span text:style-name="T106">. auditorių ir audito įmonių darbo specifiką;</text:span></text:p>
      <text:p text:style-name="P107"><text:span text:style-name="T108">5.7</text:span><text:span text:style-name="T109">. teisės aktus, reglamentuojančius buhalterinės apskaitos tvarkymą ir finansinių ataskaitų sudarymą;</text:span></text:p>
      <text:p text:style-name="P110"><text:span text:style-name="T111">5.8</text:span><text:span text:style-name="T112">. teisės aktus, reglamentuojančius audito atlikimą;</text:span></text:p>
      <text:p text:style-name="P113"><text:span text:style-name="T114">5.9</text:span><text:span text:style-name="T115">. teisės aktus, reglamentuojančius viešojo intereso įmonių apskaitos ir audito specifiką;</text:span></text:p>
      <text:p text:style-name="P116"><text:span text:style-name="T117">5.10</text:span><text:span text:style-name="T118">. Europos Parlamento ir Tarybos 2006 m. gegužės 17 d. direktyvą 2006/43/EB dėl teisės aktų nustatyto metinės finansinės atskaitomybės ir konsoliduotos finansinės atskaitomybės audito, iš dalies keičiančią Tarybos direktyvas 78/660/EEB ir 83/349/EEB bei panaikinančią Tarybos direktyvą 84/253/EEB ir jos vėlesnius pakeitimus bei papildymus ir Komisijos 2008 m. gegužės 6 d. rekomendaciją 2008/362/EB dėl viešojo intereso įmonių teisės aktų nustatytą auditą atliekančių auditorių ir (arba) audito įmonių išorės kokybės užtikrinimo;</text:span></text:p>
      <text:p text:style-name="P119"><text:span text:style-name="T120">5.11</text:span><text:span text:style-name="T121">. kitus teisės aktus, reglamentuojančius auditorių ir audito įmonių veiklą.</text:span></text:p>
      <text:p text:style-name="Normal"/>
      <text:p text:style-name="P122"><text:span text:style-name="T123">III</text:span><text:span text:style-name="T124">.<text:s/></text:span><text:span text:style-name="T125">KONTROLIERIŲ ATRANKA</text:span></text:p>
      <text:p text:style-name="P126"/>
      <text:p text:style-name="P127"><text:span text:style-name="T128">6</text:span><text:span text:style-name="T129">. Lietuvos auditorių rūmų (toliau – Auditorių rūmai) teikimu Audito ir apskaitos tarnybos (toliau – tarnyba) direktorius savo sprendimu, suderintu su Audito priežiūros komitetu, kontrolierius tvirtina vienerių metų kadencijai.</text:span></text:p>
      <text:p text:style-name="P130"><text:span text:style-name="T131">7</text:span><text:span text:style-name="T132">. Auditorių rūmai, teikdami tarnybai tvirtinti kontrolierių kandidatūras, kartu turi pateikti kandidatų:</text:span></text:p>
      <text:p text:style-name="P133"><text:span text:style-name="T134">7.1</text:span><text:span text:style-name="T135">. prašymą;</text:span></text:p>
      <text:p text:style-name="P136"><text:span text:style-name="T137">7.2</text:span><text:span text:style-name="T138">. asmens tapatybę patvirtinančio dokumento kopiją;</text:span></text:p>
      <text:p text:style-name="P139"><text:span text:style-name="T140">7.3</text:span><text:span text:style-name="T141">. išsilavinimo ir darbo patirties aprašymą, kuriame turi būti nurodyta per paskutinius 5 metus atliktų auditų skaičius, tarp jų viešojo intereso įmonių;</text:span></text:p>
      <text:p text:style-name="P142"><text:span text:style-name="T143">7.4</text:span><text:span text:style-name="T144">. auditoriaus pažymėjimo kopiją;</text:span></text:p>
      <text:p text:style-name="P145"><text:span text:style-name="T146">7.5</text:span><text:span text:style-name="T147">. dviejų atestuotų ir praktikuojančių auditorių rekomendacijas.</text:span></text:p>
      <text:p text:style-name="P148"><text:span text:style-name="T149">8</text:span><text:span text:style-name="T150">. Auditorių rūmai taip pat turi pateikti raštišką patvirtinimą, kad kandidatai šio tvarkos aprašo nustatyta tvarka yra išklausę kontrolierių rengimo ir (ar) kontrolierių kvalifikacijos kėlimo kursus.</text:span></text:p>
      <text:p text:style-name="P151"><text:span text:style-name="T152">9</text:span><text:span text:style-name="T153">. Auditorių rūmai taip pat turi pateikti kandidato raštišką sutikimą, jei toks yra, kad būdamas kontrolieriumi sustabdytų praktinę veiklą audito ir (arba) kitose srityse visai kontrolieriaus kadencijai. Tvirtinant kontrolierius, toks sutikimas būtų laikomas privalumu.</text:span></text:p>
      <text:p text:style-name="P154"><text:span text:style-name="T155">10</text:span><text:span text:style-name="T156">. Tvarkos aprašo 7 ir 9 punktuose išvardyti dokumentai turi būti parašyti lietuvių kalba. Dokumentai, parašyti kita kalba, pateikiami kartu su sertifikatą turinčio vertėjo atliktu vertimu į lietuvių kalbą.</text:span></text:p>
      <text:p text:style-name="P157"><text:span text:style-name="T158">11</text:span><text:span text:style-name="T159">. Auditorių rūmai tarnybai taip pat pateikia kandidatų sąrašą ir 7–9 punktuose nurodytą informaciją apie dokumentus pateikusius kandidatus, kurie neteikiami tvirtinti.</text:span></text:p>
      <text:p text:style-name="P160"><text:span text:style-name="T161">12</text:span><text:span text:style-name="T162">. Tarnybos Audito priežiūros padalinio vadovo (toliau – padalinio vadovas) paskirtas padalinio darbuotojas apibendrina gautą informaciją ir pateikia medžiagą svarstyti Audito priežiūros komitetui.</text:span></text:p>
      <text:p text:style-name="P163"><text:span text:style-name="T164">13</text:span><text:span text:style-name="T165">. Padalinio vadovas, suderinęs su Audito priežiūros komitetu, per 20 darbo dienų tarnybos direktoriui teikia pasiūlymus dėl kontrolierių kandidatūrų tvirtinimo.</text:span></text:p>
      <text:p text:style-name="P166"><text:span text:style-name="T167">14</text:span><text:span text:style-name="T168">. Po tarnybos direktoriaus sprendimo dėl kontrolieriaus kandidatūros patvirtinimo per 5 darbo dienas Auditorių rūmams turi būti išsiųstas pranešimas, kuriame nurodomas patvirtintas kontrolierius. Jei kandidatūra nepatvirtinta, turi būti nurodytos atsisakymo patvirtinti priežastys.</text:span></text:p>
      <text:p text:style-name="P169"><text:span text:style-name="T170">15</text:span><text:span text:style-name="T171">. Apie vykdomą kontrolierių atranką ir patvirtintas kontrolierių kandidatūras skelbiama Auditorių rūmų internetinėje svetainėje.</text:span></text:p>
      <text:p text:style-name="Normal"/>
      <text:p text:style-name="P172"><text:span text:style-name="T173">IV</text:span><text:span text:style-name="T174">.<text:s/></text:span><text:span text:style-name="T175">KONTROLIERIŲ RENGIMAS IR KVALIFIKACIJOS KĖLIMAS</text:span></text:p>
      <text:p text:style-name="P176"/>
      <text:p text:style-name="P177"><text:span text:style-name="T178">16</text:span><text:span text:style-name="T179">. Kontrolierių rengimo ir kvalifikacijos kėlimo kursus, atsižvelgdami į šio tvarkos aprašo keliamus reikalavimus ir užtikrindami reikiamą kontrolierių kvalifikaciją, organizuoja Auditorių rūmai.</text:span></text:p>
      <text:p text:style-name="P180"><text:span text:style-name="T181">17</text:span><text:span text:style-name="T182">. Kontrolierių rengimo kursų trukmė negali būti trumpesnė kaip 40 akademinių valandų. Kandidatai į kontrolierius turi būti išklausę kontrolierių rengimo kursus prieš teikiant jų kandidatūras tarnybai tvirtinti.</text:span></text:p>
      <text:p text:style-name="P183"><text:span text:style-name="T184">18</text:span><text:span text:style-name="T185">. Kandidatai į kontrolierius gali būti neišklausę kontrolierių rengimo kursų, jei po paskutinių rengimo kursų baigimo yra praėję ne daugiau kaip 3 metai ir prieš kandidatuodamas kontrolierius yra išklausęs kontrolieriaus kvalifikacijos kėlimo kursus.</text:span></text:p>
      <text:p text:style-name="P186"><text:span text:style-name="T187">19</text:span><text:span text:style-name="T188">. Siekiant nuolat palaikyti kontrolierių kvalifikaciją, ne rečiau kaip vieną kartą per metus rengiami kontrolierių kvalifikacijos kėlimo kursai. Šie kursai turi būti ne trumpesni kaip 20 akademinių valandų. Šių kursų trukmė į privalomą kasmetinį auditorių kvalifikacijos kėlimo kursų valandų skaičių neįtraukiama.</text:span></text:p>
      <text:p text:style-name="P189"><text:span text:style-name="T190">20</text:span><text:span text:style-name="T191">. Auditorių rūmai kontrolierių rengimo ir kvalifikacijos kėlimo kursų programas su tarnyba turi suderinti iš anksto.</text:span></text:p>
      <text:p text:style-name="P192"><text:span text:style-name="T193">21</text:span><text:span text:style-name="T194">. Kontrolierių rengimo ir kvalifikacijos kėlimo kursai finansuojami Auditorių rūmų nustatyta tvarka.</text:span></text:p>
      <text:p text:style-name="Normal"/>
      <text:p text:style-name="P195"><text:span text:style-name="T196">V</text:span><text:span text:style-name="T197">.<text:s/></text:span><text:span text:style-name="T198">KONTROLIERIŲ SKYRIMAS IR ATŠAUKIMAS</text:span></text:p>
      <text:p text:style-name="P199"/>
      <text:p text:style-name="P200"><text:span text:style-name="T201">22</text:span><text:span text:style-name="T202">. Auditorių rūmai, gavę tarnybos pranešimą apie kontrolierių patvirtinimą, per 5 darbo dienas išsiunčia pranešimus patvirtintiems kontrolieriams ir per 10 darbo dienų nuo pranešimo išsiuntimo dienos sudaro su jais sutartis dėl paslaugų teikimo.</text:span></text:p>
      <text:p text:style-name="P203"><text:span text:style-name="T204">23</text:span><text:span text:style-name="T205">. Kontrolierius prieš laiką iš pareigų gali būti atšauktas šiais atvejais:</text:span></text:p>
      <text:p text:style-name="P206"><text:span text:style-name="T207">23.1</text:span><text:span text:style-name="T208">. jei jo reputacija nėra nepriekaištinga;</text:span></text:p>
      <text:p text:style-name="P209"><text:span text:style-name="T210">23.2</text:span><text:span text:style-name="T211">. kai pažeidė nepriklausomumo, konfidencialumo ir profesinės paslapties principus;</text:span></text:p>
      <text:p text:style-name="P212"><text:span text:style-name="T213">23.3</text:span><text:span text:style-name="T214">. kai nebeatitinka kitų šiame tvarkos apraše kontrolieriams nustatytų reikalavimų.</text:span></text:p>
      <text:p text:style-name="P215"><text:span text:style-name="T216">24</text:span><text:span text:style-name="T217">. Kontrolierių prieš laiką gali atšaukti tarnyba savo arba Auditorių rūmų iniciatyva.</text:span></text:p>
      <text:p text:style-name="P218"><text:span text:style-name="T219">25</text:span><text:span text:style-name="T220">. Sprendimą, suderintą su Audito priežiūros komitetu, dėl kontrolieriaus atšaukimo prieš laiką priima tarnybos direktorius. Sprendimas Auditorių rūmams išsiunčiamas per 5 darbo dienas nuo jo priėmimo.</text:span></text:p>
      <text:p text:style-name="P221"><text:span text:style-name="T222">26</text:span><text:span text:style-name="T223">. Jei kontrolierių atšaukti siūlo Auditorių rūmai, tarnyba sprendimą turi priimti per 20 darbo dienų ir informuoti Auditorių rūmus per 5 darbo dienas.</text:span></text:p>
      <text:p text:style-name="Normal"/>
      <text:p text:style-name="P224"><text:span text:style-name="T225">VI</text:span><text:span text:style-name="T226">.<text:s/></text:span><text:span text:style-name="T227">BAIGIAMOSIOS NUOSTATOS</text:span></text:p>
      <text:p text:style-name="P228"/>
      <text:p text:style-name="P229"><text:span text:style-name="T230">27</text:span><text:span text:style-name="T231">. Tvarkos aprašas, suderinus jį su Audito priežiūros komitetu, keičiamas ir papildomas tarnybos direktoriaus įsakymu.</text:span></text:p>
      <text:p text:style-name="P232"><text:span text:style-name="T233">28</text:span><text:span text:style-name="T234">. Šis tvarkos aprašas įsigalioja 2009 m. sausio 1 d.</text:span></text:p>
      <text:p text:style-name="P235"><text:span text:style-name="T236">29</text:span><text:span text:style-name="T237">. Tvarkos aprašo 5.3 ir 5.5 punktai galioja parenkant kontrolierius, kurie atliks iki 2009 m. sausio 1 d. prasidedančių ataskaitinių laikotarpių finansinių ataskaitų atlikto audito kokybės peržiūras.</text:span></text:p>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6-07T10:52:00Z</meta:creation-date>
    <dc:date>2016-06-07T10:52:00Z</dc:date>
    <meta:template xlink:href="Normal" xlink:type="simple"/>
    <meta:editing-cycles>2</meta:editing-cycles>
    <meta:editing-duration>PT0S</meta:editing-duration>
    <meta:document-statistic meta:page-count="4" meta:paragraph-count="90" meta:word-count="1086" meta:character-count="8725" meta:row-count="309" meta:non-whitespace-character-count="7729"/>
  </office:meta>
</office:document-meta>
</file>