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IR DARBO MINISTRĖ IR<text:s/></text:span></text:p>
      <text:p text:style-name="P9">LIETUVOS RESPUBLIKOS KONKURENCIJOS TARYBOS PIRMININKAS</text:p>
      <text:p text:style-name="P10"/>
      <text:p text:style-name="P11">Į S A K Y M A S</text:p>
      <text:p text:style-name="P12">DĖL RINKOJE REALIZUOJAMŲ ASMENINIŲ APSAUGINIŲ PRIEMONIŲ KONTROLĖS</text:p>
      <text:p text:style-name="P13"/>
      <text:p text:style-name="P14">2000 m. kovo 7 d. Nr. 29/7</text:p>
      <text:p text:style-name="P15">Vilnius</text:p>
      <text:p text:style-name="P16"/>
      <text:p text:style-name="P17"><text:span text:style-name="T18">Vykdydami Lietuvos Respublikos Vyriausybės 1999 m. gruodžio 27 d. nutarimą Nr. 1482 „Dėl institucijų, įgaliotų tvirtinti privalomuosius produktų saugos reikalavimus, paskyrimo“ (Žin., 1999, Nr.<text:s/></text:span><text:a xlink:href="https://www.e-tar.lt/portal/lt/legalAct/TAR.5D81D132913C" office:target-frame-name="_blank" xlink:show="new"><text:span text:style-name="T19">114-3304</text:span></text:a><text:span text:style-name="T20">) ir siekdami pašalinti iš rinkos nekokybiškas asmeninės apsaugos priemones bei užtikrinti, kad vartotojui tiekiamos asmeninės apsauginės priemonės būtų nekenksmingos sveikatai ir saugios eksploatuoti, atitinkančio</text:span><text:span text:style-name="T21">s paskirtį ir techninį reglamentą „Bendrieji reikalavimai asmeninių apsauginių priemonių projektavimui ir gamybai“ (Žin., 1998, Nr.<text:s/></text:span><text:a xlink:href="https://www.e-tar.lt/portal/lt/legalAct/TAR.256F44D4613F" office:target-frame-name="_blank" xlink:show="new"><text:span text:style-name="T22">69-2028</text:span></text:a><text:span text:style-name="T23">) bei įgyvendindami „Darbuotojų aprūpi</text:span><text:span text:style-name="T24">nimo asmeninėmis apsauginėmis priemonėmis nuostatus“ (Žin., 1998, Nr.<text:s/></text:span><text:a xlink:href="https://www.e-tar.lt/portal/lt/legalAct/TAR.1706504C9B56" office:target-frame-name="_blank" xlink:show="new"><text:span text:style-name="T25">43-1188</text:span></text:a><text:span text:style-name="T26">),<text:s/></text:span><text:span text:style-name="T27">įsakom</text:span><text:span text:style-name="T28">e:</text:span></text:p>
      <text:p text:style-name="P29"><text:span text:style-name="T30">1</text:span><text:span text:style-name="T31">. Lietuvos Respublikos valstybinei kokybės inspekcijai prie Lietuvos Respublikos ko</text:span><text:span text:style-name="T32">nkurencijos tarybos vykdyti asmeninių apsauginių priemonių (AAP) rinkos priežiūrą ir tikrinti ar juridiniai, fiziniai asmenys bei įmonės, neturinčios juridinio asmens teisių, teikiantys asmenines apsaugines priemones į rinką, turi šių priemonių atitiktį pa</text:span><text:span text:style-name="T33">tvirtinančių dokumentų (AAP gamintojo parengtos atitikties deklaracijos, AAP sertifikato) patvirtintas kopijas, taip pat kartu su AAP pateikiamas jų naudojimo instrukcijas ir kitą dokumentaciją lietuvių kalba apie AAP charakteristikas, nustatytas AAP bandy</text:span><text:span text:style-name="T34">mų metu bei jų priežiūrą.<text:s/></text:span></text:p>
      <text:p text:style-name="P35"><text:span text:style-name="T36">2</text:span><text:span text:style-name="T37">. Uždrausti juridiniams ir fiziniams asmenims bei įmonėms, neturinčioms juridinio asmens teisių, realizuoti Lietuvos Respublikos teritorijoje asmenines apsaugines priemones, nepažymėtas CE ženklu ir neturinčias šio įsakymo 1</text:span><text:span text:style-name="T38"><text:s/>punkte nurodytų dokumentų. Visos AAP turi būti ženklinamos Lietuvos Respublikos ūkio ministerijos 1998 m. balandžio 16 d. įsakymu Nr. 137 „Dėl Lietuvos Respublikoje parduodamų prekių ženklinimo taisyklių patvirtinimo“ nustatyta tvarka.</text:span></text:p>
      <text:p text:style-name="P39"><text:span text:style-name="T40">3</text:span><text:span text:style-name="T41">. Valstybinei<text:s/></text:span><text:span text:style-name="T42">darbo inspekcijai tikrinti, ar pagal „Darbuotojų aprūpinimo asmeninėmis apsauginėmis priemonėmis nuostatus“ (Žin., 1998, Nr.<text:s/></text:span><text:a xlink:href="https://www.e-tar.lt/portal/lt/legalAct/TAR.1706504C9B56" office:target-frame-name="_blank" xlink:show="new"><text:span text:style-name="T43">43-1188</text:span></text:a><text:span text:style-name="T44">) darbuotojams darbdavių išduodamos AAP atiti</text:span><text:span text:style-name="T45">nka techniniame reglamente „Bendrieji reikalavimai asmeninių apsauginių priemonių projektavimui ir gamybai“ (Žin., 1998, Nr.<text:s/></text:span><text:a xlink:href="https://www.e-tar.lt/portal/lt/legalAct/TAR.256F44D4613F" office:target-frame-name="_blank" xlink:show="new"><text:span text:style-name="T46">69-2028</text:span></text:a><text:span text:style-name="T47">) nustatytus reikalavimus.</text:span></text:p>
      <text:p text:style-name="P48"><text:span text:style-name="T49">4</text:span><text:span text:style-name="T50">. Įsakymo<text:s/></text:span><text:span text:style-name="T51">vykdymą kontroliuoti pavedu socialinės apsaugos ir darbo viceministrui ir Valstybinės kokybės inspekcijos viršininkui.</text:span></text:p>
      <text:p text:style-name="P52"/>
      <text:p text:style-name="P53"/>
      <text:p text:style-name="P54">SOCIALINĖS APSAUGOS IR DARBO MINISTRĖ<text:tab/>I. DEGUTIENĖ</text:p>
      <text:p text:style-name="P55"/>
      <text:p text:style-name="P56">KONKURENCIJOS TARYBOS PIRMININKAS<text:tab/>R. STANIKŪNA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17:00Z</meta:creation-date>
    <dc:date>2015-09-25T03:17:00Z</dc:date>
    <meta:template xlink:href="Normal" xlink:type="simple"/>
    <meta:editing-cycles>2</meta:editing-cycles>
    <meta:editing-duration>PT0S</meta:editing-duration>
    <meta:document-statistic meta:page-count="1" meta:paragraph-count="18" meta:word-count="363" meta:character-count="3005" meta:row-count="68" meta:non-whitespace-character-count="2660"/>
  </office:meta>
</office:document-meta>
</file>