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 IR<text:s/></text:span></text:p>
      <text:p text:style-name="P9">LIETUVOS RESPUBLIKOS SOCIALINĖS APSAUGOS IR DARBO MINISTRAS</text:p>
      <text:p text:style-name="P10"/>
      <text:p text:style-name="P11">Į S A K Y M A S</text:p>
      <text:p text:style-name="P12">DĖL LIETUVOS RESPUBLIKOS SVEIKATOS APSAUGOS MINISTRAS IR LIETUVOS RESPUBLIKOS SOCIALINĖS APSAUGOS IR DARBO MINISTRAS 2004 M. KOVO 22 D. ĮSAKYMO NR. V-144/A1-69 „DĖL LIGŲ IR BŪKLIŲ, DĖL KURIŲ VAIKAMS INVALIDAMS NUSTATOMAS INVALIDUMO LYGIS (SUNKI, VIDUTINĖ IR LENGVA NEGALIA), SĄRAŠO IR INVALIDUMO LYGIO (SUNKIOS, VIDUTINĖS IR LENGVOS NEGALIOS) NUSTATYMO TVARKOS PATVIRTINIMO“ PRIPAŽINIMO NETEKUSIU GALIOS</text:p>
      <text:p text:style-name="P13"/>
      <text:p text:style-name="P14">2005 m. liepos 12 d. Nr. V-567/A1-198</text:p>
      <text:p text:style-name="P15">Vilnius</text:p>
      <text:p text:style-name="P16"/>
      <text:p text:style-name="P17"/>
      <text:p text:style-name="P18"><text:span text:style-name="T19">Vadovaudamiesi Lietuvos Respublikos neįgaliųjų socialinės integracijos įstatymo (Žin., 1991, Nr. 36-969; 2004, Nr. 83-2983) 18 ir 19 straipsniais,</text:span></text:p>
      <text:p text:style-name="P20"><text:span text:style-name="T21">pripažįstame</text:span><text:span text:style-name="T22"><text:s/>netekusiais galios:</text:span></text:p>
      <text:p text:style-name="P23"><text:span text:style-name="T24">1</text:span><text:span text:style-name="T25">. Lietuvos Respublikos sveikatos apsaugos ministro ir Lietuvos Respublikos socialinės apsaugos ir darbo ministro 2004 m. kovo 22 d. įsakymą Nr. V-144/A1-69 „Dėl ligų ir būklių, dėl kurių vaikams invalidams nustatomas invalidumo lygis (sunki, vidutinė ir lengva negalia), sąrašo ir invalidumo lygio (sunkios, vidutinės ir lengvos negalios) nustatymo tvarkos patvirtinimo“ (Žin., 2004, Nr. 44-1464);</text:span></text:p>
      <text:p text:style-name="P26"><text:span text:style-name="T27">2</text:span><text:span text:style-name="T28">. Lietuvos Respublikos sveikatos apsaugos ministro ir Lietuvos Respublikos socialinės apsaugos ir darbo ministro 2004 m. spalio 25 d. įsakymą Nr. V-745/A1-242 „Dėl Lietuvos Respublikos sveikatos apsaugos ministro ir Lietuvos Respublikos socialinės apsaugos ir darbo ministro 2004 m. kovo 22 d. įsakymo Nr. V-144/A1-69 „Dėl ligų ir būklių, dėl kurių vaikams invalidams nustatomas invalidumo lygis (sunki, vidutinė ir lengva negalia), sąrašo ir invalidumo lygio (sunkios, vidutinės ir lengvos negalios) nustatymo tvarkos patvirtinimo“ pakeitimo“ (Žin., 2004, Nr. 160-5861).</text:span></text:p>
      <text:p text:style-name="P29"/>
      <text:p text:style-name="P30"/>
      <text:p text:style-name="P31"/>
      <text:p text:style-name="P32">SVEIKATOS APSAUGOS MINISTRAS<text:tab/>ŽILVINAS PADAIGA</text:p>
      <text:p text:style-name="P33"/>
      <text:p text:style-name="P34">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11:00Z</meta:creation-date>
    <dc:date>2017-08-07T13:11:00Z</dc:date>
    <meta:template xlink:href="Normal.dotm" xlink:type="simple"/>
    <meta:editing-cycles>2</meta:editing-cycles>
    <meta:editing-duration>PT0S</meta:editing-duration>
    <meta:document-statistic meta:page-count="1" meta:paragraph-count="19" meta:word-count="239" meta:character-count="1843" meta:row-count="57" meta:non-whitespace-character-count="1623"/>
  </office:meta>
</office:document-meta>
</file>