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UTARIMAS</text:p>
      <text:p text:style-name="P11">DĖL LIETUVOS RESPUBLIKOS REGULIUOJAMŲ RINKŲ SĄRAŠO</text:p>
      <text:p text:style-name="P12"/>
      <text:p text:style-name="P13">2002 m. balandžio 11 d. Nr. 15</text:p>
      <text:p text:style-name="P14">Vilnius</text:p>
      <text:p text:style-name="P15"/>
      <text:p text:style-name="P16"/>
      <text:p text:style-name="P17"><text:span text:style-name="T18">Lietuvos Respublikos vertybinių popierių komisija, atsižvelgdama į Tarybos 1993 m. gegužės 10 d. direktyvoje 93/22/EEB „Dėl investicinių paslaugų vertybinių popierių srityje“ nurodytą reguliuojamos rinkos sąvoką ir vykdydama Lietuvos Respublikos vertybinių popierių rinkos įstatymo 39 straipsnio 2 dalį,<text:s/></text:span><text:span text:style-name="T19">nutaria</text:span><text:span text:style-name="T20"><text:s/>patvirtinti tokį Lietuvos Respublikos reguliuojamų rinkų sąrašą:</text:span></text:p>
      <text:p text:style-name="P21"><text:span text:style-name="T22">1</text:span><text:span text:style-name="T23">) Nacionalinės vertybinių popierių biržos oficialusis prekybos sąrašas;</text:span></text:p>
      <text:p text:style-name="P24"><text:span text:style-name="T25">2</text:span><text:span text:style-name="T26">) Nacionalinės vertybinių popierių biržos einamasis prekybos sąrašas.</text:span></text:p>
      <text:p text:style-name="P27"/>
      <text:p text:style-name="P28"/>
      <text:p text:style-name="P29"/>
      <text:p text:style-name="P30">KOMISIJOS PIRMININKO<text:tab/>PAVADUOTOJAS IRMANTAS ŠIM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30T11:46:00Z</meta:creation-date>
    <dc:date>2016-11-30T11:46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36" meta:row-count="29" meta:non-whitespace-character-count="650"/>
  </office:meta>
</office:document-meta>
</file>