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office:automatic-styles>
  <office:body>
    <office:text text:use-soft-page-breaks="true">
      <text:p text:style-name="P1"><text:span text:style-name="T2"/><text:span text:style-name="T3">LIETUVOS RESPUBLIKOS VALSTYBINĖS KULTŪROS PAVELDO KOMISIJOS</text:span></text:p>
      <text:p text:style-name="P4">S P R E N D I M A S</text:p>
      <text:p text:style-name="P5"/>
      <text:p text:style-name="P6">DĖL NAUJOS REDAKCIJOS LIETUVOS RESPUBLIKOS TERITORIJŲ PLANAVIMO ĮSTATYMO KONCEPCIJOS PROJEKTO</text:p>
      <text:p text:style-name="P7"/>
      <text:p text:style-name="P8">2009 m. rugsėjo 25 d. Nr. S-8(150)</text:p>
      <text:p text:style-name="P9">Vilnius</text:p>
      <text:p text:style-name="P10"/>
      <text:p text:style-name="P11"><text:span text:style-name="T12">V</text:span><text:span text:style-name="T13">alstybinė kultūros paveldo komisija 2009 m. rugsėjo 25 d. posėdyje svarstė Lietuvos Respublikos aplinkos ministerijos pateiktą naujos redakcijos Lietuvos Respublikos teritorijų planavimo įstatymo koncepcijos projektą.</text:span></text:p>
      <text:p text:style-name="P14"><text:span text:style-name="T15">Konstatuota, jog nėra tinkamai atlik</text:span><text:span text:style-name="T16">tos esamos teisinės ir faktinės būklės analizės. Pirmiausia yra būtina įvardyti šalintinus trūkumus ir nustatyti jų išsiplėtojimo priežastis. Analizėje turėtų būti atsakyta, kodėl Teritorijų planavimo įstatymo ir poįstatyminių teisės aktų nuostatos yra iš<text:s/></text:span><text:span text:style-name="T17">dalies arba visai nevykdomos. Koncepcijoje pateikta apžvalga negali būti laikoma Europos Sąjungos teisinių sistemų analize. Tarptautinės teisės analizė (Jungtinių Tautų, UNESCO, Europos Tarybos) visiškai nėra pateikta.</text:span></text:p>
      <text:p text:style-name="P18">Koncepcijoje nėra nuostatų, kurios būtų skirtos užtikrinti tinkamą gamtos ir kultūros paveldo apsaugą. Priešingai, tokios priemonės kaip apsaugos specialieji planai iš viso eliminuojami iš teritorijų planavimo sistemos. Saugomų teritorijų bei kultūros paveldo apsaugos specialiuosius planus atsisakius pripažinti teritorijų planavimo dokumentais ir nepasiūlius jų turimą galią užtikrinančių priemonių, būtų nepateisinamai sumenkinta kultūros paveldo apsauga. Užuot kraštovaizdžio puoselėjimą, aplinkos bei kultūros paveldo apsaugą tinkamai integruojant į teritorijų planavimą, numatoma atsisakyti esamų integravimo priemonių, atriboti teritorijų planavimą nuo šiuos viešuosius interesus ginti privalančių institucijų, sumenkinti visuomenės dalyvavimą priimant sprendimus tiek aplinkos, tiek nekilnojamojo<text:s/>kultūros paveldo apsaugos srityse.</text:p>
      <text:p text:style-name="P19">Valstybinė kultūros paveldo komisija n u s p r e n d ž i a:<text:s/></text:p>
      <text:p text:style-name="P20"><text:span text:style-name="T21">Siūlyti Lietuvos Respublikos aplinkos ministerijai:</text:span></text:p>
      <text:p text:style-name="P22"><text:span text:style-name="T23">1</text:span><text:span text:style-name="T24">. Atlikti esamos teisinės (įstatymų, jų įgyvendinimo ir susijusios teismų praktikos) ir faktinės būklės</text:span><text:span text:style-name="T25"><text:s/>analizę, siūlomų sprendinių realių teigiamų bei neigiamų pasekmių vertinimą ir pateikti svarstyti suinteresuotoms institucijoms bei visuomenei.</text:span></text:p>
      <text:p text:style-name="P26"><text:span text:style-name="T27">2</text:span><text:span text:style-name="T28">. Koncepcijos projektą parengti pagal gautus analizių rezultatus bei siūlymus ir suderinus su tarptautine<text:s/></text:span><text:span text:style-name="T29">bei Europos Sąjungos teise.</text:span></text:p>
      <text:p text:style-name="P30"><text:span text:style-name="T31">3</text:span><text:span text:style-name="T32">. Nustatyta tvarka atlikti Koncepcijos projekto poveikio vertinimą, ypatingą dėmesį kreipiant į korupcijos ir poveikio aplinkai aspektus.</text:span></text:p>
      <text:p text:style-name="P33"/>
      <text:p text:style-name="P34"/>
      <text:p text:style-name="P35"><text:span text:style-name="T36">Komisijos pirmininkė</text:span><text:span text:style-name="T37"><text:tab/>Gražina Drėmaitė</text:span></text:p>
      <text:p text:style-name="P38"/>
      <text:p text:style-name="P39"><text:span text:style-name="T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7-01T21:50:00Z</meta:creation-date>
    <dc:date>2015-07-01T21:50:00Z</dc:date>
    <meta:template xlink:href="Normal" xlink:type="simple"/>
    <meta:editing-cycles>2</meta:editing-cycles>
    <meta:editing-duration>PT0S</meta:editing-duration>
    <meta:document-statistic meta:page-count="1" meta:paragraph-count="17" meta:word-count="310" meta:character-count="2491" meta:row-count="57" meta:non-whitespace-character-count="2198"/>
  </office:meta>
</office:document-meta>
</file>