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2.5861in" style:use-optimal-column-width="false"/>
    </style:style>
    <style:style style:name="TableColumn36" style:family="table-column">
      <style:table-column-properties style:column-width="3.6798in" style:use-optimal-column-width="false"/>
    </style:style>
    <style:style style:name="Table34" style:family="table">
      <style:table-properties style:width="6.2659in" fo:margin-left="0.0395in" table:align="left"/>
    </style:style>
    <style:style style:name="TableRow37" style:family="table-row">
      <style:table-row-properties style:min-row-height="0.0416in" style:use-optimal-row-height="false"/>
    </style:style>
    <style:style style:name="TableCell38" style:family="table-cell">
      <style:table-cell-properties fo:border="0.0069in solid #000000" fo:background-color="#E0E0E0" fo:padding-top="0.0395in" fo:padding-left="0.0395in" fo:padding-bottom="0.0395in" fo:padding-right="0.0395in"/>
    </style:style>
    <style:style style:name="P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0" style:family="table-cell">
      <style:table-cell-properties fo:border="0.0069in solid #000000" fo:background-color="#E0E0E0" fo:padding-top="0.0395in" fo:padding-left="0.0395in" fo:padding-bottom="0.0395in" fo:padding-right="0.0395in"/>
    </style:style>
    <style:style style:name="P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 style:parent-style-name="DefaultParagraphFont" style:family="text">
      <style:text-properties fo:color="#000000" fo:font-size="11pt" style:font-size-asian="11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font-size="11pt" style:font-size-asian="11pt"/>
    </style:style>
    <style:style style:name="T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 style:parent-style-name="DefaultParagraphFont" style:family="text">
      <style:text-properties fo:color="#000000" fo:font-size="11pt" style:font-size-asian="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font-style="italic" style:font-style-asian="italic" style:font-style-complex="italic" fo:color="#000000" fo:font-size="11pt" style:font-size-asian="11pt"/>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vasario 13 D. ĮSAKYMO Nr. 1V-59 „DĖ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PATVIRTINIMO“ PAKEITIMO</text:p>
      <text:p text:style-name="P9"/>
      <text:p text:style-name="P10">2011 m. gegužės 2 d. Nr. 1V-343</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1-VRM-03-V<text:s/></text:span><text:span text:style-name="T18">„Valstybės institucijų ir įstaigų dirbančiųjų kvalifikacijos tobulinimas“ projektų finansavimo sąlygų aprašą, patvirtintą Lietuvos Respublikos vidaus reikalų ministro 2009 m. vasario 13 d. įsakymu Nr. 1V-59 „Dėl 2007–2013 m. Žmogiškųjų išteklių plėtros veiksmų programos 4 prioriteto „Administracinių gebėjimų stiprinimas ir viešojo administravimo efektyvumo didinimas“ įgyvendinimo priemonės</text:span><text:span text:style-name="T19"><text:s/>VP1-4.1-VRM-03-V<text:s/></text:span><text:span text:style-name="T20">„Valstybės institucijų ir įstaigų dirbančiųjų kvalifikacijos tobulinimas“ projektų finansavimo sąlygų aprašo patvirtinimo“ (Žin., 2009, Nr.<text:s/></text:span><text:a xlink:href="https://www.e-tar.lt/portal/lt/legalAct/TAR.015B589FA062" office:target-frame-name="_blank" xlink:show="new"><text:span text:style-name="T21">21-828</text:span></text:a><text:span text:style-name="T22">):</text:span></text:p>
      <text:p text:style-name="P23"><text:span text:style-name="T24">1</text:span><text:span text:style-name="T25">. Išdėstau 11 punktą taip:</text:span></text:p>
      <text:p text:style-name="P26"><text:span text:style-name="T27">„</text:span><text:span text:style-name="T28">11</text:span><text:span text:style-name="T29">. Visi projektai turi atitikti bendruosius projektų atrankos kriterijus, patvirtintus Stebėsenos komiteto 2007 m. spalio 30 d. posėdžio 2007 m. gruodžio 21 d. nutarimu Nr. 1, ir specialiuosius projektų atitikties kriterijus, patvirtintus Stebėsenos komiteto 2011 m. balandžio 15 d. nutarimu Nr. 27, kurie yra skelbiami Europos Sąjungos struktūrinės paramos interneto svetainėje www.esparama.lt.“</text:span></text:p>
      <text:p text:style-name="P30"><text:span text:style-name="T31">2</text:span><text:span text:style-name="T32">. Išdėstau 1 priedo 4 punktą taip:</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Projektų specialieji atitikties atrankos kriterijai</text:p>
            </table:table-cell>
            <table:table-cell table:style-name="TableCell40">
              <text:p text:style-name="P41">Pagrindimas</text:p>
            </table:table-cell>
          </table:table-row>
        </table:table-header-rows>
        <table:table-row table:style-name="TableRow42">
          <table:table-cell table:style-name="TableCell43">
            <text:p text:style-name="P44"><text:span text:style-name="T45">Projektai, kurie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46">6-230</text:span></text:a><text:span text:style-name="T47">), bent vieną iš 6.1, 6.2 ir 7 punktuose nustatytų prioritetinių valstybės tarnautojų mokymo tikslų.</text:span></text:p>
          </table:table-cell>
          <table:table-cell table:style-name="TableCell48">
            <text:p text:style-name="P49">Nurodyti:</text:p>
            <text:p text:style-name="P50">1. projekto veiklų sąsają su nors vienu iš Valstybės tarnautojų mokymo 2011–2013 metų strategijos 6.1, 6.2 ir 7 punktuose nustatytų prioritetinių valstybės tarnautojų mokymo tikslų:</text:p>
            <text:p text:style-name="P51">1.1. tobulinti vadovavimo gebėjimus, stiprinti lyderiavimo, vadybinę ir valdymo kompetenciją (Valstybės tarnautojų mokymo 2011–2013 metų strategijos 6.1 punktas);</text:p>
            <text:p text:style-name="P52">1.2. tobulinti gebėjimus, susijusius su dalyvavimu Europos Sąjungos sprendimų priėmimo, priimtų sprendimų įgyvendinimo užtikrinimo ir Lietuvos pasirengimo pirmininkauti Europos Sąjungoje 2013 metais procesuose (pagal specialiąsias kvalifikacijos tobulinimo programas) (Valstybės tarnautojų mokymo 2011–2013 metų strategijos 6.2 punktas);</text:p>
            <text:p text:style-name="P53">1.3. valstybės ir savivaldybių institucijos ir įstaigos, atsižvelgdamos į savo strateginius tikslus, papildomai nustato ir kitus savo institucijai ar įstaigai aktualius<text:s/><text:soft-page-break/>prioritetinius valstybės tarnautojų mokymo tikslus (Valstybės tarnautojų mokymo 2011–2013 metų strategijos 7 punktas).</text:p>
          </table:table-cell>
        </table:table-row>
        <text:soft-page-break/>
        <table:table-row table:style-name="TableRow54">
          <table:table-cell table:style-name="TableCell55">
            <text:p text:style-name="P56"><text:span text:style-name="T57">Projektai, kurie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58">15-680</text:span></text:a><text:span text:style-name="T59">) (toliau – Viešojo administravimo tarpinstitucinis veiklos planas), II skirsnio 3 punkte nustatytą tikslą, 3.2 punkte nustatytą uždavinį ir šio plano priemones.</text:span></text:p>
          </table:table-cell>
          <table:table-cell table:style-name="TableCell60">
            <text:p text:style-name="P61">Nurodyti:</text:p>
            <text:p text:style-name="P62">1. projekto veiklų sąsają su Viešojo administravimo tobulinimo tarpinstitucinio veiklos plano II skirsnio 3 punkte nustatytu tikslu;</text:p>
            <text:p text:style-name="P63">2. projekto veiklų atitiktį Viešojo administravimo tobulinimo tarpinstitucinio veiklos plano II skirsnio 3.2 uždaviniui;</text:p>
            <text:p text:style-name="P64"><text:span text:style-name="T65">3. projekto sąsają su Viešojo administravimo tobulinimo tarpinstitucinio veiklos plano 3.2.3 punktu.</text:span></text:p>
          </table:table-cell>
        </table:table-row>
      </table:table>
      <text:p text:style-name="P66"/>
      <text:p text:style-name="P67"><text:span text:style-name="T68">3</text:span><text:span text:style-name="T69">. Išdėstau 3 priedo 2.1.1 punkto skiltį „Paaiškinimai“ taip:</text:span></text:p>
      <text:p text:style-name="P70"><text:span text:style-name="T71">„Būtina įsitinkinti, kad projektas:</text:span></text:p>
      <text:p text:style-name="P72"><text:span text:style-name="T73">-<text:s/></text:span><text:span text:style-name="T74">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75">6-230</text:span></text:a><text:span text:style-name="T76">), bent vieną iš 6.2 ir 6.3 punktuose nustatytų prioritetinių valstybės tarnautojų mokymo tikslų:</text:span></text:p>
      <text:p text:style-name="P77"><text:span text:style-name="T78">•<text:s/></text:span><text:span text:style-name="T79">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span></text:p>
      <text:p text:style-name="P80"><text:span text:style-name="T81">•<text:s/></text:span><text:span text:style-name="T82">plėtoti valstybės tarnautojų žinias profesinės etikos ir korupcijos prevencijos srityje (Valstybės tarnautojų mokymo 2011–2013 metų strategijos 6.3 punktas);</text:span></text:p>
      <text:p text:style-name="P83"><text:span text:style-name="T84">•<text:s/></text:span><text:span text:style-name="T85">valstybės ir savivaldybių institucijos ir įstaigos, atsižvelgdamos į savo strateginius tikslus, papildomai nustato ir kitus savo institucijai ar įstaigai aktualius prioritetinius valstybės tarnautojų mokymo tikslus (Valstybės tarnautojų mokymo 2011–2013 metų strategijos 7 punktas);</text:span></text:p>
      <text:p text:style-name="P86"><text:span text:style-name="T87">-<text:s/></text:span><text:span text:style-name="T88">prisideda prie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89">15-680</text:span></text:a><text:span text:style-name="T90">) (toliau – Viešojo administravimo tobulinimo tarpinstitucinis veiklos planas), įgyvendinimo, t. y.:</text:span></text:p>
      <text:p text:style-name="P91"><text:span text:style-name="T92">•<text:s/></text:span><text:span text:style-name="T93">projekto veiklos aiškiai siejasi su Viešojo administravimo tobulinimo tarpinstitucinio veiklos plano II skirsnio 3 punkte nustatytu tikslu – kurti profesionalią, į rezultatus ir visuomenės poreikius orientuotą valstybės tarnybą;</text:span></text:p>
      <text:p text:style-name="P94"><text:span text:style-name="T95">•<text:s/></text:span><text:span text:style-name="T96">projekto veiklos atitinka Viešojo administravimo tobulinimo tarpinstitucinio veiklos plano II skirsnio 3 punkte nustatytam tikslui pasiekti užsibrėžtą 3.1 uždavinį – tobulinti valstybės tarnybos valdymą;</text:span></text:p>
      <text:p text:style-name="P97"><text:span text:style-name="T98">•<text:s/></text:span><text:span text:style-name="T99">atitinka Viešojo administravimo tobulinimo tarpinstitucinio veiklos plano II skirsnio 3.2.3 punkte numatytą priemonę.</text:span></text:p>
      <text:p text:style-name="P100"><text:span text:style-name="T101">(Šaltinis: B dalies 4 punktas)</text:span><text:span text:style-name="T102">“</text:span></text:p>
      <text:p text:style-name="P103"/>
      <text:p text:style-name="P104"/>
      <text:p text:style-name="P105"/>
      <text:p text:style-name="P106">Vidaus reikalų ministras<text:s/><text:tab/>Raimundas Palaiti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16T13:48:00Z</meta:creation-date>
    <dc:date>2015-07-16T13:48:00Z</dc:date>
    <meta:template xlink:href="Normal" xlink:type="simple"/>
    <meta:editing-cycles>2</meta:editing-cycles>
    <meta:editing-duration>PT0S</meta:editing-duration>
    <meta:document-statistic meta:page-count="2" meta:paragraph-count="41" meta:word-count="769" meta:character-count="6300" meta:row-count="146" meta:non-whitespace-character-count="5572"/>
  </office:meta>
</office:document-meta>
</file>