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TableColumn45" style:family="table-column">
      <style:table-column-properties style:column-width="1.5236in"/>
    </style:style>
    <style:style style:name="TableColumn46" style:family="table-column">
      <style:table-column-properties style:column-width="1.7895in"/>
    </style:style>
    <style:style style:name="TableColumn47" style:family="table-column">
      <style:table-column-properties style:column-width="1.018in"/>
    </style:style>
    <style:style style:name="TableColumn48" style:family="table-column">
      <style:table-column-properties style:column-width="0.8847in"/>
    </style:style>
    <style:style style:name="TableColumn49" style:family="table-column">
      <style:table-column-properties style:column-width="1.4763in"/>
    </style:style>
    <style:style style:name="Table44"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SUOMENĖS TEISINIO ŠVIETIMO PROGRAMOS ĮGYVENDINIMO PRIEMONIŲ PATVIRTINIMO</text:p>
      <text:p text:style-name="P15"/>
      <text:p text:style-name="P16">2005 m. rugpjūčio 22 d. Nr. 920</text:p>
      <text:p text:style-name="P17">Vilnius</text:p>
      <text:p text:style-name="P18"/>
      <text:p text:style-name="P19">Įgyvendindama Visuomenės teisinio švietimo programą, patvirtintą Lietuvos Respublikos Vyriausybės 2004 m. gruodžio 29 d. nutarimu Nr. 1675 (Žin., 2004, Nr.<text:s/><text:a xlink:href="https://www.e-tar.lt/portal/lt/legalAct/TAR.9A22D1B5B141" office:target-frame-name="_blank" xlink:show="new"><text:span text:style-name="T20">188-7015</text:span></text:a>), Lietuvos Respublikos Vyriausybė<text:s/><text:span text:style-name="T21">nutari</text:span><text:span text:style-name="T22">a:</text:span></text:p>
      <text:p text:style-name="P23">1. Patvirtinti<text:s/>Visuomenės teisinio švietimo programos įgyvendinimo priemones (pridedama).</text:p>
      <text:p text:style-name="P24">2. Nustatyti, kad šiuo nutarimu patvirtintos priemonės vykdomos iš institucijoms, atsakingoms už jų vykdymą, Lietuvos Respublikos valstybės biudžete numatytų asignavimų ir kitų<text:s/>lėšų, gautų įstatymų nustatyta tvarka.</text:p>
      <text:p text:style-name="P25">3. Pavesti kasmet parengti ir iki liepos 1 d. pateikti Lietuvos Respublikos Vyriausybei:</text:p>
      <text:p text:style-name="P26">3.1. Teisingumo ministerijai – Visuomenės teisinio švietimo programos įgyvendinimo praėjusių metų teisinio informavimo ir<text:s/>konsultavimo priemonių įvykdymo ataskaitą;</text:p>
      <text:p text:style-name="P27">3.2. Švietimo ir mokslo ministerijai – Visuomenės teisinio švietimo programos įgyvendinimo praėjusių metų teisinio ugdymo priemonių įvykdymo ataskaitą.</text:p>
      <text:p text:style-name="P28"/>
      <text:p text:style-name="P29"/>
      <text:p text:style-name="P30"><text:span text:style-name="T31">Ministras Pirmininkas</text:span><text:span text:style-name="T32"><text:tab/>Algirdas Brazauskas</text:span></text:p>
      <text:p text:style-name="P33"/>
      <text:p text:style-name="P34">Teisingumo ministras<text:tab/>Gintautas Bužinskas</text:p>
      <text:p text:style-name="P35">______________</text:p>
      <text:p text:style-name="P36"/>
      <text:soft-page-break/>
      <text:p text:style-name="P37">PATVIRTINTA</text:p>
      <text:p text:style-name="P38">Lietuvos Respublikos Vyriausybės</text:p>
      <text:p text:style-name="P39">2005 m. rugpjūčio 22 d. nutarimu Nr. 920</text:p>
      <text:p text:style-name="P40"/>
      <text:p text:style-name="P41"><text:span text:style-name="T42">VISUOMENĖS TEISINIO ŠVIETIMO PROGRAMOS ĮGYVENDINIMO PRIEMONĖ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isinio švietimo programos uždaviniai</text:p>
          </table:table-cell>
          <table:table-cell table:style-name="TableCell53">
            <text:p text:style-name="P54">Priemonės</text:p>
          </table:table-cell>
          <table:table-cell table:style-name="TableCell55">
            <text:p text:style-name="P56">Atsakingas vykdytojas</text:p>
          </table:table-cell>
          <table:table-cell table:style-name="TableCell57">
            <text:p text:style-name="P58">Įvykdymo terminas</text:p>
          </table:table-cell>
          <table:table-cell table:style-name="TableCell59">
            <text:p text:style-name="P60">Laukiamas rezultatas</text:p>
          </table:table-cell>
        </table:table-row>
        <table:table-row table:style-name="TableRow61">
          <table:table-cell table:style-name="TableCell62" table:number-columns-spanned="5">
            <text:p text:style-name="P63">1. Sukurti teisinio švietimo sistemą:</text:p>
          </table:table-cell>
          <table:covered-table-cell/>
          <table:covered-table-cell/>
          <table:covered-table-cell/>
          <table:covered-table-cell/>
        </table:table-row>
        <table:table-row table:style-name="TableRow64">
          <table:table-cell table:style-name="TableCell65" table:number-rows-spanned="4">
            <text:p text:style-name="P66">1.1. Sukurti patikimą, veiksmingą, visiems vienodai prieinamą teisinio švietimo sistemą, užtikrinančią gyventojų ugdymą, informavimą ir pagal galimybes –<text:s/>konsultavimą</text:p>
          </table:table-cell>
          <table:table-cell table:style-name="TableCell67">
            <text:p text:style-name="P68">1.1.1. Teisingumo ministro įsakymu sudaryti iš Teisingumo ministerijos, Švietimo ir mokslo ministerijos specialistų, kitų institucijų ir organizacijų atstovų darbo grupę, kuri koordinuotų suinteresuotų institucijų teisinio švietimo srities veiksmus</text:p>
          </table:table-cell>
          <table:table-cell table:style-name="TableCell69">
            <text:p text:style-name="P70">Teisingumo ministerija</text:p>
          </table:table-cell>
          <table:table-cell table:style-name="TableCell71">
            <text:p text:style-name="P72">2005 metų III ketvirtis</text:p>
          </table:table-cell>
          <table:table-cell table:style-name="TableCell73">
            <text:p text:style-name="P74">bus pradėti koordinuoti teisinio švietimo veiksmai, užtikrinama sistemos stebėsena</text:p>
          </table:table-cell>
        </table:table-row>
        <table:table-row table:style-name="TableRow75">
          <table:covered-table-cell>
            <text:p text:style-name="Normal"/>
          </table:covered-table-cell>
          <table:table-cell table:style-name="TableCell76">
            <text:p text:style-name="P77">1.1.2. Kasmet atlikti visuomenės teisinio švietimo sistemos stebėseną ir rinkti informaciją apie problemines visuomenės teisinio švietimo sistemos sritis</text:p>
          </table:table-cell>
          <table:table-cell table:style-name="TableCell78">
            <text:p text:style-name="P79">Teisingumo ministerija</text:p>
          </table:table-cell>
          <table:table-cell table:style-name="TableCell80">
            <text:p text:style-name="P81">2006–2008 metai</text:p>
          </table:table-cell>
          <table:table-cell table:style-name="TableCell82">
            <text:p text:style-name="P83">bus plėtojamas visuomenės teisinis švietimas ir ugdymas</text:p>
          </table:table-cell>
        </table:table-row>
        <table:table-row table:style-name="TableRow84">
          <table:covered-table-cell>
            <text:p text:style-name="Normal"/>
          </table:covered-table-cell>
          <table:table-cell table:style-name="TableCell85">
            <text:p text:style-name="P86">1.1.3. Užsakyti ir kasmet iki birželio 1 d. atlikti tyrimus, ar veiksmingos buvo praeitų metų teisinio švietimo ir ugdymo<text:s/>priemonės</text:p>
          </table:table-cell>
          <table:table-cell table:style-name="TableCell87">
            <text:p text:style-name="P88">Teisingumo ministerija</text:p>
          </table:table-cell>
          <table:table-cell table:style-name="TableCell89">
            <text:p text:style-name="P90">2006–2008 metai</text:p>
          </table:table-cell>
          <table:table-cell table:style-name="TableCell91">
            <text:p text:style-name="P92">bus plėtojamas visuomenės teisinis švietimas ir ugdymas</text:p>
          </table:table-cell>
        </table:table-row>
        <table:table-row table:style-name="TableRow93">
          <table:covered-table-cell>
            <text:p text:style-name="Normal"/>
          </table:covered-table-cell>
          <table:table-cell table:style-name="TableCell94">
            <text:p text:style-name="P95">1.1.4. Teikti suinteresuotoms institucijoms pasiūlymus dėl visuomenės teisinio švietimo sistemos tobulinimo</text:p>
          </table:table-cell>
          <table:table-cell table:style-name="TableCell96">
            <text:p text:style-name="P97">Teisingumo ministerija</text:p>
          </table:table-cell>
          <table:table-cell table:style-name="TableCell98">
            <text:p text:style-name="P99">2006–2008 metai</text:p>
          </table:table-cell>
          <table:table-cell table:style-name="TableCell100">
            <text:p text:style-name="P101">bus užtikrinama informacijos apie teisinio švietimo tobulinimą sklaida</text:p>
          </table:table-cell>
        </table:table-row>
        <table:table-row table:style-name="TableRow102">
          <table:table-cell table:style-name="TableCell103">
            <text:p text:style-name="Normal"/>
          </table:table-cell>
          <table:table-cell table:style-name="TableCell104">
            <text:p text:style-name="P105">1.1.5. Nuolat viešai pristatyti ir interneto svetainėje skelbti teisinio švietimo sistemos rezultatus</text:p>
          </table:table-cell>
          <table:table-cell table:style-name="TableCell106">
            <text:p text:style-name="P107">Teisingumo ministerija</text:p>
          </table:table-cell>
          <table:table-cell table:style-name="TableCell108">
            <text:p text:style-name="P109">2006–2008 metai</text:p>
          </table:table-cell>
          <table:table-cell table:style-name="TableCell110">
            <text:p text:style-name="P111">bus užtikrinama visuomenės teisė į informaciją</text:p>
          </table:table-cell>
        </table:table-row>
        <table:table-row table:style-name="TableRow112">
          <table:table-cell table:style-name="TableCell113">
            <text:p text:style-name="P114">1.2. Racionaliai paskirstyti gyventojų teisinio švietimo funkcijas valstybės ir savivaldybių institucijoms, nevyriausybinėms organizacijoms:</text:p>
          </table: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row>
        <table:table-row table:style-name="TableRow119">
          <table:table-cell table:style-name="TableCell120" table:number-rows-spanned="5">
            <text:p text:style-name="P121">1.2.1. Priskirti švietimo ir mokslo institucijoms gyventojų teisinio ugdymo funkciją</text:p>
          </table:table-cell>
          <table:table-cell table:style-name="TableCell122">
            <text:p text:style-name="P123">1.2.1.1. Švietimo ir<text:s/>mokslo ministro įsakymu sudaryti iš Švietimo ir mokslo ministerijos ir Teisingumo ministerijos specialistų, pavaldžių institucijų ir švietimo specialistų darbo grupę, kuri koordinuotų teisinio ugdymo priemones</text:p>
          </table:table-cell>
          <table:table-cell table:style-name="TableCell124">
            <text:p text:style-name="P125">Švietimo ir mokslo ministerija</text:p>
          </table:table-cell>
          <table:table-cell table:style-name="TableCell126">
            <text:p text:style-name="P127">2005 metų III ketvirtis</text:p>
          </table:table-cell>
          <table:table-cell table:style-name="TableCell128">
            <text:p text:style-name="P129">bus pradėti koordinuoti teisinio ugdymo veiksmai, užtikrinama sistemos stebėsena</text:p>
          </table:table-cell>
        </table:table-row>
        <table:table-row table:style-name="TableRow130">
          <table:covered-table-cell>
            <text:p text:style-name="Normal"/>
          </table:covered-table-cell>
          <table:table-cell table:style-name="TableCell131">
            <text:p text:style-name="P132">1.2.1.2. Kasmet atlikti visuomenės teisinio ugdymo sistemų stebėseną ir rinkti informaciją apie problemines šių sistemų sritis</text:p>
          </table:table-cell>
          <table:table-cell table:style-name="TableCell133">
            <text:p text:style-name="P134">Švietimo ir mokslo ministerija</text:p>
          </table:table-cell>
          <table:table-cell table:style-name="TableCell135">
            <text:p text:style-name="P136">2006–2008 metai</text:p>
          </table:table-cell>
          <table:table-cell table:style-name="TableCell137">
            <text:p text:style-name="P138">bus plėtojamas visuomenės teisinis ugdymas</text:p>
          </table:table-cell>
        </table:table-row>
        <table:table-row table:style-name="TableRow139">
          <table:covered-table-cell>
            <text:p text:style-name="Normal"/>
          </table:covered-table-cell>
          <table:table-cell table:style-name="TableCell140">
            <text:p text:style-name="P141">1.2.1.3. Teikti<text:s/><text:soft-page-break/>suinteresuotoms institucijoms pasiūlymus dėl visuomenės teisinio ugdymo sistemos tobulinimo</text:p>
          </table:table-cell>
          <table:table-cell table:style-name="TableCell142">
            <text:p text:style-name="P143">Švietimo ir<text:s/><text:soft-page-break/>mokslo ministerija</text:p>
          </table:table-cell>
          <table:table-cell table:style-name="TableCell144">
            <text:p text:style-name="P145">2006–2008<text:s/><text:soft-page-break/>metai</text:p>
          </table:table-cell>
          <table:table-cell table:style-name="TableCell146">
            <text:p text:style-name="P147">bus plėtojamas<text:s/><text:soft-page-break/>visuomenės teisinis<text:s/>ugdymas ir užtikrinama informacijos apie teisinio ugdymo tobulinimą sklaida</text:p>
          </table:table-cell>
        </table:table-row>
        <table:table-row table:style-name="TableRow148">
          <table:covered-table-cell>
            <text:p text:style-name="Normal"/>
          </table:covered-table-cell>
          <table:table-cell table:style-name="TableCell149">
            <text:p text:style-name="P150">1.2.1.4. Nuolat viešai pristatyti ir interneto svetainėje skelbti stebėsenos rezultatus</text:p>
          </table:table-cell>
          <table:table-cell table:style-name="TableCell151">
            <text:p text:style-name="P152">Švietimo ir mokslo ministerija</text:p>
          </table:table-cell>
          <table:table-cell table:style-name="TableCell153">
            <text:p text:style-name="P154">2006–2008 metai</text:p>
          </table:table-cell>
          <table:table-cell table:style-name="TableCell155">
            <text:p text:style-name="P156">bus užtikrinama visuomenės teisė į<text:s/>informaciją</text:p>
          </table:table-cell>
        </table:table-row>
        <table:table-row table:style-name="TableRow157">
          <table:covered-table-cell>
            <text:p text:style-name="Normal"/>
          </table:covered-table-cell>
          <table:table-cell table:style-name="TableCell158">
            <text:p text:style-name="P159">1.2.1.5. Kas pusmetį teikti Teisingumo ministerijai informaciją apie vykdomas teisinio ugdymo programas</text:p>
          </table:table-cell>
          <table:table-cell table:style-name="TableCell160">
            <text:p text:style-name="P161">Švietimo ir mokslo ministerija</text:p>
          </table:table-cell>
          <table:table-cell table:style-name="TableCell162">
            <text:p text:style-name="P163">2006–2008 metai</text:p>
          </table:table-cell>
          <table:table-cell table:style-name="TableCell164">
            <text:p text:style-name="P165">bus užtikrintas bendras informavimas apie teisinį ugdymą</text:p>
          </table:table-cell>
        </table:table-row>
        <table:table-row table:style-name="TableRow166">
          <table:table-cell table:style-name="TableCell167">
            <text:p text:style-name="P168">1.2.2. Priskirti valstybės ir savivaldybių institucijoms pagal kompetenciją nuolatinio gyventojų teisinio informavimo funkciją</text:p>
          </table:table-cell>
          <table:table-cell table:style-name="TableCell169">
            <text:p text:style-name="P170">Informuoti ir skatinti visuomenę naudotis informacija apie teisę gauti teisinę informaciją pagal Lietuvos Respublikos valstybės garantuojamos teisinės pagalbos įstatymą</text:p>
          </table:table-cell>
          <table:table-cell table:style-name="TableCell171">
            <text:p text:style-name="P172">Teisingumo ministerija</text:p>
          </table:table-cell>
          <table:table-cell table:style-name="TableCell173">
            <text:p text:style-name="P174">2006–2008 metai</text:p>
          </table:table-cell>
          <table:table-cell table:style-name="TableCell175">
            <text:p text:style-name="P176">bus užtikrintas teisinio švietimo priemonių vykdymas ir visuomenės teisinio švietimo tęstinumas</text:p>
          </table:table-cell>
        </table:table-row>
        <table:table-row table:style-name="TableRow177">
          <table:table-cell table:style-name="TableCell178" table:number-rows-spanned="2">
            <text:p text:style-name="P179">1.2.3. Priskirti nevyriausybinėms organizacijoms ir (arba) teisininkus rengiančioms aukštosioms mokykloms<text:s/>gyventojų informavimo ir konsultavimo jiems rūpimais teisiniais klausimais funkciją</text:p>
          </table:table-cell>
          <table:table-cell table:style-name="TableCell180">
            <text:p text:style-name="P181">1.2.3.1. Nustatyti prioritetines visuomenės grupes ir klausimus, pagal kuriuos iš nevyriausybinių organizacijų ir teisininkus rengiančių aukštųjų mokyklų atstovų sudaryta darbo grupė vykdys teisinį informavimą ir konsultavimą</text:p>
          </table:table-cell>
          <table:table-cell table:style-name="TableCell182">
            <text:p text:style-name="P183">Teisingumo ministerija</text:p>
          </table:table-cell>
          <table:table-cell table:style-name="TableCell184">
            <text:p text:style-name="P185">2005 metų IV ketvirtis</text:p>
          </table:table-cell>
          <table:table-cell table:style-name="TableCell186">
            <text:p text:style-name="P187">bus nustatyti principai, kuriais vadovaujantis bus kuriama ir veiks nevyriausybinių organizacijų ir institucijų, dalyvaujančių vykdant teisinį informavimą ir konsultavimą, sistema</text:p>
          </table:table-cell>
        </table:table-row>
        <table:table-row table:style-name="TableRow188">
          <table:covered-table-cell>
            <text:p text:style-name="Normal"/>
          </table:covered-table-cell>
          <table:table-cell table:style-name="TableCell189">
            <text:p text:style-name="P190">1.2.3.2. Inicijuoti susitarimus dėl bendradarbiavimo teisinio informavimo ir konsultavimo srityje su įstaigomis ir organizacijomis, norinčiomis prisidėti prie teisinio informavimo ir konsultavimo sistemos</text:p>
          </table:table-cell>
          <table:table-cell table:style-name="TableCell191">
            <text:p text:style-name="P192">Teisingumo ministerija</text:p>
          </table:table-cell>
          <table:table-cell table:style-name="TableCell193">
            <text:p text:style-name="P194">2005–2008 metai</text:p>
          </table:table-cell>
          <table:table-cell table:style-name="TableCell195">
            <text:p text:style-name="P196">bus nustatytos ir įtrauktos į sistemą to pageidaujančios įstaigos ir nevyriausybinės organizacijos</text:p>
          </table:table-cell>
        </table:table-row>
        <table:table-row table:style-name="TableRow197">
          <table:table-cell table:style-name="TableCell198" table:number-rows-spanned="2">
            <text:p text:style-name="P199">1.2.4. Organizuoti savivaldybių institucijose visuomenės teisinį informavimą pagal kompetenciją, įtraukti teisininkus rengiančias aukštąsias<text:s/>mokyklas į teisinio informavimo ir konsultavimo veiklą</text:p>
          </table:table-cell>
          <table:table-cell table:style-name="TableCell200">
            <text:p text:style-name="P201">1.2.4.1. Inicijuoti edukologijos krypties magistrantūros programos, skirtos teisininkus rengiančioms aukštosioms mokykloms, parengimą</text:p>
          </table:table-cell>
          <table:table-cell table:style-name="TableCell202">
            <text:p text:style-name="P203">Teisingumo ministerija</text:p>
          </table:table-cell>
          <table:table-cell table:style-name="TableCell204">
            <text:p text:style-name="P205">2006 metai</text:p>
          </table:table-cell>
          <table:table-cell table:style-name="TableCell206">
            <text:p text:style-name="P207">padaugės aukštąjį teisinį išsilavinimą turinčių edukologų, kurie galės dėstyti teisės pagrindus mokyklose</text:p>
          </table:table-cell>
        </table:table-row>
        <table:table-row table:style-name="TableRow208">
          <table:covered-table-cell>
            <text:p text:style-name="Normal"/>
          </table:covered-table-cell>
          <table:table-cell table:style-name="TableCell209">
            <text:p text:style-name="P210">1.2.4.2. Teikti nuolatinę metodinę pagalbą teisinį informavimą ir konsultavimą vykdančioms institucijoms ir organizacijoms</text:p>
          </table:table-cell>
          <table:table-cell table:style-name="TableCell211">
            <text:p text:style-name="P212">Teisingumo ministerija</text:p>
          </table:table-cell>
          <table:table-cell table:style-name="TableCell213">
            <text:p text:style-name="P214">2005–2008 metai</text:p>
          </table:table-cell>
          <table:table-cell table:style-name="TableCell215">
            <text:p text:style-name="P216">bus nuosekliai ir<text:s/>sutartinai vykdomos teisinio švietimo priemonės</text:p>
          </table:table-cell>
        </table:table-row>
        <table:table-row table:style-name="TableRow217">
          <table:table-cell table:style-name="TableCell218">
            <text:p text:style-name="Normal"/>
          </table:table-cell>
          <table:table-cell table:style-name="TableCell219">
            <text:p text:style-name="P220">1.2.4.3. Įtraukti į įvairių visuomenės grupių teisinį švietimą regionines jaunimo organizacijas</text:p>
          </table:table-cell>
          <table:table-cell table:style-name="TableCell221">
            <text:p text:style-name="P222">Teisingumo ministerija</text:p>
          </table:table-cell>
          <table:table-cell table:style-name="TableCell223">
            <text:p text:style-name="P224">2005–2008 metai</text:p>
          </table:table-cell>
          <table:table-cell table:style-name="TableCell225">
            <text:p text:style-name="P226">jaunimas galės aktyviai dalyvauti teisinio švietimo veikloje</text:p>
          </table:table-cell>
        </table:table-row>
        <table:table-row table:style-name="TableRow227">
          <table:table-cell table:style-name="TableCell228" table:number-rows-spanned="4">
            <text:p text:style-name="P229">1.3.<text:s/>Sukurti gyventojų teisinio švietimo koordinavimo mechanizmą</text:p>
          </table:table-cell>
          <table:table-cell table:style-name="TableCell230">
            <text:p text:style-name="P231">1.3.1. Paskirti ministerijos darbuotoją, atsakingą už teisinio švietimo priemonių koordinavimą ir keitimąsi informacija apie teisinį švietimą</text:p>
          </table:table-cell>
          <table:table-cell table:style-name="TableCell232">
            <text:p text:style-name="P233">Teisingumo ministerija</text:p>
          </table:table-cell>
          <table:table-cell table:style-name="TableCell234">
            <text:p text:style-name="P235">2005 metų III ketvirtis</text:p>
          </table:table-cell>
          <table:table-cell table:style-name="TableCell236">
            <text:p text:style-name="P237">bus koordinuojami teisinio informavimo ir konsultavimo veiksmai</text:p>
          </table:table-cell>
        </table:table-row>
        <table:table-row table:style-name="TableRow238">
          <table:covered-table-cell>
            <text:p text:style-name="Normal"/>
          </table:covered-table-cell>
          <table:table-cell table:style-name="TableCell239">
            <text:p text:style-name="P240">1.3.2. Paskirti ministerijos darbuotoją, atsakingą už teisinio ugdymo priemonių<text:s/><text:soft-page-break/>koordinavimą ir keitimąsi informacija apie teisinį ugdymą</text:p>
          </table:table-cell>
          <table:table-cell table:style-name="TableCell241">
            <text:p text:style-name="P242">Švietimo ir mokslo ministerija</text:p>
          </table:table-cell>
          <table:table-cell table:style-name="TableCell243">
            <text:p text:style-name="P244">2005 metų III ketvirtis</text:p>
          </table:table-cell>
          <table:table-cell table:style-name="TableCell245">
            <text:p text:style-name="P246">bus<text:s/>koordinuojami teisinio ugdymo veiksmai</text:p>
          </table:table-cell>
        </table:table-row>
        <table:table-row table:style-name="TableRow247">
          <table:covered-table-cell>
            <text:p text:style-name="Normal"/>
          </table:covered-table-cell>
          <table:table-cell table:style-name="TableCell248">
            <text:p text:style-name="P249">1.3.3. Skatinti įvairias institucijas bendradarbiauti teisinio švietimo klausimais, teikti joms metodinę pagalbą inicijuojant ir vykdant teisinio švietimo priemones</text:p>
          </table:table-cell>
          <table:table-cell table:style-name="TableCell250">
            <text:p text:style-name="P251">Teisingumo ministerija</text:p>
          </table:table-cell>
          <table:table-cell table:style-name="TableCell252">
            <text:p text:style-name="P253">2005–2008 metai</text:p>
          </table:table-cell>
          <table:table-cell table:style-name="TableCell254">
            <text:p text:style-name="P255">įvairios institucijos bus įtrauktos į teisinio švietimo sistemą ir skatinamos vykdyti teisinio švietimo priemones</text:p>
          </table:table-cell>
        </table:table-row>
        <table:table-row table:style-name="TableRow256">
          <table:covered-table-cell>
            <text:p text:style-name="Normal"/>
          </table:covered-table-cell>
          <table:table-cell table:style-name="TableCell257">
            <text:p text:style-name="P258">1.3.4. Kaupti, analizuoti ir platinti informaciją apie vykdomą teisinį švietimą</text:p>
          </table:table-cell>
          <table:table-cell table:style-name="TableCell259">
            <text:p text:style-name="P260">Teisingumo ministerija</text:p>
          </table:table-cell>
          <table:table-cell table:style-name="TableCell261">
            <text:p text:style-name="P262">2005–2008 metai</text:p>
          </table:table-cell>
          <table:table-cell table:style-name="TableCell263">
            <text:p text:style-name="P264">bus viešai skelbiama informacija<text:s/>apie vykdomas teisinio švietimo priemones ir jų prieinamumą</text:p>
          </table:table-cell>
        </table:table-row>
        <table:table-row table:style-name="TableRow265">
          <table:table-cell table:style-name="TableCell266" table:number-rows-spanned="3">
            <text:p text:style-name="P267">1.4. Skatinti pilietines iniciatyvas ir savišvietą</text:p>
          </table:table-cell>
          <table:table-cell table:style-name="TableCell268">
            <text:p text:style-name="P269">1.4.1. Bendradarbiaujant su nevyriausybinėmis organizacijomis, surengti keturias konferencijas visuomenės teisės į informaciją ir teisinį švietimą klausimais</text:p>
          </table:table-cell>
          <table:table-cell table:style-name="TableCell270">
            <text:p text:style-name="P271">Teisingumo ministerija</text:p>
          </table:table-cell>
          <table:table-cell table:style-name="TableCell272">
            <text:p text:style-name="P273">2005–2008 metai</text:p>
          </table:table-cell>
          <table:table-cell table:style-name="TableCell274">
            <text:p text:style-name="P275">bus palaikomas nuolatinis visuomenės informuotumas apie teisinio švietimo būtinumą ir skatinamos įvairios iniciatyvos prisijungti prie teisinio švietimo sistemos</text:p>
          </table:table-cell>
        </table:table-row>
        <table:table-row table:style-name="TableRow276">
          <table:covered-table-cell>
            <text:p text:style-name="Normal"/>
          </table:covered-table-cell>
          <table:table-cell table:style-name="TableCell277">
            <text:p text:style-name="P278">1.4.2. Teikti paramą Lietuvos jaunimo<text:s/>ir nevyriausybinių organizacijų rengiamiems teisinio švietimo projektams</text:p>
          </table:table-cell>
          <table:table-cell table:style-name="TableCell279">
            <text:p text:style-name="P280">Teisingumo ministerija</text:p>
          </table:table-cell>
          <table:table-cell table:style-name="TableCell281">
            <text:p text:style-name="P282">2006–2008 metai</text:p>
          </table:table-cell>
          <table:table-cell table:style-name="TableCell283">
            <text:p text:style-name="P284">nevyriausybinės organizacijos veiksmingai dalyvaus teisinio švietimo veikloje</text:p>
          </table:table-cell>
        </table:table-row>
        <table:table-row table:style-name="TableRow285">
          <table:covered-table-cell>
            <text:p text:style-name="Normal"/>
          </table:covered-table-cell>
          <table:table-cell table:style-name="TableCell286">
            <text:p text:style-name="P287">1.4.3. Skatinant regionų plėtrą ir sudarant galimybes visuomenei<text:s/>gauti naujausią teisinę informaciją ir ja naudotis savišvietai, kurti teisinės informacijos prieigos vietas savivaldybių teritorijose</text:p>
          </table:table-cell>
          <table:table-cell table:style-name="TableCell288">
            <text:p text:style-name="P289">Teisingumo ministerija</text:p>
          </table:table-cell>
          <table:table-cell table:style-name="TableCell290">
            <text:p text:style-name="P291">2006–2008 metai</text:p>
          </table:table-cell>
          <table:table-cell table:style-name="TableCell292">
            <text:p text:style-name="P293">gyventojai bus skatinami savarankiškai naudotis pateikiama teisine informacija</text:p>
          </table:table-cell>
        </table:table-row>
        <table:table-row table:style-name="TableRow294">
          <table:table-cell table:style-name="TableCell295" table:number-rows-spanned="2">
            <text:p text:style-name="P296">1.5. Naudotis kitų valstybių turima visuomenės teisinio švietimo patirtimi</text:p>
          </table:table-cell>
          <table:table-cell table:style-name="TableCell297">
            <text:p text:style-name="P298">1.5.1. Keistis informacija apie teisinio švietimo programas ir priemones su Europos Sąjungos ir kitomis užsienio valstybėmis</text:p>
          </table:table-cell>
          <table:table-cell table:style-name="TableCell299">
            <text:p text:style-name="P300">Teisingumo ministerija</text:p>
          </table:table-cell>
          <table:table-cell table:style-name="TableCell301">
            <text:p text:style-name="P302">2006–2008 metai</text:p>
          </table:table-cell>
          <table:table-cell table:style-name="TableCell303">
            <text:p text:style-name="P304">bus kaupiama, analizuojama ir panaudojama užsienio valstybių turima teisinio švietimo patirtis</text:p>
          </table:table-cell>
        </table:table-row>
        <table:table-row table:style-name="TableRow305">
          <table:covered-table-cell>
            <text:p text:style-name="Normal"/>
          </table:covered-table-cell>
          <table:table-cell table:style-name="TableCell306">
            <text:p text:style-name="P307">1.5.2. Keistis informacija apie teisinio ugdymo programas ir priemones su Europos Sąjungos ir kitomis užsienio valstybėmis</text:p>
          </table:table-cell>
          <table:table-cell table:style-name="TableCell308">
            <text:p text:style-name="P309">Švietimo ir mokslo ministerija</text:p>
          </table:table-cell>
          <table:table-cell table:style-name="TableCell310">
            <text:p text:style-name="P311">2006–2008 metai</text:p>
          </table:table-cell>
          <table:table-cell table:style-name="TableCell312">
            <text:p text:style-name="P313">bus<text:s/>kaupiama, analizuojama ir panaudojama užsienio valstybių turima teisinio ugdymo patirtis</text:p>
          </table:table-cell>
        </table:table-row>
        <table:table-row table:style-name="TableRow314">
          <table:table-cell table:style-name="TableCell315" table:number-columns-spanned="5">
            <text:p text:style-name="P316">2. Plėtoti visuomenės teisinį ugdymą:</text:p>
          </table:table-cell>
          <table:covered-table-cell/>
          <table:covered-table-cell/>
          <table:covered-table-cell/>
          <table:covered-table-cell/>
        </table:table-row>
        <table:table-row table:style-name="TableRow317">
          <table:table-cell table:style-name="TableCell318" table:number-rows-spanned="2">
            <text:p text:style-name="P319">2.1. Aprūpinti kuo daugiau mokinių teisinio ugdymo priemonėmis, parengti ir išmokyti pedagogus jomis naudotis ugdymo procese</text:p>
          </table:table-cell>
          <table:table-cell table:style-name="TableCell320">
            <text:p text:style-name="P321">2.1.1. Siūlyti teisinio ugdymo klausimus įtraukti į mokytojų rengimo ir kvalifikacijos tobulinimo programas</text:p>
          </table:table-cell>
          <table:table-cell table:style-name="TableCell322">
            <text:p text:style-name="P323">Švietimo ir mokslo ministerija</text:p>
          </table:table-cell>
          <table:table-cell table:style-name="TableCell324">
            <text:p text:style-name="P325">2005 metų IV ketvirtis</text:p>
          </table:table-cell>
          <table:table-cell table:style-name="TableCell326">
            <text:p text:style-name="P327">pedagogai bus rengiami vykdyti teisinio ugdymo priemones</text:p>
          </table:table-cell>
        </table:table-row>
        <table:table-row table:style-name="TableRow328">
          <table:covered-table-cell>
            <text:p text:style-name="Normal"/>
          </table:covered-table-cell>
          <table:table-cell table:style-name="TableCell329">
            <text:p text:style-name="P330">2.1.2. Skatinti ir prižiūrėti teisės<text:s/>pagrindų mokymą bendrojo lavinimo mokyklose</text:p>
          </table:table-cell>
          <table:table-cell table:style-name="TableCell331">
            <text:p text:style-name="P332">Švietimo ir mokslo ministerija</text:p>
          </table:table-cell>
          <table:table-cell table:style-name="TableCell333">
            <text:p text:style-name="P334">2006–2008 metai</text:p>
          </table:table-cell>
          <table:table-cell table:style-name="TableCell335">
            <text:p text:style-name="P336">teisinis ugdymas bus įvestas bendrojo lavinimo mokyklose, moksleiviai bus informuojami apie jų teises ir pareigas</text:p>
          </table:table-cell>
        </table:table-row>
        <table:table-row table:style-name="TableRow337">
          <table:table-cell table:style-name="TableCell338">
            <text:p text:style-name="Normal"/>
          </table:table-cell>
          <table:table-cell table:style-name="TableCell339">
            <text:p text:style-name="P340">2.1.3. Siūlyti rengti perkvalifikavimo studijų programas, skirtas pedagogams, dėstantiems<text:s/><text:soft-page-break/>teisės pagrindus mokyklose, kad jie įgytų edukologijos magistro laipsnį per modulinio-kaupiamojo pobūdžio nuosekliąsias studijas</text:p>
          </table:table-cell>
          <table:table-cell table:style-name="TableCell341">
            <text:p text:style-name="P342">Švietimo ir mokslo ministerija</text:p>
          </table:table-cell>
          <table:table-cell table:style-name="TableCell343">
            <text:p text:style-name="P344">2005–2008 metai</text:p>
          </table:table-cell>
          <table:table-cell table:style-name="TableCell345">
            <text:p text:style-name="P346">padaugės edukologijos magistro laipsnį<text:s/>turinčių pedagogų, kurie galės dėstyti<text:s/><text:soft-page-break/>teisės pagrindus mokyklose</text:p>
          </table:table-cell>
        </table:table-row>
        <table:table-row table:style-name="TableRow347">
          <table:table-cell table:style-name="TableCell348">
            <text:p text:style-name="Normal"/>
          </table:table-cell>
          <table:table-cell table:style-name="TableCell349">
            <text:p text:style-name="P350">2.1.4. Atsižvelgiant į teisinio švietimo priemonėms skirtus asignavimus, aprūpinti ugdymo įstaigas teisinio ugdymo priemonėmis</text:p>
          </table:table-cell>
          <table:table-cell table:style-name="TableCell351">
            <text:p text:style-name="P352">Švietimo ir mokslo ministerija, Teisingumo ministerija</text:p>
          </table:table-cell>
          <table:table-cell table:style-name="TableCell353">
            <text:p text:style-name="P354">2006–2008 metai</text:p>
          </table:table-cell>
          <table:table-cell table:style-name="TableCell355">
            <text:p text:style-name="P356">bus sudaryta galimybė dėstyti teisės pagrindus kuo daugiau bendrojo lavinimo mokyklų mokinių</text:p>
          </table:table-cell>
        </table:table-row>
        <table:table-row table:style-name="TableRow357">
          <table:table-cell table:style-name="TableCell358">
            <text:p text:style-name="P359">2.2. Sudaryti galimybes regionų gyventojams kuo plačiau dalyvauti teisinio švietimo programose, įgyti teisinių žinių ir įgūdžių, reikalingų šiuolaikinei<text:s/>visuomenei, ir skatinti neformalųjį ugdymą</text:p>
          </table:table-cell>
          <table:table-cell table:style-name="TableCell360">
            <text:p text:style-name="P361">2.2.1. Organizuoti tikslinėms visuomenės grupėms teisinio švietimo renginius teisinės informacijos prieigos vietose savivaldybių teritorijose</text:p>
          </table:table-cell>
          <table:table-cell table:style-name="TableCell362">
            <text:p text:style-name="P363">Teisingumo ministerija, Švietimo ir mokslo ministerija</text:p>
          </table:table-cell>
          <table:table-cell table:style-name="TableCell364">
            <text:p text:style-name="P365">2006–2008 metai</text:p>
          </table:table-cell>
          <table:table-cell table:style-name="TableCell366">
            <text:p text:style-name="P367">gyventojai bus supažindinami su savo teisėmis ir jų apsauga</text:p>
          </table:table-cell>
        </table:table-row>
        <table:table-row table:style-name="TableRow368">
          <table:table-cell table:style-name="TableCell369">
            <text:p text:style-name="Normal"/>
          </table:table-cell>
          <table:table-cell table:style-name="TableCell370">
            <text:p text:style-name="P371">2.2.2. Siūlyti, skatinti ir prižiūrėti neformalaus teisinio ugdymo programas</text:p>
          </table:table-cell>
          <table:table-cell table:style-name="TableCell372">
            <text:p text:style-name="P373">Švietimo ir mokslo ministerija</text:p>
          </table:table-cell>
          <table:table-cell table:style-name="TableCell374">
            <text:p text:style-name="P375">2006–2008 metai</text:p>
          </table:table-cell>
          <table:table-cell table:style-name="TableCell376">
            <text:p text:style-name="P377">neformalus mokinių teisinis ugdymas suteiks jiems papildomų teisinių<text:s/>žinių ir skatins jaunimo užimtumą</text:p>
          </table:table-cell>
        </table:table-row>
        <table:table-row table:style-name="TableRow378">
          <table:table-cell table:style-name="TableCell379" table:number-columns-spanned="5">
            <text:p text:style-name="P380">3. Užtikrinti visuomenės teisinį informavimą ir konsultavimą:</text:p>
          </table:table-cell>
          <table:covered-table-cell/>
          <table:covered-table-cell/>
          <table:covered-table-cell/>
          <table:covered-table-cell/>
        </table:table-row>
        <table:table-row table:style-name="TableRow381">
          <table:table-cell table:style-name="TableCell382" table:number-rows-spanned="2">
            <text:p text:style-name="P383">3.1. Informuoti gyventojus jiems rūpimais teisiniais klausimais, šiuo tikslu rengti televizijos ir radijo laidas, leisti ir dalyti lankstinukus, brošiūras, kitomis priemonėmis skleisti teisinę informaciją</text:p>
          </table:table-cell>
          <table:table-cell table:style-name="TableCell384">
            <text:p text:style-name="P385">3.1.1. Organizuoti sociologinius tyrimus, kurie nustatytų teisinių žinių stokos mastą ir dėl to kylančias problemas</text:p>
          </table:table-cell>
          <table:table-cell table:style-name="TableCell386">
            <text:p text:style-name="P387">Teisingumo ministerija</text:p>
          </table:table-cell>
          <table:table-cell table:style-name="TableCell388">
            <text:p text:style-name="P389">2005 metų IV ketvirtis 2006 metų IV ketvirtis 2007 metų IV ketvirtis 2008 metų IV ketvirtis</text:p>
          </table:table-cell>
          <table:table-cell table:style-name="TableCell390">
            <text:p text:style-name="P391">bus nustatyta, kokių teisinių žinių labiausiai stokoja įvairios visuomenės grupės</text:p>
          </table:table-cell>
        </table:table-row>
        <table:table-row table:style-name="TableRow392">
          <table:covered-table-cell>
            <text:p text:style-name="Normal"/>
          </table:covered-table-cell>
          <table:table-cell table:style-name="TableCell393">
            <text:p text:style-name="P394">3.1.2. Rengti, tvirtinti ir vykdyti kasmetinius teisinio švietimo planus, numatančius teisinės informacijos sklaidos būdus</text:p>
          </table:table-cell>
          <table:table-cell table:style-name="TableCell395">
            <text:p text:style-name="P396">Teisingumo ministerija</text:p>
          </table:table-cell>
          <table:table-cell table:style-name="TableCell397">
            <text:p text:style-name="P398">2006–2008 metai</text:p>
          </table:table-cell>
          <table:table-cell table:style-name="TableCell399">
            <text:p text:style-name="P400">bus nustatomi veiksmingiausi informacijos sklaidos būdai</text:p>
          </table:table-cell>
        </table:table-row>
        <table:table-row table:style-name="TableRow401">
          <table:table-cell table:style-name="TableCell402" table:number-rows-spanned="2">
            <text:p text:style-name="P403">3.2. Informuoti gyventojus apie naujus teisės aktus, jų pakeitimus, poveikį ir galimybes ginti savo teises</text:p>
          </table:table-cell>
          <table:table-cell table:style-name="TableCell404">
            <text:p text:style-name="P405">3.2.1. Įvairiai (leidybos priemonės, televizijos ir radijo laidos, viešos diskusijos, nuolatiniai susitikimai su visuomenės grupėmis ir panašiai) informuoti visuomenę apie svarbiausius Europos Sąjungos ir nacionalinius teisės aktus arba jų projektus, už kurių rengimą ir (arba) įgyvendinimą atsakingos įvairios institucijos</text:p>
          </table:table-cell>
          <table:table-cell table:style-name="TableCell406">
            <text:p text:style-name="P407">ministerijos pagal jų kompetenciją</text:p>
          </table:table-cell>
          <table:table-cell table:style-name="TableCell408">
            <text:p text:style-name="P409">2006–2008 metai</text:p>
          </table:table-cell>
          <table:table-cell table:style-name="TableCell410">
            <text:p text:style-name="P411">visuomenė galės gauti informaciją apie naujas teisės normas</text:p>
          </table:table-cell>
        </table:table-row>
        <table:table-row table:style-name="TableRow412">
          <table:covered-table-cell>
            <text:p text:style-name="Normal"/>
          </table:covered-table-cell>
          <table:table-cell table:style-name="TableCell413">
            <text:p text:style-name="P414">3.2.2. Sudaryti galimybę Teisingumo ministerijos įkurtose teisinės informacijos prieigos vietose susipažinti su naujausiais teisės aktais</text:p>
          </table:table-cell>
          <table:table-cell table:style-name="TableCell415">
            <text:p text:style-name="P416">Teisingumo<text:s/>ministerija</text:p>
          </table:table-cell>
          <table:table-cell table:style-name="TableCell417">
            <text:p text:style-name="P418">2005–2008 metai</text:p>
          </table:table-cell>
          <table:table-cell table:style-name="TableCell419">
            <text:p text:style-name="P420">gyventojams bus sudaryta galimybė patiems susipažinti su naujausiais teisės aktais</text:p>
          </table:table-cell>
        </table:table-row>
        <table:table-row table:style-name="TableRow421">
          <table:table-cell table:style-name="TableCell422" table:number-rows-spanned="2">
            <text:p text:style-name="P423">3.3. Nustatyti norinčių dalyvauti įgyvendinant programą nevyriausybinių<text:s/><text:soft-page-break/>organizacijų dalinį finansavimą iš programai skirtų lėšų ir įtraukti jas<text:s/>į visuomenės teisinį informavimą ir konsultavimą</text:p>
          </table:table-cell>
          <table:table-cell table:style-name="TableCell424">
            <text:p text:style-name="P425">3.3.1. Patvirtinti nevyriausybinių organizacijų vykdomų teisinio informavimo ir konsultavimo<text:s/><text:soft-page-break/>projektų finansavimo taisykles</text:p>
          </table:table-cell>
          <table:table-cell table:style-name="TableCell426">
            <text:p text:style-name="P427">Teisingumo ministerija</text:p>
          </table:table-cell>
          <table:table-cell table:style-name="TableCell428">
            <text:p text:style-name="P429">2005 metų IV ketvirtis</text:p>
          </table:table-cell>
          <table:table-cell table:style-name="TableCell430">
            <text:p text:style-name="P431">bus patvirtintos taisyklės, kurių<text:s/>laikantis nevyriausybinėms<text:s/><text:soft-page-break/>organizacijoms iš programai skirtų lėšų bus skiriamos lėšos ir atsiskaitoma už jas</text:p>
          </table:table-cell>
        </table:table-row>
        <table:table-row table:style-name="TableRow432">
          <table:covered-table-cell>
            <text:p text:style-name="Normal"/>
          </table:covered-table-cell>
          <table:table-cell table:style-name="TableCell433">
            <text:p text:style-name="P434">3.3.2. Teikiant metodinę pagalbą, sudaryti sąlygas nevyriausybinėms organizacijoms teikti teisinio informavimo ir nemokamo teisinio konsultavimo<text:s/>paslaugas</text:p>
          </table:table-cell>
          <table:table-cell table:style-name="TableCell435">
            <text:p text:style-name="P436">Teisingumo ministerija</text:p>
          </table:table-cell>
          <table:table-cell table:style-name="TableCell437">
            <text:p text:style-name="P438">2005–2008 metai</text:p>
          </table:table-cell>
          <table:table-cell table:style-name="TableCell439">
            <text:p text:style-name="P440">gerės gyventojų teisinis raštingumas, informuotumas</text:p>
          </table:table-cell>
        </table:table-row>
        <table:table-row table:style-name="TableRow441">
          <table:table-cell table:style-name="TableCell442" table:number-rows-spanned="2">
            <text:p text:style-name="P443">3.4. Organizuoti nevyriausybinių organizacijų atstovų mokymą ir kvalifikacijos tobulinimą</text:p>
          </table:table-cell>
          <table:table-cell table:style-name="TableCell444">
            <text:p text:style-name="P445">3.4.1. Tobulinti nevyriausybinių organizacijų atstovų,<text:s/>dalyvaujančių teisinio informavimo ir konsultavimo veikloje, kvalifikaciją</text:p>
          </table:table-cell>
          <table:table-cell table:style-name="TableCell446">
            <text:p text:style-name="P447">Teisingumo ministerija</text:p>
          </table:table-cell>
          <table:table-cell table:style-name="TableCell448">
            <text:p text:style-name="P449">2005–2008 metai</text:p>
          </table:table-cell>
          <table:table-cell table:style-name="TableCell450">
            <text:p text:style-name="P451">bus tobulesnė nevyriausybinių organizacijų atstovų kvalifikacija</text:p>
          </table:table-cell>
        </table:table-row>
        <table:table-row table:style-name="TableRow452">
          <table:covered-table-cell>
            <text:p text:style-name="Normal"/>
          </table:covered-table-cell>
          <table:table-cell table:style-name="TableCell453">
            <text:p text:style-name="P454">3.4.2. Organizuoti jaunimo nevyriausybinių organizacijų atstovų mokymą, stiprinantį jų administracinius ir specialiuosius teisinio švietimo srities gebėjimus</text:p>
          </table:table-cell>
          <table:table-cell table:style-name="TableCell455">
            <text:p text:style-name="P456">Teisingumo ministerija, Vidaus reikalų ministerija, jaunimo organizacijos</text:p>
          </table:table-cell>
          <table:table-cell table:style-name="TableCell457">
            <text:p text:style-name="P458">2005–2008 metai</text:p>
          </table:table-cell>
          <table:table-cell table:style-name="TableCell459">
            <text:p text:style-name="P460">nevyriausybinės jaunimo organizacijos galės tinkamiau įgyvendinti joms priskirtas<text:s/>teisinio švietimo priemones</text:p>
          </table:table-cell>
        </table:table-row>
        <table:table-row table:style-name="TableRow461">
          <table:table-cell table:style-name="TableCell462">
            <text:p text:style-name="P463">3.5. Organizuoti pagal galimybes valstybės ir savivaldybių institucijų valstybės tarnautojų ir darbuotojų, dirbančių pagal darbo sutartis, mokymą ir kvalifikacijos tobulinimą teisinio švietimo klausimais</text:p>
          </table:table-cell>
          <table:table-cell table:style-name="TableCell464">
            <text:p text:style-name="P465">Tobulinti valstybės ir<text:s/>savivaldybių institucijų darbuotojų ir tarnautojų kvalifikaciją</text:p>
          </table:table-cell>
          <table:table-cell table:style-name="TableCell466">
            <text:p text:style-name="P467">Teisingumo ministerija, Vidaus reikalų ministerija</text:p>
          </table:table-cell>
          <table:table-cell table:style-name="TableCell468">
            <text:p text:style-name="P469">2005–2008 metai</text:p>
          </table:table-cell>
          <table:table-cell table:style-name="TableCell470">
            <text:p text:style-name="P471">bus tobulinama savivaldybių institucijų darbuotojų ir tarnautojų kvalifikacija</text:p>
          </table:table-cell>
        </table:table-row>
        <table:table-row table:style-name="TableRow472">
          <table:table-cell table:style-name="TableCell473" table:number-rows-spanned="2">
            <text:p text:style-name="P474">3.6. Plėtoti informacines technologijas, kad<text:s/>kuo daugiau gyventojų rastų reikiamą teisinę informaciją</text:p>
          </table:table-cell>
          <table:table-cell table:style-name="TableCell475">
            <text:p text:style-name="P476">3.6.1. Sudaryti programą įgyvendinančioms nevyriausybinėms organizacijoms ir teisininkus rengiančioms aukštosioms mokykloms technines sąlygas, vykdant teisinio švietimo priemones, naudotis<text:s/>informacinėmis technologijomis</text:p>
          </table:table-cell>
          <table:table-cell table:style-name="TableCell477">
            <text:p text:style-name="P478">Teisingumo ministerija</text:p>
          </table:table-cell>
          <table:table-cell table:style-name="TableCell479">
            <text:p text:style-name="P480">2006 metų II ketvirtis</text:p>
          </table:table-cell>
          <table:table-cell table:style-name="TableCell481">
            <text:p text:style-name="P482">teisinis švietimas bus plėtojamas naudojantis informacinėmis technologijomis, bus kuriama informacinė visuomenė</text:p>
          </table:table-cell>
        </table:table-row>
        <table:table-row table:style-name="TableRow483">
          <table:covered-table-cell>
            <text:p text:style-name="Normal"/>
          </table:covered-table-cell>
          <table:table-cell table:style-name="TableCell484">
            <text:p text:style-name="P485">3.6.2. Sukurti ir prižiūrėti interneto svetainę, kurioje būtų pateikta įvairi teisinė informacija ir nuorodos į teisinės informacijos šaltinius internete</text:p>
          </table:table-cell>
          <table:table-cell table:style-name="TableCell486">
            <text:p text:style-name="P487">Teisingumo ministerija</text:p>
          </table:table-cell>
          <table:table-cell table:style-name="TableCell488">
            <text:p text:style-name="P489">2005–2008 metai</text:p>
          </table:table-cell>
          <table:table-cell table:style-name="TableCell490">
            <text:p text:style-name="P491">gyventojai bus skatinami savarankiškai naudotis teikiamomis interneto paslaugomis</text:p>
          </table:table-cell>
        </table:table-row>
      </table:table>
      <text:p text:style-name="P492">______________</text:p>
      <text:p text:style-name="P4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7-07T22:17:00Z</meta:creation-date>
    <dc:date>2015-07-07T22:17:00Z</dc:date>
    <meta:template xlink:href="Normal" xlink:type="simple"/>
    <meta:editing-cycles>2</meta:editing-cycles>
    <meta:editing-duration>PT0S</meta:editing-duration>
    <meta:document-statistic meta:page-count="6" meta:paragraph-count="242" meta:word-count="1833" meta:character-count="15507" meta:row-count="927" meta:non-whitespace-character-count="13916"/>
  </office:meta>
</office:document-meta>
</file>