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fo:letter-spacing="0.0416in"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text-align="center"/>
    </style:style>
    <style:style style:name="T65" style:parent-style-name="DefaultParagraphFont" style:family="text">
      <style:text-properties fo:color="#000000" style:font-size-complex="11pt"/>
    </style:style>
    <style:style style:name="P66" style:parent-style-name="Normal" style:family="paragraph">
      <style:paragraph-properties fo:break-before="page" fo:text-indent="3.543in"/>
    </style:style>
    <style:style style:name="T67" style:parent-style-name="DefaultParagraphFont" style:family="text">
      <style:text-properties style:font-size-complex="12pt" fo:language="en" fo:country="US"/>
    </style:style>
    <style:style style:name="P68" style:parent-style-name="Normal" style:family="paragraph">
      <style:paragraph-properties fo:text-indent="3.543in"/>
      <style:text-properties fo:color="#000000" style:font-size-complex="12pt"/>
    </style:style>
    <style:style style:name="P69" style:parent-style-name="Normal" style:family="paragraph">
      <style:paragraph-properties fo:text-indent="3.543in"/>
      <style:text-properties fo:color="#000000" style:font-size-complex="12pt"/>
    </style:style>
    <style:style style:name="P70" style:parent-style-name="Normal" style:family="paragraph">
      <style:paragraph-properties fo:text-indent="3.543in"/>
      <style:text-properties fo:color="#000000"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1pt"/>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style>
    <style:style style:name="T76" style:parent-style-name="DefaultParagraphFont" style:family="text">
      <style:text-properties fo:font-weight="bold" style:font-weight-asian="bold" style:font-weight-complex="bold" fo:text-transform="uppercase" fo:color="#000000" style:font-size-complex="11pt"/>
    </style:style>
    <style:style style:name="T77" style:parent-style-name="DefaultParagraphFont" style:family="text">
      <style:text-properties fo:font-weight="bold" style:font-weight-asian="bold" style:font-weight-complex="bold" fo:text-transform="uppercase" fo:color="#000000" style:font-size-complex="11pt"/>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font-weight="bold" style:font-weight-asian="bold" style:font-weight-complex="bold"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font-weight="bold" style:font-weight-asian="bold" style:font-weight-complex="bold"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font-weight="bold" style:font-weight-asian="bold" style:font-weight-complex="bold"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font-weight="bold" style:font-weight-asian="bold" style:font-weight-complex="bold"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font-weight="bold" style:font-weight-asian="bold" style:font-weight-complex="bold"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font-weight="bold" style:font-weight-asian="bold" style:font-weight-complex="bold"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font-weight="bold" style:font-weight-asian="bold" style:font-weight-complex="bold" fo:color="#000000" style:font-size-complex="11pt"/>
    </style:style>
    <style:style style:name="T149" style:parent-style-name="DefaultParagraphFont" style:family="text">
      <style:text-properties fo:font-weight="bold" style:font-weight-asian="bold" style:font-weight-complex="bold"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font-weight="bold" style:font-weight-asian="bold" style:font-weight-complex="bold"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font-weight="bold" style:font-weight-asian="bold" style:font-weight-complex="bold"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font-weight="bold" style:font-weight-asian="bold" style:font-weight-complex="bold"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font-weight="bold" style:font-weight-asian="bold" style:font-weight-complex="bold" fo:color="#000000" style:font-size-complex="11pt"/>
    </style:style>
    <style:style style:name="T172" style:parent-style-name="DefaultParagraphFont" style:family="text">
      <style:text-properties fo:font-weight="bold" style:font-weight-asian="bold" style:font-weight-complex="bold"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font-weight="bold" style:font-weight-asian="bold" style:font-weight-complex="bold"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font-weight="bold" style:font-weight-asian="bold" style:font-weight-complex="bold"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font-weight="bold" style:font-weight-asian="bold" style:font-weight-complex="bold"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font-weight="bold" style:font-weight-asian="bold" style:font-weight-complex="bold"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font-weight="bold" style:font-weight-asian="bold" style:font-weight-complex="bold"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font-weight="bold" style:font-weight-asian="bold" style:font-weight-complex="bold"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font-weight="bold" style:font-weight-asian="bold" style:font-weight-complex="bold"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font-weight="bold" style:font-weight-asian="bold" style:font-weight-complex="bold"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font-weight="bold" style:font-weight-asian="bold" style:font-weight-complex="bold"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font-weight="bold" style:font-weight-asian="bold" style:font-weight-complex="bold"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font-weight="bold" style:font-weight-asian="bold" style:font-weight-complex="bold"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FF" style:font-size-complex="11pt" style:text-underline-type="single" style:text-underline-style="solid" style:text-underline-width="auto" style:text-underline-mode="continuous"/>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fo:color="#000000" style:font-size-complex="11pt"/>
    </style:style>
    <style:style style:name="T251" style:parent-style-name="DefaultParagraphFont" style:family="text">
      <style:text-properties fo:font-weight="bold" style:font-weight-asian="bold" style:font-weight-complex="bold" fo:text-transform="uppercase" fo:color="#000000" style:font-size-complex="11pt"/>
    </style:style>
    <style:style style:name="T252" style:parent-style-name="DefaultParagraphFont" style:family="text">
      <style:text-properties fo:font-weight="bold" style:font-weight-asian="bold" style:font-weight-complex="bold" fo:text-transform="uppercase" fo:color="#000000" style:font-size-complex="11pt"/>
    </style:style>
    <style:style style:name="T253" style:parent-style-name="DefaultParagraphFont" style:family="text">
      <style:text-properties fo:font-weight="bold" style:font-weight-asian="bold" style:font-weight-complex="bold" fo:text-transform="uppercase" fo:color="#000000" style:font-size-complex="11pt"/>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text-transform="uppercase" fo:color="#000000" style:font-size-complex="11pt"/>
    </style:style>
    <style:style style:name="T379" style:parent-style-name="DefaultParagraphFont" style:family="text">
      <style:text-properties fo:font-weight="bold" style:font-weight-asian="bold" style:font-weight-complex="bold" fo:text-transform="uppercase" fo:color="#000000" style:font-size-complex="11pt"/>
    </style:style>
    <style:style style:name="T380" style:parent-style-name="DefaultParagraphFont" style:family="text">
      <style:text-properties fo:font-weight="bold" style:font-weight-asian="bold" style:font-weight-complex="bold" fo:text-transform="uppercase" fo:color="#000000" style:font-size-complex="11pt"/>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text-transform="uppercase" fo:color="#000000" style:font-size-complex="11pt"/>
    </style:style>
    <style:style style:name="T431" style:parent-style-name="DefaultParagraphFont" style:family="text">
      <style:text-properties fo:font-weight="bold" style:font-weight-asian="bold" style:font-weight-complex="bold" fo:text-transform="uppercase" fo:color="#000000" style:font-size-complex="11pt"/>
    </style:style>
    <style:style style:name="T432" style:parent-style-name="DefaultParagraphFont" style:family="text">
      <style:text-properties fo:font-weight="bold" style:font-weight-asian="bold" style:font-weight-complex="bold" fo:text-transform="uppercase" fo:color="#000000" style:font-size-complex="11pt"/>
    </style:style>
    <style:style style:name="T433" style:parent-style-name="DefaultParagraphFont" style:family="text">
      <style:text-properties fo:font-weight="bold" style:font-weight-asian="bold" style:font-weight-complex="bold" fo:text-transform="uppercase" fo:color="#000000" style:font-size-complex="11pt"/>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text-transform="uppercase" fo:color="#000000" style:font-size-complex="11pt"/>
    </style:style>
    <style:style style:name="T483" style:parent-style-name="DefaultParagraphFont" style:family="text">
      <style:text-properties fo:font-weight="bold" style:font-weight-asian="bold" style:font-weight-complex="bold" fo:text-transform="uppercase" fo:color="#000000" style:font-size-complex="11pt"/>
    </style:style>
    <style:style style:name="T484" style:parent-style-name="DefaultParagraphFont" style:family="text">
      <style:text-properties fo:font-weight="bold" style:font-weight-asian="bold" style:font-weight-complex="bold" fo:text-transform="uppercase" fo:color="#000000" style:font-size-complex="11pt"/>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text-transform="uppercase" fo:color="#000000" style:font-size-complex="11pt"/>
    </style:style>
    <style:style style:name="T539" style:parent-style-name="DefaultParagraphFont" style:family="text">
      <style:text-properties fo:font-weight="bold" style:font-weight-asian="bold" style:font-weight-complex="bold" fo:text-transform="uppercase" fo:color="#000000" style:font-size-complex="11pt"/>
    </style:style>
    <style:style style:name="T540" style:parent-style-name="DefaultParagraphFont" style:family="text">
      <style:text-properties fo:font-weight="bold" style:font-weight-asian="bold" style:font-weight-complex="bold" fo:text-transform="uppercase" fo:color="#000000" style:font-size-complex="11pt"/>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text-transform="uppercase" fo:color="#000000" style:font-size-complex="11pt"/>
    </style:style>
    <style:style style:name="T559" style:parent-style-name="DefaultParagraphFont" style:family="text">
      <style:text-properties fo:font-weight="bold" style:font-weight-asian="bold" style:font-weight-complex="bold" fo:text-transform="uppercase" fo:color="#000000" style:font-size-complex="11pt"/>
    </style:style>
    <style:style style:name="T560" style:parent-style-name="DefaultParagraphFont" style:family="text">
      <style:text-properties fo:font-weight="bold" style:font-weight-asian="bold" style:font-weight-complex="bold" fo:text-transform="uppercase" fo:color="#000000" style:font-size-complex="11pt"/>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fo:text-align="justify" fo:text-indent="0.4923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fo:text-transform="uppercase" fo:color="#000000" style:font-size-complex="11pt"/>
    </style:style>
    <style:style style:name="T582" style:parent-style-name="DefaultParagraphFont" style:family="text">
      <style:text-properties fo:font-weight="bold" style:font-weight-asian="bold" style:font-weight-complex="bold" fo:text-transform="uppercase" fo:color="#000000" style:font-size-complex="11pt"/>
    </style:style>
    <style:style style:name="T583" style:parent-style-name="DefaultParagraphFont" style:family="text">
      <style:text-properties fo:font-weight="bold" style:font-weight-asian="bold" style:font-weight-complex="bold" fo:text-transform="uppercase" fo:color="#000000" style:font-size-complex="11pt"/>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fo:text-align="justify"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fo:text-transform="uppercase" fo:color="#000000" style:font-size-complex="11pt"/>
    </style:style>
    <style:style style:name="T608" style:parent-style-name="DefaultParagraphFont" style:family="text">
      <style:text-properties fo:font-weight="bold" style:font-weight-asian="bold" style:font-weight-complex="bold" fo:text-transform="uppercase" fo:color="#000000" style:font-size-complex="11pt"/>
    </style:style>
    <style:style style:name="T609" style:parent-style-name="DefaultParagraphFont" style:family="text">
      <style:text-properties fo:font-weight="bold" style:font-weight-asian="bold" style:font-weight-complex="bold" fo:text-transform="uppercase" fo:color="#000000" style:font-size-complex="11pt"/>
    </style:style>
    <style:style style:name="T610" style:parent-style-name="DefaultParagraphFont" style:family="text">
      <style:text-properties fo:font-weight="bold" style:font-weight-asian="bold" style:font-weight-complex="bold" fo:text-transform="uppercase" fo:color="#000000" style:font-size-complex="11pt"/>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style>
    <style:style style:name="P681" style:parent-style-name="Normal" style:family="paragraph">
      <style:paragraph-properties fo:text-align="center"/>
      <style:text-properties fo:color="#000000"/>
    </style:style>
    <style:style style:name="P682"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690" style:parent-style-name="Normal" style:family="paragraph">
      <style:paragraph-properties fo:margin-right="0.3868in" fo:text-indent="3.543in"/>
    </style:style>
    <style:style style:name="T691" style:parent-style-name="DefaultParagraphFont" style:family="text">
      <style:text-properties style:font-size-complex="12pt"/>
    </style:style>
    <style:style style:name="P692" style:parent-style-name="Normal" style:family="paragraph">
      <style:paragraph-properties fo:margin-right="0.3868in" fo:text-indent="3.543in"/>
      <style:text-properties style:font-size-complex="12pt"/>
    </style:style>
    <style:style style:name="P693" style:parent-style-name="Normal" style:family="paragraph">
      <style:paragraph-properties fo:margin-right="0.3868in" fo:text-indent="3.543in"/>
      <style:text-properties style:font-size-complex="12pt"/>
    </style:style>
    <style:style style:name="P694" style:parent-style-name="Normal" style:family="paragraph">
      <style:paragraph-properties fo:margin-left="7.2722in" fo:margin-right="0.3868in">
        <style:tab-stops/>
      </style:paragraph-properties>
      <style:text-properties style:font-size-complex="12pt"/>
    </style:style>
    <style:style style:name="P695" style:parent-style-name="Normal" style:family="paragraph">
      <style:paragraph-properties fo:keep-with-next="always" fo:text-align="center" fo:margin-left="7.2722in" fo:margin-right="0.3868in" fo:text-indent="-7.2722in">
        <style:tab-stops/>
      </style:paragraph-properties>
    </style:style>
    <style:style style:name="T696" style:parent-style-name="DefaultParagraphFont" style:family="text">
      <style:text-properties fo:font-weight="bold" style:font-weight-asian="bold" style:font-weight-complex="bold" fo:text-transform="uppercase" style:font-size-complex="12pt"/>
    </style:style>
    <style:style style:name="P697" style:parent-style-name="Normal" style:family="paragraph">
      <style:paragraph-properties fo:text-align="end" fo:margin-right="0.5166in"/>
      <style:text-properties style:font-size-complex="12pt"/>
    </style:style>
    <style:style style:name="TableColumn699" style:family="table-column">
      <style:table-column-properties style:column-width="0.3895in" style:use-optimal-column-width="false"/>
    </style:style>
    <style:style style:name="TableColumn700" style:family="table-column">
      <style:table-column-properties style:column-width="0.7305in" style:use-optimal-column-width="false"/>
    </style:style>
    <style:style style:name="TableColumn701" style:family="table-column">
      <style:table-column-properties style:column-width="1.4166in" style:use-optimal-column-width="false"/>
    </style:style>
    <style:style style:name="TableColumn702" style:family="table-column">
      <style:table-column-properties style:column-width="2.1381in" style:use-optimal-column-width="false"/>
    </style:style>
    <style:style style:name="TableColumn703" style:family="table-column">
      <style:table-column-properties style:column-width="1.4284in" style:use-optimal-column-width="false"/>
    </style:style>
    <style:style style:name="TableColumn704" style:family="table-column">
      <style:table-column-properties style:column-width="0.9847in" style:use-optimal-column-width="false"/>
    </style:style>
    <style:style style:name="TableColumn705" style:family="table-column">
      <style:table-column-properties style:column-width="0.6888in" style:use-optimal-column-width="false"/>
    </style:style>
    <style:style style:name="TableColumn706" style:family="table-column">
      <style:table-column-properties style:column-width="1.1812in" style:use-optimal-column-width="false"/>
    </style:style>
    <style:style style:name="TableColumn707" style:family="table-column">
      <style:table-column-properties style:column-width="0.5826in" style:use-optimal-column-width="false"/>
    </style:style>
    <style:style style:name="Table698" style:family="table">
      <style:table-properties style:width="9.5409in" fo:margin-left="0in" table:align="left"/>
    </style:style>
    <style:style style:name="TableRow708" style:family="table-row">
      <style:table-row-properties style:use-optimal-row-height="false"/>
    </style:style>
    <style:style style:name="TableCell709" style:family="table-cell">
      <style:table-cell-properties fo:border-top="0.0104in solid #000000" fo:border-left="0.0104in solid #000000" fo:border-bottom="0.0104in solid #000000" fo:border-right="none" fo:padding-top="0in" fo:padding-left="0.0194in" fo:padding-bottom="0in" fo:padding-right="0.0194in"/>
    </style:style>
    <style:style style:name="P710" style:parent-style-name="Normal" style:family="paragraph">
      <style:text-properties fo:font-size="10pt" style:font-size-asian="10pt"/>
    </style:style>
    <style:style style:name="TableCell711" style:family="table-cell">
      <style:table-cell-properties fo:border-top="0.0104in solid #000000" fo:border-left="0.0104in solid #000000" fo:border-bottom="0.0104in solid #000000" fo:border-right="none" fo:padding-top="0in" fo:padding-left="0.0194in" fo:padding-bottom="0in" fo:padding-right="0.0194in"/>
    </style:style>
    <style:style style:name="P712" style:parent-style-name="Normal" style:family="paragraph">
      <style:text-properties fo:font-size="10pt" style:font-size-asian="10pt"/>
    </style:style>
    <style:style style:name="TableCell713" style:family="table-cell">
      <style:table-cell-properties fo:border-top="0.0104in solid #000000" fo:border-left="0.0104in solid #000000" fo:border-bottom="0.0104in solid #000000" fo:border-right="none" fo:padding-top="0in" fo:padding-left="0.0194in" fo:padding-bottom="0in" fo:padding-right="0.0194in"/>
    </style:style>
    <style:style style:name="P714" style:parent-style-name="Normal" style:family="paragraph">
      <style:text-properties fo:font-size="10pt" style:font-size-asian="10pt"/>
    </style:style>
    <style:style style:name="TableCell715" style:family="table-cell">
      <style:table-cell-properties fo:border-top="0.0104in solid #000000" fo:border-left="0.0104in solid #000000" fo:border-bottom="0.0104in solid #000000" fo:border-right="none" fo:padding-top="0in" fo:padding-left="0.0194in" fo:padding-bottom="0in" fo:padding-right="0.0194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top="0.0104in solid #000000" fo:border-left="0.0104in solid #000000" fo:border-bottom="0.0104in solid #000000" fo:border-right="none" fo:padding-top="0in" fo:padding-left="0.0194in" fo:padding-bottom="0in" fo:padding-right="0.0194in"/>
    </style:style>
    <style:style style:name="P718" style:parent-style-name="Normal" style:family="paragraph">
      <style:text-properties fo:font-size="10pt" style:font-size-asian="10pt"/>
    </style:style>
    <style:style style:name="TableCell719" style:family="table-cell">
      <style:table-cell-properties fo:border-top="0.0104in solid #000000" fo:border-left="0.0104in solid #000000" fo:border-bottom="0.0104in solid #000000" fo:border-right="none" fo:padding-top="0in" fo:padding-left="0.0194in" fo:padding-bottom="0in" fo:padding-right="0.0194in"/>
    </style:style>
    <style:style style:name="P720" style:parent-style-name="Normal" style:family="paragraph">
      <style:text-properties fo:font-size="10pt" style:font-size-asian="10pt"/>
    </style:style>
    <style:style style:name="TableCell721" style:family="table-cell">
      <style:table-cell-properties fo:border-top="0.0104in solid #000000" fo:border-left="0.0104in solid #000000" fo:border-bottom="0.0104in solid #000000" fo:border-right="none" fo:padding-top="0in" fo:padding-left="0.0194in" fo:padding-bottom="0in" fo:padding-right="0.0194in"/>
    </style:style>
    <style:style style:name="P722" style:parent-style-name="Normal" style:family="paragraph">
      <style:text-properties fo:font-size="10pt" style:font-size-asian="10pt"/>
    </style:style>
    <style:style style:name="TableCell723" style:family="table-cell">
      <style:table-cell-properties fo:border-top="0.0104in solid #000000" fo:border-left="0.0104in solid #000000" fo:border-bottom="0.0104in solid #000000" fo:border-right="none" fo:padding-top="0in" fo:padding-left="0.0194in" fo:padding-bottom="0in" fo:padding-right="0.0194in"/>
    </style:style>
    <style:style style:name="P724" style:parent-style-name="Normal" style:family="paragraph">
      <style:text-properties fo:font-size="10pt" style:font-size-asian="10pt"/>
    </style:style>
    <style:style style:name="TableCell725" style:family="table-cell">
      <style:table-cell-properties fo:border="0.0104in solid #000000" fo:padding-top="0in" fo:padding-left="0.0194in" fo:padding-bottom="0in" fo:padding-right="0.0194in"/>
    </style:style>
    <style:style style:name="P726" style:parent-style-name="Normal" style:family="paragraph">
      <style:text-properties fo:font-size="10pt" style:font-size-asian="10pt"/>
    </style:style>
    <style:style style:name="TableRow727" style:family="table-row">
      <style:table-row-properties style:use-optimal-row-height="false"/>
    </style:style>
    <style:style style:name="TableCell728" style:family="table-cell">
      <style:table-cell-properties fo:border-top="none" fo:border-left="0.0104in solid #000000" fo:border-bottom="0.0104in solid #000000" fo:border-right="none" fo:padding-top="0in" fo:padding-left="0.0194in" fo:padding-bottom="0in" fo:padding-right="0.0194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top="none" fo:border-left="0.0104in solid #000000" fo:border-bottom="0.0104in solid #000000" fo:border-right="none" fo:padding-top="0in" fo:padding-left="0.0194in" fo:padding-bottom="0in" fo:padding-right="0.0194in"/>
    </style:style>
    <style:style style:name="P734" style:parent-style-name="Normal" style:family="paragraph">
      <style:text-properties fo:font-size="10pt" style:font-size-asian="10pt"/>
    </style:style>
    <style:style style:name="TableCell735" style:family="table-cell">
      <style:table-cell-properties fo:border-top="none" fo:border-left="0.0104in solid #000000" fo:border-bottom="0.0104in solid #000000" fo:border-right="none" fo:padding-top="0in" fo:padding-left="0.0194in" fo:padding-bottom="0in" fo:padding-right="0.0194in"/>
    </style:style>
    <style:style style:name="P736" style:parent-style-name="Normal" style:family="paragraph">
      <style:text-properties fo:font-size="10pt" style:font-size-asian="10pt"/>
    </style:style>
    <style:style style:name="TableCell737" style:family="table-cell">
      <style:table-cell-properties fo:border-top="none" fo:border-left="0.0104in solid #000000" fo:border-bottom="0.0104in solid #000000" fo:border-right="none" fo:padding-top="0in" fo:padding-left="0.0194in" fo:padding-bottom="0in" fo:padding-right="0.0194in"/>
    </style:style>
    <style:style style:name="P738" style:parent-style-name="Normal" style:family="paragraph">
      <style:text-properties fo:font-size="10pt" style:font-size-asian="10pt"/>
    </style:style>
    <style:style style:name="TableCell739" style:family="table-cell">
      <style:table-cell-properties fo:border-top="none" fo:border-left="0.0104in solid #000000" fo:border-bottom="0.0104in solid #000000" fo:border-right="none" fo:padding-top="0in" fo:padding-left="0.0194in" fo:padding-bottom="0in" fo:padding-right="0.0194in"/>
    </style:style>
    <style:style style:name="P740" style:parent-style-name="Normal" style:family="paragraph">
      <style:text-properties fo:font-size="10pt" style:font-size-asian="10pt"/>
    </style:style>
    <style:style style:name="TableCell741" style:family="table-cell">
      <style:table-cell-properties fo:border-top="none" fo:border-left="0.0104in solid #000000" fo:border-bottom="0.0104in solid #000000" fo:border-right="none" fo:padding-top="0in" fo:padding-left="0.0194in" fo:padding-bottom="0in" fo:padding-right="0.0194in"/>
    </style:style>
    <style:style style:name="P742" style:parent-style-name="Normal" style:family="paragraph">
      <style:text-properties fo:font-size="10pt" style:font-size-asian="10pt"/>
    </style:style>
    <style:style style:name="TableCell743" style:family="table-cell">
      <style:table-cell-properties fo:border-top="none" fo:border-left="0.0104in solid #000000" fo:border-bottom="0.0104in solid #000000" fo:border-right="none" fo:padding-top="0in" fo:padding-left="0.0194in" fo:padding-bottom="0in" fo:padding-right="0.0194in"/>
    </style:style>
    <style:style style:name="P744" style:parent-style-name="Normal" style:family="paragraph">
      <style:text-properties fo:font-size="10pt" style:font-size-asian="10pt"/>
    </style:style>
    <style:style style:name="TableCell745" style:family="table-cell">
      <style:table-cell-properties fo:border-top="none" fo:border-left="0.0104in solid #000000" fo:border-bottom="0.0104in solid #000000" fo:border-right="none" fo:padding-top="0in" fo:padding-left="0.0194in" fo:padding-bottom="0in" fo:padding-right="0.0194in"/>
    </style:style>
    <style:style style:name="P746" style:parent-style-name="Normal" style:family="paragraph">
      <style:text-properties fo:font-size="10pt" style:font-size-asian="10pt"/>
    </style:style>
    <style:style style:name="TableCell747" style:family="table-cell">
      <style:table-cell-properties fo:border-top="none" fo:border-left="0.0104in solid #000000" fo:border-bottom="0.0104in solid #000000" fo:border-right="0.0104in solid #000000" fo:padding-top="0in" fo:padding-left="0.0194in" fo:padding-bottom="0in" fo:padding-right="0.0194in"/>
    </style:style>
    <style:style style:name="P748" style:parent-style-name="Normal" style:family="paragraph">
      <style:text-properties fo:font-size="10pt" style:font-size-asian="10pt"/>
    </style:style>
    <style:style style:name="TableRow749" style:family="table-row">
      <style:table-row-properties style:use-optimal-row-height="false"/>
    </style:style>
    <style:style style:name="TableCell750" style:family="table-cell">
      <style:table-cell-properties fo:border-top="none" fo:border-left="0.0104in solid #000000" fo:border-bottom="0.0104in solid #000000" fo:border-right="none" fo:padding-top="0in" fo:padding-left="0.0194in" fo:padding-bottom="0in" fo:padding-right="0.0194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top="none" fo:border-left="0.0104in solid #000000" fo:border-bottom="0.0104in solid #000000" fo:border-right="none" fo:padding-top="0in" fo:padding-left="0.0194in" fo:padding-bottom="0in" fo:padding-right="0.0194in"/>
    </style:style>
    <style:style style:name="P756" style:parent-style-name="Normal" style:family="paragraph">
      <style:text-properties fo:font-size="10pt" style:font-size-asian="10pt"/>
    </style:style>
    <style:style style:name="TableCell757" style:family="table-cell">
      <style:table-cell-properties fo:border-top="none" fo:border-left="0.0104in solid #000000" fo:border-bottom="0.0104in solid #000000" fo:border-right="none" fo:padding-top="0in" fo:padding-left="0.0194in" fo:padding-bottom="0in" fo:padding-right="0.0194in"/>
    </style:style>
    <style:style style:name="P758" style:parent-style-name="Normal" style:family="paragraph">
      <style:text-properties fo:font-size="10pt" style:font-size-asian="10pt"/>
    </style:style>
    <style:style style:name="TableCell759" style:family="table-cell">
      <style:table-cell-properties fo:border-top="none" fo:border-left="0.0104in solid #000000" fo:border-bottom="0.0104in solid #000000" fo:border-right="none" fo:padding-top="0in" fo:padding-left="0.0194in" fo:padding-bottom="0in" fo:padding-right="0.0194in"/>
    </style:style>
    <style:style style:name="P760" style:parent-style-name="Normal" style:family="paragraph">
      <style:text-properties fo:font-size="10pt" style:font-size-asian="10pt"/>
    </style:style>
    <style:style style:name="TableCell761" style:family="table-cell">
      <style:table-cell-properties fo:border-top="none" fo:border-left="0.0104in solid #000000" fo:border-bottom="0.0104in solid #000000" fo:border-right="none" fo:padding-top="0in" fo:padding-left="0.0194in" fo:padding-bottom="0in" fo:padding-right="0.0194in"/>
    </style:style>
    <style:style style:name="P762" style:parent-style-name="Normal" style:family="paragraph">
      <style:text-properties fo:font-size="10pt" style:font-size-asian="10pt"/>
    </style:style>
    <style:style style:name="TableCell763" style:family="table-cell">
      <style:table-cell-properties fo:border-top="none" fo:border-left="0.0104in solid #000000" fo:border-bottom="0.0104in solid #000000" fo:border-right="none" fo:padding-top="0in" fo:padding-left="0.0194in" fo:padding-bottom="0in" fo:padding-right="0.0194in"/>
    </style:style>
    <style:style style:name="P764" style:parent-style-name="Normal" style:family="paragraph">
      <style:text-properties fo:font-size="10pt" style:font-size-asian="10pt"/>
    </style:style>
    <style:style style:name="TableCell765" style:family="table-cell">
      <style:table-cell-properties fo:border-top="none" fo:border-left="0.0104in solid #000000" fo:border-bottom="0.0104in solid #000000" fo:border-right="none" fo:padding-top="0in" fo:padding-left="0.0194in" fo:padding-bottom="0in" fo:padding-right="0.0194in"/>
    </style:style>
    <style:style style:name="P766" style:parent-style-name="Normal" style:family="paragraph">
      <style:text-properties fo:font-size="10pt" style:font-size-asian="10pt"/>
    </style:style>
    <style:style style:name="TableCell767" style:family="table-cell">
      <style:table-cell-properties fo:border-top="none" fo:border-left="0.0104in solid #000000" fo:border-bottom="0.0104in solid #000000" fo:border-right="none" fo:padding-top="0in" fo:padding-left="0.0194in" fo:padding-bottom="0in" fo:padding-right="0.0194in"/>
    </style:style>
    <style:style style:name="P768" style:parent-style-name="Normal" style:family="paragraph">
      <style:text-properties fo:font-size="10pt" style:font-size-asian="10pt"/>
    </style:style>
    <style:style style:name="TableCell769" style:family="table-cell">
      <style:table-cell-properties fo:border-top="none" fo:border-left="0.0104in solid #000000" fo:border-bottom="0.0104in solid #000000" fo:border-right="0.0104in solid #000000" fo:padding-top="0in" fo:padding-left="0.0194in" fo:padding-bottom="0in" fo:padding-right="0.0194in"/>
    </style:style>
    <style:style style:name="P770" style:parent-style-name="Normal" style:family="paragraph">
      <style:text-properties fo:font-size="10pt" style:font-size-asian="10pt"/>
    </style:style>
    <style:style style:name="TableRow771" style:family="table-row">
      <style:table-row-properties style:use-optimal-row-height="false"/>
    </style:style>
    <style:style style:name="TableCell772" style:family="table-cell">
      <style:table-cell-properties fo:border-top="0.0104in solid #000000" fo:border-left="0.0104in solid #000000" fo:border-bottom="0.0104in solid #000000" fo:border-right="none" fo:padding-top="0in" fo:padding-left="0.0194in" fo:padding-bottom="0in" fo:padding-right="0.0194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top="0.0104in solid #000000" fo:border-left="0.0104in solid #000000" fo:border-bottom="0.0104in solid #000000" fo:border-right="none" fo:padding-top="0in" fo:padding-left="0.0194in" fo:padding-bottom="0in" fo:padding-right="0.0194in"/>
    </style:style>
    <style:style style:name="P778" style:parent-style-name="Normal" style:family="paragraph">
      <style:text-properties fo:font-size="10pt" style:font-size-asian="10pt"/>
    </style:style>
    <style:style style:name="TableCell779" style:family="table-cell">
      <style:table-cell-properties fo:border-top="0.0104in solid #000000" fo:border-left="0.0104in solid #000000" fo:border-bottom="0.0104in solid #000000" fo:border-right="none" fo:padding-top="0in" fo:padding-left="0.0194in" fo:padding-bottom="0in" fo:padding-right="0.0194in"/>
    </style:style>
    <style:style style:name="P780" style:parent-style-name="Normal" style:family="paragraph">
      <style:text-properties fo:font-size="10pt" style:font-size-asian="10pt"/>
    </style:style>
    <style:style style:name="TableCell781" style:family="table-cell">
      <style:table-cell-properties fo:border-top="0.0104in solid #000000" fo:border-left="0.0104in solid #000000" fo:border-bottom="0.0104in solid #000000" fo:border-right="none" fo:padding-top="0in" fo:padding-left="0.0194in" fo:padding-bottom="0in" fo:padding-right="0.0194in"/>
    </style:style>
    <style:style style:name="P782" style:parent-style-name="Normal" style:family="paragraph">
      <style:text-properties fo:font-size="10pt" style:font-size-asian="10pt"/>
    </style:style>
    <style:style style:name="TableCell783" style:family="table-cell">
      <style:table-cell-properties fo:border-top="0.0104in solid #000000" fo:border-left="0.0104in solid #000000" fo:border-bottom="0.0104in solid #000000" fo:border-right="none" fo:padding-top="0in" fo:padding-left="0.0194in" fo:padding-bottom="0in" fo:padding-right="0.0194in"/>
    </style:style>
    <style:style style:name="P784" style:parent-style-name="Normal" style:family="paragraph">
      <style:text-properties fo:font-size="10pt" style:font-size-asian="10pt"/>
    </style:style>
    <style:style style:name="TableCell785" style:family="table-cell">
      <style:table-cell-properties fo:border-top="0.0104in solid #000000" fo:border-left="0.0104in solid #000000" fo:border-bottom="0.0104in solid #000000" fo:border-right="none" fo:padding-top="0in" fo:padding-left="0.0194in" fo:padding-bottom="0in" fo:padding-right="0.0194in"/>
    </style:style>
    <style:style style:name="P786" style:parent-style-name="Normal" style:family="paragraph">
      <style:text-properties fo:font-size="10pt" style:font-size-asian="10pt"/>
    </style:style>
    <style:style style:name="TableCell787" style:family="table-cell">
      <style:table-cell-properties fo:border-top="0.0104in solid #000000" fo:border-left="0.0104in solid #000000" fo:border-bottom="0.0104in solid #000000" fo:border-right="none" fo:padding-top="0in" fo:padding-left="0.0194in" fo:padding-bottom="0in" fo:padding-right="0.0194in"/>
    </style:style>
    <style:style style:name="P788" style:parent-style-name="Normal" style:family="paragraph">
      <style:text-properties fo:font-size="10pt" style:font-size-asian="10pt"/>
    </style:style>
    <style:style style:name="TableCell789" style:family="table-cell">
      <style:table-cell-properties fo:border-top="0.0104in solid #000000" fo:border-left="0.0104in solid #000000" fo:border-bottom="0.0104in solid #000000" fo:border-right="none" fo:padding-top="0in" fo:padding-left="0.0194in" fo:padding-bottom="0in" fo:padding-right="0.0194in"/>
    </style:style>
    <style:style style:name="P790" style:parent-style-name="Normal" style:family="paragraph">
      <style:text-properties fo:font-size="10pt" style:font-size-asian="10pt"/>
    </style:style>
    <style:style style:name="TableCell791" style:family="table-cell">
      <style:table-cell-properties fo:border="0.0104in solid #000000" fo:padding-top="0in" fo:padding-left="0.0194in" fo:padding-bottom="0in" fo:padding-right="0.0194in"/>
    </style:style>
    <style:style style:name="P792" style:parent-style-name="Normal" style:family="paragraph">
      <style:text-properties fo:font-size="10pt" style:font-size-asian="10pt"/>
    </style:style>
    <style:style style:name="P793" style:parent-style-name="Normal" style:family="paragraph">
      <style:paragraph-properties fo:text-align="center"/>
      <style:text-properties style:font-size-complex="12pt"/>
    </style:style>
    <style:style style:name="P794" style:parent-style-name="Normal" style:family="paragraph">
      <style:paragraph-properties fo:break-before="page" fo:text-align="center"/>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language-asian="lt" style:country-asian="L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color="#000000" style:language-asian="lt" style:country-asian="L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color="#000000" style:language-asian="lt" style:country-asian="LT"/>
    </style:style>
    <style:style style:name="P803" style:parent-style-name="Normal" style:family="paragraph">
      <style:paragraph-properties fo:text-align="center"/>
      <style:text-properties fo:color="#000000"/>
    </style:style>
    <style:style style:name="P804" style:parent-style-name="Normal" style:family="paragraph">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POLICIJOS GENERALINIO KOMISARO</text:span></text:p>
      <text:p text:style-name="P12"/>
      <text:p text:style-name="P13">Į S A K Y M A S</text:p>
      <text:p text:style-name="P14">DĖL REIKALAVIMŲ, KELIAMŲ PATALPOMS, KURIOSE VYKDOMA GINKLŲ, ŠAUDMENŲ, JŲ DALIŲ APYVARTA, PATVIRTINIMO</text:p>
      <text:p text:style-name="P15"/>
      <text:p text:style-name="P16">2003 m. gegužės 12 d. Nr. V-265</text:p>
      <text:p text:style-name="P17">Vilnius</text:p>
      <text:p text:style-name="P18"/>
      <text:p text:style-name="P19"><text:span text:style-name="T20">Vadovaudamasis Lietu</text:span><text:span text:style-name="T21">vos Respublikos Vyriausybės 2002 m. liepos 10 d. nutarimo Nr. 1108 „Dėl Lietuvos Respublikos ginklų ir šaudmenų kontrolės įstatymo įgyvendinimo“ (Žin., 2002, Nr.<text:s/></text:span><text:a xlink:href="https://www.e-tar.lt/portal/lt/legalAct/TAR.86008EBECAF3" office:target-frame-name="_blank" xlink:show="new"><text:span text:style-name="T22">72-3056</text:span></text:a><text:span text:style-name="T23">) 2.4.1<text:s/></text:span><text:span text:style-name="T24">punktu:</text:span></text:p>
      <text:p text:style-name="P25"><text:span text:style-name="T26">1</text:span><text:span text:style-name="T27">.<text:s/></text:span><text:span text:style-name="T28">Tvirtinu</text:span><text:span text:style-name="T29"><text:s/>Reikalavimus, keliamus patalpoms, kuriose vykdoma ginklų, šaudmenų, jų dalių apyvarta (pridedama).</text:span></text:p>
      <text:p text:style-name="P30"><text:span text:style-name="T31">2</text:span><text:span text:style-name="T32">.<text:s/></text:span><text:span text:style-name="T33">Paved</text:span><text:span text:style-name="T34">u:</text:span></text:p>
      <text:p text:style-name="P35"><text:span text:style-name="T36">2.1</text:span><text:span text:style-name="T37">. teritorinėms policijos įstaigoms kontroliuoti įsakymo vykdymą;</text:span></text:p>
      <text:p text:style-name="P38"><text:span text:style-name="T39">2.2</text:span><text:span text:style-name="T40">. Lietuvos policijos apsaugos organizavim</text:span><text:span text:style-name="T41">o tarnybai ir Policijos departamento prie Lietuvos Respublikos vidaus reikalų ministerijos Valdymo tarnybos Viešosios tvarkos ir eismo priežiūros valdybai vykdyti reikalavimų 27, 28 ir 37 punktuose nurodytas funkcijas.</text:span></text:p>
      <text:p text:style-name="P42"><text:span text:style-name="T43">3</text:span><text:span text:style-name="T44">.<text:s/></text:span><text:span text:style-name="T45">Nustata</text:span><text:span text:style-name="T46">u, kad patalpos, kuri</text:span><text:span text:style-name="T47">ose vykdoma ginklų, šaudmenų, jų dalių apyvarta, įrengtos iki šio įsakymo įsigaliojimo:</text:span></text:p>
      <text:p text:style-name="P48"><text:span text:style-name="T49">3.1</text:span><text:span text:style-name="T50">. jeigu jos neatitinka šio įsakymo 1 punktu patvirtintų reikalavimų, turi būti iki 2008 m. liepos 1 d. rekonstruotos pagal juos;</text:span></text:p>
      <text:p text:style-name="P51"><text:span text:style-name="T52">3.2</text:span><text:span text:style-name="T53">. jeigu jos neatitinka<text:s/></text:span><text:span text:style-name="T54">teisės aktų, galiojusių šių patalpų priėmimo metu, reikalavimų, turi būti per 3 mėn. nuo neatitikimo nustatymo dienos rekonstruotos pagal šio įsakymo 1 punktu patvirtintus reikalavimus.</text:span></text:p>
      <text:p text:style-name="P55"><text:span text:style-name="T56">4</text:span><text:span text:style-name="T57">. Šis įsakymas įsigalioja 2003 m. liepos 1 d.</text:span></text:p>
      <text:p text:style-name="P58"/>
      <text:p text:style-name="P59"/>
      <text:p text:style-name="P60"><text:span text:style-name="T61">POLICIJOS GEN</text:span><text:span text:style-name="T62">ERALINIS KOMISARAS</text:span><text:span text:style-name="T63"><text:tab/>VYTAUTAS GRIGARAVIČIUS</text:span></text:p>
      <text:p text:style-name="P64"><text:span text:style-name="T65">______________</text:span></text:p>
      <text:soft-page-break/>
      <text:p text:style-name="P66"><text:span text:style-name="T67">PATVIRTINTA</text:span></text:p>
      <text:p text:style-name="P68">Lietuvos policijos generalinio komisaro</text:p>
      <text:p text:style-name="P69">2003 m. gegužės 12 d. įsakymu Nr. V-265</text:p>
      <text:p text:style-name="P70"/>
      <text:p text:style-name="P71"><text:span text:style-name="T72">reikalavimai, keliami patalpoms, kuriose vykdoma ginklų, šaudmenų, jų dalių apyvarta</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Reikalavimai, keliami patalpoms, kuriose vykdoma ginklų, šaudmenų, jų dalių apyvarta (toliau – reikalavimai) nustato minimalius saugos nuo įsilaužimo ar užpuolimo bei eksploatavimo reikalavimus patalpoms, kuriose laikomi (saugo</text:span><text:span text:style-name="T82">mi), realizuojami, gaminami, taisomi (perdirbami) ginklai ir šaudmenys.</text:span></text:p>
      <text:p text:style-name="P83"><text:span text:style-name="T84">2</text:span><text:span text:style-name="T85">. Šie reikalavimai netaikomi specialaus statuso subjektams.</text:span></text:p>
      <text:p text:style-name="P86"><text:span text:style-name="T87">3</text:span><text:span text:style-name="T88">. Šie reikalavimai privalomi:</text:span></text:p>
      <text:p text:style-name="P89"><text:span text:style-name="T90">3.1</text:span><text:span text:style-name="T91">. juridiniams asmenims, turintiems licencijas gaminti, taisyti ir perdirbti, pr</text:span><text:span text:style-name="T92">ekiauti, importuoti, eksportuoti ginklus ir šaudmenis, eksploatuoti tirus, šaudyklas, nuomoti ginklus ir šaudmenis;</text:span></text:p>
      <text:p text:style-name="P93"><text:span text:style-name="T94">3.2</text:span><text:span text:style-name="T95">. juridiniams asmenims, naudojantiems ginklus ir šaudmenis sportui, medžioklei, mokymui, moksliniams tyrimams ar profesinei veiklai;</text:span></text:p>
      <text:p text:style-name="P96"><text:span text:style-name="T97">3.3</text:span><text:span text:style-name="T98">. fiziniams asmenims, turintiems leidimus laikyti/nešiotis ginklus.</text:span></text:p>
      <text:p text:style-name="P99"><text:span text:style-name="T100">4</text:span><text:span text:style-name="T101">. Bendruosius patalpų statybos, priešgaisrinės saugos ir higienos reikalavimus nustato kiti teisės aktai.</text:span></text:p>
      <text:p text:style-name="P102"><text:span text:style-name="T103">5</text:span><text:span text:style-name="T104">. Reikalavimai D kategorijos ginklams, kurie įsigyjami ir<text:s/></text:span><text:span text:style-name="T105">laikomi be leidimų (toliau – D kategorijos ginklai), taikomi tik šių reikalavimų VI skyriuje numatytais atvejais.</text:span></text:p>
      <text:p text:style-name="P106"><text:span text:style-name="T107">6</text:span><text:span text:style-name="T108">. Reikalavimuose vartojamos sąvokos:</text:span></text:p>
      <text:p text:style-name="P109"><text:span text:style-name="T110">6.1</text:span><text:span text:style-name="T111">.<text:s/></text:span><text:span text:style-name="T112">Įeigos kontrolės sistema</text:span><text:span text:style-name="T113"><text:s/>– tai įrenginys (ar jų grupė), kuris nustato asmens tapatybę surenka</text:span><text:span text:style-name="T114">nt kodą arba iš tam tikrų informacijos laikmenų nuskaitydamas koduotą informaciją, arba pagal jo individualius antropometrinius parametrus (akies rainelę, papiliarinius raštus ir pan.), bei suteikia galimybę jam patekti į tam tikras patalpas arba jos nesut</text:span><text:span text:style-name="T115">eikia.</text:span></text:p>
      <text:p text:style-name="P116"><text:span text:style-name="T117">6.2</text:span><text:span text:style-name="T118">.<text:s/></text:span><text:span text:style-name="T119">Apsauginė signalizacija</text:span><text:span text:style-name="T120"><text:s/>– tai tam tikrų tarpusavyje sujungtų prietaisų visuma, registruojanti ir pranešanti apie įsilaužimą, bandymą įsilaužti, užpuolimą bei gaisrą. Apsauginė signalizacija turi turėti rezervinį elektros maitinimo šaltinį,<text:s/></text:span><text:span text:style-name="T121">kuris, nutraukus elektros srovės tiekimą, užtikrintų jos nepertraukiamą veikimą ne trumpiau kaip 24 val. Apsauginė signalizacija turi būti įjungta į centralizuoto ar vietinio stebėjimo pultą.</text:span></text:p>
      <text:p text:style-name="P122"><text:span text:style-name="T123">6.3</text:span><text:span text:style-name="T124">.<text:s/></text:span><text:span text:style-name="T125">Apsauginė įsilaužimo signalizacija</text:span><text:span text:style-name="T126"><text:s/>– tai visuma objekto</text:span><text:span text:style-name="T127"><text:s/>apsaugos pultų, kitų signalizacijos priemonių, kurios automatiškai nustato ir fiksuoja įsilaužimą. Apsauginė įsilaužimo signalizacija sudaryta iš apsaugos ruožų.</text:span></text:p>
      <text:p text:style-name="P128"><text:span text:style-name="T129">6.4</text:span><text:span text:style-name="T130">.<text:s/></text:span><text:span text:style-name="T131">Apsauginė užpuolimo signalizacija</text:span><text:span text:style-name="T132"><text:s/>– tai visuma objekto apsaugos pultų, kitų signaliz</text:span><text:span text:style-name="T133">acijos priemonių (pavojaus mygtukų), kurias įjungus nustatomas ir fiksuojamas užpuolimas.</text:span></text:p>
      <text:p text:style-name="P134"><text:span text:style-name="T135">6.5</text:span><text:span text:style-name="T136">.<text:s/></text:span><text:span text:style-name="T137">Objekto apsaugos pultas</text:span><text:span text:style-name="T138"><text:s/>– tai prietaisas, kuris kontroliuoja ir valdo kitas objekto signalizacijos priemones bei perduoda informaciją apie jų būklę kitoms si</text:span><text:span text:style-name="T139">stemoms.</text:span></text:p>
      <text:p text:style-name="P140"><text:span text:style-name="T141">6.6</text:span><text:span text:style-name="T142">.<text:s/></text:span><text:span text:style-name="T143">Pirmas apsaugos ruožas<text:s/></text:span><text:span text:style-name="T144">– visuma signalizacijos priemonių, kuriomis blokuojamos įėjimo durys atidarant ir išlaužiant, langai – atidarant, langų stiklas – išdaužiant ar išimant, žaliuzės, ventiliacijos bei kitos angos.</text:span></text:p>
      <text:p text:style-name="P145"><text:span text:style-name="T146">6.7</text:span><text:span text:style-name="T147">.<text:s/></text:span><text:span text:style-name="T148">Antras apsau</text:span><text:span text:style-name="T149">gos ruožas<text:s/></text:span><text:span text:style-name="T150">– visuma signalizacijos priemonių, kuriomis blokuojama visa patalpos erdvė.</text:span></text:p>
      <text:p text:style-name="P151"><text:span text:style-name="T152">6.8</text:span><text:span text:style-name="T153">.<text:s/></text:span><text:span text:style-name="T154">Trečias apsaugos ruožas</text:span><text:span text:style-name="T155"><text:s/>– visuma signalizacijos priemonių, kuriomis blokuojamas konkretus daiktas (seifas, metalinė dėžė ar kt.) arba patalpos dalis, kurioje sa</text:span><text:span text:style-name="T156">ugomi ginklai ir šaudmenys.</text:span></text:p>
      <text:p text:style-name="P157"><text:span text:style-name="T158">6.9</text:span><text:span text:style-name="T159">.</text:span><text:span text:style-name="T160"><text:s/>Judesio jutiklis</text:span><text:span text:style-name="T161"><text:s/>– tai prietaisas, registruojantis fizinių kūnų mechaninius judesius jo kontroliuojamoje erdvėje ir formuojantis atitinkamą signalą apie įsilaužimą ar bandymą įsilaužti į patalpas. Jis gali būti mikroban</text:span><text:span text:style-name="T162">gų, infraraudonųjų spindulių pasyvusis ar aktyvusis, ultragarso ir kt.</text:span></text:p>
      <text:p text:style-name="P163"><text:span text:style-name="T164">6.10</text:span><text:span text:style-name="T165">.<text:s/></text:span><text:span text:style-name="T166">Stiklo dūžio jutiklis</text:span><text:span text:style-name="T167"><text:s/>– tai prietaisas, registruojantis akustines bangas, atitinkančias dūžtančio stiklo garsą, ir formuojantis atitinkamą signalą.</text:span></text:p>
      <text:p text:style-name="P168"><text:span text:style-name="T169">6.11</text:span><text:span text:style-name="T170">.<text:s/></text:span><text:span text:style-name="T171">Seisminis<text:s/></text:span><text:span text:style-name="T172">jutiklis</text:span><text:span text:style-name="T173"><text:s/>– tai prietaisas, registruojantis mechaninius virpesius ir formuojantis atitinkamą signalą.</text:span></text:p>
      <text:p text:style-name="P174"><text:span text:style-name="T175">6.12</text:span><text:span text:style-name="T176">.<text:s/></text:span><text:span text:style-name="T177">Magnetokontaktinis jungiklis</text:span><text:span text:style-name="T178"><text:s/>– tai magnetu valdomas jungiklis, montuojamas ant varstomųjų konstrukcijų.</text:span></text:p>
      <text:p text:style-name="P179"><text:span text:style-name="T180">6.13</text:span><text:span text:style-name="T181">.<text:s/></text:span><text:span text:style-name="T182">Plokštelinė spyna</text:span><text:span text:style-name="T183"><text:s/>– spyna, kurioje sklendės judesys sukeliamas raktu (rakto iškilimai ir įdubimai yra stačiakampio formos) tiesiogiai arba per papildomus spynos elementus veikiant spynos sklendę.</text:span></text:p>
      <text:p text:style-name="P184"><text:span text:style-name="T185">6.14</text:span><text:span text:style-name="T186">.<text:s/></text:span><text:span text:style-name="T187">Šerdelinė spyna</text:span><text:span text:style-name="T188"><text:s/>– spyna, kurioje sklendės judesys sukeliamas raktu<text:s/></text:span><text:span text:style-name="T189">(rakto įdubimai yra trapecijos arba kūgio formos) per spynos šerdį veikiant spynos sklendę.</text:span></text:p>
      <text:p text:style-name="P190"><text:span text:style-name="T191">6.15</text:span><text:span text:style-name="T192">.<text:s/></text:span><text:span text:style-name="T193">Centralizuoto stebėjimo pultas</text:span><text:span text:style-name="T194"><text:s/>– prietaisas, priimantis saugomų objektų apsaugos pultų pranešimus laidinėmis ir belaidėmis ryšio linijomis, formuojantis š</text:span><text:span text:style-name="T195">viesos ir garso signalus savo indikatoriuose arba periferiniuose įrenginiuose. Į gautą signalą nedelsdami reaguoja apsaugą vykdančios tarnybos ginkluoti darbuotojai.</text:span></text:p>
      <text:p text:style-name="P196"><text:span text:style-name="T197">6.16</text:span><text:span text:style-name="T198">.<text:s/></text:span><text:span text:style-name="T199">Vietinio stebėjimo pultas</text:span><text:span text:style-name="T200"><text:s/>– prietaisas, priimantis saugomo objekto (saugomas obj</text:span><text:span text:style-name="T201">ektas tūri būti vienas) apsaugos pultų pranešimus laidinėmis ir belaidėmis ryšio linijomis, formuojantis šviesos ir garso signalus savo indikatoriuose arba periferiniuose įrenginiuose. Į gautą signalą nedelsdama reaguoja stebimo objekto ginkluota apsauga.<text:s/></text:span><text:span text:style-name="T202">Vietinio stebėjimo pultas turi turėti rezervinį elektros maitinimo šaltinį, kuris, nutraukus elektros srovės tiekimą, užtikrintų jo nepertraukiamą veikimą ne trumpiau kaip 24 val.</text:span></text:p>
      <text:p text:style-name="P203"><text:span text:style-name="T204">6.17</text:span><text:span text:style-name="T205">.<text:s/></text:span><text:span text:style-name="T206">Ginklų saugykla</text:span><text:span text:style-name="T207"><text:s/>– specialiuosius reikalavimus atitinkanti patalpa,</text:span><text:span text:style-name="T208"><text:s/>kurioje juridiniai asmenys laiko (saugo) ginklus.</text:span></text:p>
      <text:p text:style-name="P209"><text:span text:style-name="T210">6.18</text:span><text:span text:style-name="T211">.<text:s/></text:span><text:span text:style-name="T212">Prekybos salė</text:span><text:span text:style-name="T213"><text:s/>– specialiuosius reikalavimus atitinkanti patalpa, skirta prekiauti ginklais.</text:span></text:p>
      <text:p text:style-name="P214"><text:span text:style-name="T215">6.19</text:span><text:span text:style-name="T216">.<text:s/></text:span><text:span text:style-name="T217">Ginklų priėmimo ir išdavimo patalpa</text:span><text:span text:style-name="T218"><text:s/>– specialiuosius reikalavimus atitinkanti patalpa, kurioj</text:span><text:span text:style-name="T219">e ginklininkas perduoda ginklą naudotojui.</text:span></text:p>
      <text:p text:style-name="P220"><text:span text:style-name="T221">6.20</text:span><text:span text:style-name="T222">.</text:span><text:span text:style-name="T223"><text:s/>Apsauginės žaliuzės</text:span><text:span text:style-name="T224"><text:s/>– plieninės arba aliumininės (pagamintos ekstruzijos būdu ir užpildytos epoksidinėmis dervomis) žaliuzės, skirtos apsaugoti patalpas nuo įsilaužimo arba sumažinti įsilaužimo galimybę.</text:span></text:p>
      <text:p text:style-name="P225"><text:span text:style-name="T226">6.21</text:span><text:span text:style-name="T227">.<text:s/></text:span><text:span text:style-name="T228">Apsauginės grotos<text:s/></text:span><text:span text:style-name="T229">– grotos, pagamintos iš ne plonesnių kaip 16 mm skersmens plieninių strypų, juos sukryžiuojant, langeliai turi būti ne didesni kaip 150x150 mm. Strypų galai įtvirtinami lubose, grindyse ar sienose (ne mažiau kaip 80 mm) ir užli</text:span><text:span text:style-name="T230">ejami cemento skiedinio mišiniu. Kryžiavimo ir sujungimo taškuose strypai suvirinami. Grotos gali būti darinėjamos (tokiu atveju jos rakinamos ne mažiau kaip dviejose vietose). Lankstai turi būti neišardomi. Ant langų grotos įrengiamos iš vidinės langų pus</text:span><text:span text:style-name="T231">ės.</text:span></text:p>
      <text:p text:style-name="P232"><text:span text:style-name="T233">6.22</text:span><text:span text:style-name="T234">.<text:s/></text:span><text:span text:style-name="T235">Kulkų gaudyklė<text:s/></text:span><text:span text:style-name="T236">– gamykliniu būdu pagamintas ir turintis šalies gamintojos atitikties sertifikatą įrenginys arba pačių pagamintas įrenginys, atitinkantis šiuos minimalius reikalavimus: pilna smėlio medinė dėžė, kurios ilgis, plotis ir aukštis<text:s/></text:span><text:span text:style-name="T237">ne mažesni kaip 70 cm arba ne trumpesnis kaip 1 metro ilgio apie 45 laipsnių kampu įtvirtintas plieninis cilindras, kurio sienelių storis ne mažesnis kaip 3 mm ir kuris iki pusės užpildytas smėliu.</text:span></text:p>
      <text:p text:style-name="P238"><text:span text:style-name="T239">7</text:span><text:span text:style-name="T240">. Kitos šiuose reikalavimuose vartojamos sąvokos at</text:span><text:span text:style-name="T241">itinka sąvokas, apibrėžtas Lietuvos Respublikos ginklų ir šaudmenų kontrolės įstatyme (Žin., 2002, Nr.<text:s/></text:span><text:a xlink:href="https://www.e-tar.lt/portal/lt/legalAct/TAR.389CB90C666D" office:target-frame-name="_blank" xlink:show="new"><text:span text:style-name="T242">13-467</text:span></text:a><text:span text:style-name="T243">).</text:span></text:p>
      <text:p text:style-name="P244"><text:span text:style-name="T245">8</text:span><text:span text:style-name="T246">. Patalpų, kuriose laikomi, gaminami, parduodami ginklai ir<text:s/></text:span><text:span text:style-name="T247">šaudmenys, ir metalinių spintų (seifų) raktų komplektus turi juridinio asmens administracijos (filialo) vadovas ir ginklininkas. Draudžiama raktus palikti spynose, stalčiuose, kitose pašaliniams asmenims prieinamose vietose.</text:span></text:p>
      <text:p text:style-name="P248"/>
      <text:p text:style-name="P249"><text:span text:style-name="T250">II</text:span><text:span text:style-name="T251">.<text:s/></text:span><text:span text:style-name="T252">Ginklų saugykloms ke</text:span><text:span text:style-name="T253">liami reikalavimai</text:span></text:p>
      <text:p text:style-name="P254"/>
      <text:p text:style-name="P255"><text:span text:style-name="T256">9</text:span><text:span text:style-name="T257">. Ginklų saugykla turi atitikti šiuos reikalavimus:</text:span></text:p>
      <text:p text:style-name="P258"><text:span text:style-name="T259">9.1</text:span><text:span text:style-name="T260">. turi būti izoliuota nuo kitų šalia esančių patalpų, turėti ne mažiau kaip 180 mm storio gelžbetonines, 250 mm storio mūrines sienas arba analogiškas joms pagal stiprumą kit</text:span><text:span text:style-name="T261">okias sienas. Sienos, neatitinkančios šių reikalavimų, turi būti sutvirtintos apsauginėmis grotomis;</text:span></text:p>
      <text:p text:style-name="P262"><text:span text:style-name="T263">9.2</text:span><text:span text:style-name="T264">. turi turėti ne plonesnius kaip 180 mm storio gelžbetoninius perdengimus arba analogiškus jiems pagal stiprumą. Lubos ir grindys, neatitinkančios š</text:span><text:span text:style-name="T265">ių reikalavimų, turi būti sutvirtintos apsauginėmis grotomis;</text:span></text:p>
      <text:p text:style-name="P266"><text:span text:style-name="T267">9.3</text:span><text:span text:style-name="T268">. turi turėti šių reikalavimų priede nurodytas I saugumo klasės duris;</text:span></text:p>
      <text:p text:style-name="P269"><text:span text:style-name="T270">9.4</text:span><text:span text:style-name="T271">. ant langų turi būti uždėtos apsauginės grotos. Jei ginklų saugykla įrengta pirmame arba paskutiniame pastat</text:span><text:span text:style-name="T272">o aukšte, papildomai turi būti įrengtos apsauginės žaliuzės;</text:span></text:p>
      <text:p text:style-name="P273"><text:span text:style-name="T274">9.5</text:span><text:span text:style-name="T275">. ventiliacijos kanaluose (jeigu anga didesnė nei 180x180 mm) turi būti įrengtos apsauginės grotos;</text:span></text:p>
      <text:p text:style-name="P276"><text:span text:style-name="T277">9.6</text:span><text:span text:style-name="T278">. ginklai ir šaudmenys turi būti laikomi pritvirtintose prie grindų arba sienų me</text:span><text:span text:style-name="T279">talinėse spintose (seifuose), kurių sienelių storis ne mažesnis kaip 3 mm, su vidine plokšteline spyna. Seifų pritvirtinti nereikia, jei jų svoris ne mažesnis kaip 300 kg;</text:span></text:p>
      <text:p text:style-name="P280"><text:span text:style-name="T281">9.7</text:span><text:span text:style-name="T282">. turi būti įrengta apsauginė užpuolimo signalizacija bei apsauginė įsilaužim</text:span><text:span text:style-name="T283">o signalizacija, sudaryta iš pirmo ir antro apsaugos ruožų, kuri turi atitikti šiuos reikalavimus:</text:span></text:p>
      <text:p text:style-name="P284"><text:span text:style-name="T285">9.7.1</text:span><text:span text:style-name="T286">. pirmame apsaugos ruože blokuojama:</text:span></text:p>
      <text:p text:style-name="P287"><text:span text:style-name="T288">9.7.1.1</text:span><text:span text:style-name="T289">. durų, ginklų išdavimo angos ir langų atidarymas – magnetokontaktiniais jungikliais;</text:span></text:p>
      <text:p text:style-name="P290"><text:span text:style-name="T291">9.7.1.2</text:span><text:span text:style-name="T292">. langų</text:span><text:span text:style-name="T293"><text:s/>stiklų (stiklo išdaužimas) – stiklo dūžio jutikliais. Stiklo išėmimas – pasyviaisiais infraraudonųjų spindulių (toliau – PIR) jutikliais su „užuolaidos“ tipo jautrumo sritimi;</text:span></text:p>
      <text:p text:style-name="P294"><text:span text:style-name="T295">9.7.1.3</text:span><text:span text:style-name="T296">. ventiliacijos kanalai ar kitos angos (jei anga didesnė nei 180x180</text:span><text:span text:style-name="T297"><text:s/>mm) – dvigubo veikimo PIR – mikrobangų (ultragarso) jutikliais su „užuolaidos“ tipo jautrumo sritimi arba signalinėmis grotelėmis. Grotelės gaminamos iš 6–10 mm skersmens vamzdelių, juos sukryžiuojant. Grotelių tankis turi būti ne didesnis kaip 100x100 mm</text:span><text:span text:style-name="T298">, vamzdeliai sukryžiavimo taškuose suvirinami. Signalines groteles reikia nejudamai pritvirtinti prie blokuojamos angos sienelės. Grotelių vamzdeliuose tiesiami signaliniai laidai;</text:span></text:p>
      <text:p text:style-name="P299"><text:span text:style-name="T300">9.7.1.4</text:span><text:span text:style-name="T301">. apsauginės žaliuzės – magnetokontaktiniais jungikliais;</text:span></text:p>
      <text:p text:style-name="P302"><text:span text:style-name="T303">9.7.2</text:span><text:span text:style-name="T304">. antrame apsaugos ruože judesio jutikliais blokuojama patalpų erdvė. Atskirų patalpų jutikliai turi būti jungiami į atskirus apsauginės įsilaužimo signalizacijos spindulius. Apsauginės signalizacijos jutiklių tipas, skaičius bei jų išdėstymas nusta</text:span><text:span text:style-name="T305">tomas projektuojant ginklų saugyklos apsauginę signalizaciją;</text:span></text:p>
      <text:p text:style-name="P306"><text:span text:style-name="T307">9.7.3</text:span><text:span text:style-name="T308">. ginklų saugyklos apsauginė užpuolimo signalizacija įjungiama atskiru apsauginės signalizacijos spinduliu;</text:span></text:p>
      <text:p text:style-name="P309"><text:span text:style-name="T310">9.7.4</text:span><text:span text:style-name="T311">. apsauginės įsilaužimo bei užpuolimo signalizacijos priemonės turi<text:s/></text:span><text:span text:style-name="T312">turėti sabotažinius kontaktus, sujungtus į atskirą apsauginės signalizacijos spindulį;</text:span></text:p>
      <text:p text:style-name="P313"><text:span text:style-name="T314">9.7.5</text:span><text:span text:style-name="T315">. apsauginės signalizacijos objekto apsaugos pultas turi būti įrengtas ginklų saugyklos viduje;</text:span></text:p>
      <text:p text:style-name="P316"><text:span text:style-name="T317">9.7.6</text:span><text:span text:style-name="T318">. ginklų saugyklos apsauginės įsilaužimo bei užpuolimo<text:s/></text:span><text:span text:style-name="T319">signalizacijos vietinio stebėjimo pultas montuojamas fizinės apsaugos poste (jeigu apsauginė įsilaužimo signalizacija įjungta į vietinio stebėjimo pultą);</text:span></text:p>
      <text:p text:style-name="P320"><text:span text:style-name="T321">9.7.7</text:span><text:span text:style-name="T322">. apsauginė įsilaužimo bei užpuolimo signalizacija turi turėti garso ir šviesos signalizator</text:span><text:span text:style-name="T323">ius. Tokių signalizatorių tipas, skaičius bei jų išdėstymas nustatomas projektuojant ginklų saugyklos apsauginę signalizaciją.</text:span></text:p>
      <text:p text:style-name="P324"><text:span text:style-name="T325">10</text:span><text:span text:style-name="T326">. Ginklų saugykloje nebūtina įrengti 9.6 punkte nurodytas metalines spintas (seifus), jeigu ginklų saugykla atitinka vi</text:span><text:span text:style-name="T327">sus papildomus reikalavimus:</text:span></text:p>
      <text:p text:style-name="P328"><text:span text:style-name="T329">10.1</text:span><text:span text:style-name="T330">. įrengtas apsauginės įsilaužimo signalizacijos trečias apsaugos ruožas;</text:span></text:p>
      <text:p text:style-name="P331"><text:span text:style-name="T332">10.2</text:span><text:span text:style-name="T333">. ginklų saugykloje nėra langų;</text:span></text:p>
      <text:p text:style-name="P334"><text:span text:style-name="T335">10.3</text:span><text:span text:style-name="T336">. į ginklų saugyklą patenkama per patalpą, kurioje įrengta apsauginė įsilaužimo signalizacija, sudar</text:span><text:span text:style-name="T337">yta iš pirmo ir antro apsaugos ruožų.</text:span></text:p>
      <text:p text:style-name="P338"><text:span text:style-name="T339">11</text:span><text:span text:style-name="T340">. Ginklų saugyklos sienoje ar duryse gali būti įrengta anga ginklams išduoti ir priimti. Angos durelės turi atitikti šių reikalavimų priede nurodytus I saugumo klasės durims nustatytus reikalavimus. Jeigu per v</text:span><text:span text:style-name="T341">isą durelių aukštį arba plotį iš vidinės pusės įrengiami ne mažiau kaip du metaliniai skląsčiai, spynų šiose durelėse įrengti nereikia.</text:span></text:p>
      <text:p text:style-name="P342"><text:span text:style-name="T343">12</text:span><text:span text:style-name="T344">. Ginklų saugykloje turi būti laikomas leidimas laikyti ginklus juridiniam asmeniui arba jo kopija.</text:span></text:p>
      <text:p text:style-name="P345"><text:span text:style-name="T346">13</text:span><text:span text:style-name="T347">. Draudž</text:span><text:span text:style-name="T348">iama palikti atrakintą ginklų saugyklą.</text:span></text:p>
      <text:p text:style-name="P349"><text:span text:style-name="T350">14</text:span><text:span text:style-name="T351">. Kartu su ginklininku į ginklų saugyklą gali įeiti:</text:span></text:p>
      <text:p text:style-name="P352"><text:span text:style-name="T353">14.1</text:span><text:span text:style-name="T354">. administracijos vadovas;</text:span></text:p>
      <text:p text:style-name="P355"><text:span text:style-name="T356">14.2</text:span><text:span text:style-name="T357">. techninę priežiūrą atliekantis personalas;</text:span></text:p>
      <text:p text:style-name="P358"><text:span text:style-name="T359">14.3</text:span><text:span text:style-name="T360">. asmenys, teisės aktų nustatyta tvarka vykdantys ginklų ir šau</text:span><text:span text:style-name="T361">dmenų apyvartos kontrolę.</text:span></text:p>
      <text:p text:style-name="P362"><text:span text:style-name="T363">15</text:span><text:span text:style-name="T364">. Juridiniai asmenys, turintys ne daugiau kaip 5 vnt. B kategorijos ginklų arba ne daugiau kaip 10 vnt. B, C, kategorijų ir D kategorijos vienašūvių ilgųjų lygiavamzdžių šaunamųjų ginklų, juos laiko metalinėje spintoje (se</text:span><text:span text:style-name="T365">ife), atitinkančioje 9.6 punkto reikalavimus, patalpoje, kurioje:</text:span></text:p>
      <text:p text:style-name="P366"><text:span text:style-name="T367">15.1</text:span><text:span text:style-name="T368">. ant langų įrengtos apsauginės grotos arba apsauginės žaliuzės;</text:span></text:p>
      <text:p text:style-name="P369"><text:span text:style-name="T370">15.2</text:span><text:span text:style-name="T371">. įrengtos II klasės saugumo durys;</text:span></text:p>
      <text:p text:style-name="P372"><text:span text:style-name="T373">15.3</text:span><text:span text:style-name="T374">. įrengta apsauginė įsilaužimo signalizacija, sudaryta iš pirmo ir<text:s/></text:span><text:span text:style-name="T375">antro apsaugos ruožų.</text:span></text:p>
      <text:p text:style-name="P376"/>
      <text:p text:style-name="P377"><text:span text:style-name="T378">III</text:span><text:span text:style-name="T379">.<text:s/></text:span><text:span text:style-name="T380">Prekybos salėms keliami reikalavimai</text:span></text:p>
      <text:p text:style-name="P381"/>
      <text:p text:style-name="P382"><text:span text:style-name="T383">16</text:span><text:span text:style-name="T384">. Prekybos salė turi atitikti šiuos reikalavimus:</text:span></text:p>
      <text:p text:style-name="P385"><text:span text:style-name="T386">16.1</text:span><text:span text:style-name="T387">. ginklai ir šaudmenys turi būti eksponuojami prekybos salėje uždaruose stenduose (vitrinose) arba pritvirtinti atviruos</text:span><text:span text:style-name="T388">e stenduose (vitrinose), arba atviruose stenduose (vitrinose), jei pirkėjui sudarytos kliūtys pačiam paimti ginklus ir šaudmenis;</text:span></text:p>
      <text:p text:style-name="P389"><text:span text:style-name="T390">16.2</text:span><text:span text:style-name="T391">. turi būti įrengta apsauginė užpuolimo signalizacija;</text:span></text:p>
      <text:p text:style-name="P392"><text:span text:style-name="T393">16.3</text:span><text:span text:style-name="T394">. rekomenduojama įrengti vaizdo stebėjimo sistemą,<text:s/></text:span><text:span text:style-name="T395">turinčią įrenginį, 24 valandas per parą įrašantį realiu laiku vaizdo kamerų perduodamus tuo metu stebimus vaizdus.</text:span></text:p>
      <text:p text:style-name="P396"><text:span text:style-name="T397">17</text:span><text:span text:style-name="T398">. B, C kategorijų ginklai ir D kategorijos vienašūviai ilgieji lygiavamzdžiai ginklai bei jų šaudmenys prekybos salėje eksponuojami (</text:span><text:span text:style-name="T399">laikomi) tik darbo laiku. Pasibaigus darbo laikui ginklai bei jų šaudmenys išnešami į ginklų saugyklą.</text:span></text:p>
      <text:p text:style-name="P400"><text:span text:style-name="T401">18</text:span><text:span text:style-name="T402">. Draudžiama darbo metu prekybos salę palikti be darbuotojų priežiūros.</text:span></text:p>
      <text:p text:style-name="P403"><text:span text:style-name="T404">19</text:span><text:span text:style-name="T405">. Reikalavimas, nurodytas 17 punkte, netaikomas, jeigu patalpa atitin</text:span><text:span text:style-name="T406">ka visus papildomus reikalavimus:</text:span></text:p>
      <text:p text:style-name="P407"><text:span text:style-name="T408">19.1</text:span><text:span text:style-name="T409">. prekybos salėje iš išorinės pusės ant langų ir durų įrengtos apsauginės žaliuzės (ant durų apsauginių žaliuzių įrengti nereikia, jeigu tai vidinės durys, ir patalpoje, esančioje priešais duris, įrengta apsauginė įs</text:span><text:span text:style-name="T410">ilaužimo signalizacija);</text:span></text:p>
      <text:p text:style-name="P411"><text:span text:style-name="T412">19.2</text:span><text:span text:style-name="T413">. įrengtas apsauginės įsilaužimo signalizacijos trečias apsaugos ruožas;</text:span></text:p>
      <text:p text:style-name="P414"><text:span text:style-name="T415">19.3</text:span><text:span text:style-name="T416">. prekybos salėje ant langų yra įrengtos apsauginės grotos arba grotomis atskirta ta patalpos dalis, kurioje laikomi ginklai. Grotos gali būti</text:span><text:span text:style-name="T417"><text:s/>darinėjamos (tokiu atveju jos rakinamos ne mažiau kaip dviejose vietose);</text:span></text:p>
      <text:p text:style-name="P418"><text:span text:style-name="T419">19.4</text:span><text:span text:style-name="T420">. prekybos salėje įrengta apsauginė įsilaužimo signalizacija. Apsauginė įsilaužimo signalizacija turi būti įrengta pagal 9.7 punkte nustatytus reikalavimus;</text:span></text:p>
      <text:p text:style-name="P421"><text:span text:style-name="T422">19.5</text:span><text:span text:style-name="T423">. prekyb</text:span><text:span text:style-name="T424">os salė atitinka šių reikalavimų 9.1, 9.2 ir 9.3 punktų reikalavimus;</text:span></text:p>
      <text:p text:style-name="P425"><text:span text:style-name="T426">19.6</text:span><text:span text:style-name="T427">. objekto apsaugos pultas įrengtas prekybos salėje.</text:span></text:p>
      <text:p text:style-name="P428"/>
      <text:p text:style-name="P429"><text:span text:style-name="T430">IV</text:span><text:span text:style-name="T431">.<text:s/></text:span><text:span text:style-name="T432">patalpoms, kuriose juridiniai asmenys gamina vienetinius ginklus ir šaudmenis (gamybos apimtys – ne daugiau kaip<text:s/></text:span><text:span text:style-name="T433">500 tūkst. šovinių per metus) bei juos taiso (perdirba), keliami reikalavimai</text:span></text:p>
      <text:p text:style-name="P434"/>
      <text:p text:style-name="P435"><text:span text:style-name="T436">20</text:span><text:span text:style-name="T437">. Patalpos, kuriose juridiniai asmenys gamina vienetinius ginklus ir šaudmenis (gamybos apimtys – ne daugiau kaip 500 tūkst. šovinių per metus) bei juos taiso (perdirba),<text:s/></text:span><text:span text:style-name="T438">turi atitikti šiuos reikalavimus:</text:span></text:p>
      <text:p text:style-name="P439"><text:span text:style-name="T440">20.1</text:span><text:span text:style-name="T441">. turi būti atskirtos nuo bendro naudojimo patalpų, į kurias pašaliniai asmenys gali laisvai įeiti;</text:span></text:p>
      <text:p text:style-name="P442"><text:span text:style-name="T443">20.2</text:span><text:span text:style-name="T444">. turi būti įrengta apsauginė užpuolimo signalizacija ir apsauginė įsilaužimo signalizacija, sudaryta iš pir</text:span><text:span text:style-name="T445">mo arba iš pirmo ir antro apsaugos ruožų;</text:span></text:p>
      <text:p text:style-name="P446"><text:span text:style-name="T447">20.3</text:span><text:span text:style-name="T448">. negali būti laikoma daugiau kaip 2 kg parako ir daugiau kaip 1 000 vnt. kapsulių;</text:span></text:p>
      <text:p text:style-name="P449"><text:span text:style-name="T450">20.4</text:span><text:span text:style-name="T451">. ginklai ir šaudmenys gamybos, taisymo (perdirbimo) patalpoje laikomi tik juridinio asmens darbo laiku. Pasibaigu</text:span><text:span text:style-name="T452">s darbo laikui ginklai, ginklų dalys ir šaudmenys išnešami į ginklų saugyklą.</text:span></text:p>
      <text:p text:style-name="P453"><text:span text:style-name="T454">21</text:span><text:span text:style-name="T455">. Reikalavimas, nurodytas šių reikalavimų 20.4 punkte, netaikomas, jeigu patalpa, kurioje gaminami, taisomi (perdirbami) ginklai ir šaudmenys, atitinka šių reikalavimų 19</text:span><text:span text:style-name="T456"><text:s/>punkte nurodytus reikalavimus.</text:span></text:p>
      <text:p text:style-name="P457"><text:span text:style-name="T458">22</text:span><text:span text:style-name="T459">. Į 20 punkte nurodytas patalpas gali įeiti administracijos vadovas, darbuotojai, gaminantys ar taisantys (perdirbantys) ginklus (šaudmenis), bei kartu su ginklininku:</text:span></text:p>
      <text:p text:style-name="P460"><text:span text:style-name="T461">22.1</text:span><text:span text:style-name="T462">. techninę priežiūrą atliekantis personalas;</text:span></text:p>
      <text:p text:style-name="P463"><text:span text:style-name="T464">22.2</text:span><text:span text:style-name="T465">. asmenys, teisės aktų nustatyta tvarka vykdantys ginklų ir šaudmenų apyvartos kontrolę.</text:span></text:p>
      <text:p text:style-name="P466"><text:span text:style-name="T467">23</text:span><text:span text:style-name="T468">. Medžiagos, reikalingos šovinių gamybai, turi būti laikomos:</text:span></text:p>
      <text:p text:style-name="P469"><text:span text:style-name="T470">23.1</text:span><text:span text:style-name="T471">. parako kiekis iki 100 kg – izoliuotoje patalpoje, kurioje nėra įrengtų nuolatini</text:span><text:span text:style-name="T472">ų darbo vietų;</text:span></text:p>
      <text:p text:style-name="P473"><text:span text:style-name="T474">23.2</text:span><text:span text:style-name="T475">. parako kiekis didesnis kaip 100 kg – atskiroje saugykloje, įrengtoje pagal nustatytus sprogstamųjų medžiagų laikymo reikalavimus;</text:span></text:p>
      <text:p text:style-name="P476"><text:span text:style-name="T477">23.3</text:span><text:span text:style-name="T478">. kapsulės (daugiau kaip 1 000 vnt.), šovinių gamyboje naudojami lakai ir kitos lengvai užsid</text:span><text:span text:style-name="T479">egančios medžiagos – izoliuotoje patalpoje, kurioje nėra įrengtų nuolatinių darbo vietų.</text:span></text:p>
      <text:p text:style-name="P480"/>
      <text:p text:style-name="P481"><text:span text:style-name="T482">V</text:span><text:span text:style-name="T483">.<text:s/></text:span><text:span text:style-name="T484">objektams bei patalpoms, kuriose juridiniai asmenys gamina ginklus ir šaudmenis (gamybos apimtys neribojamos) (toliau – gamyklos), keliami reikalavimai</text:span></text:p>
      <text:p text:style-name="P485"/>
      <text:p text:style-name="P486"><text:span text:style-name="T487">24</text:span><text:span text:style-name="T488">. Gamykla turi atitikti šiuos reikalavimus:</text:span></text:p>
      <text:p text:style-name="P489"><text:span text:style-name="T490">24.1</text:span><text:span text:style-name="T491">. Visa gamyklos teritorija turi būti aptverta. Pagal visą gamyklos perimetrą turi būti įrengta apsauginė įsilaužimo signalizacija, įjungta į vietinio stebėjimo pultą. Išduodant gamyklai specialiuosius r</text:span><text:span text:style-name="T492">eikalavimus nustatoma, ar apsauginė įsilaužimo signalizacija turi būti įjungta į centralizuoto stebėjimo pultą bei reikalingas apsaugos ruožų skaičius.</text:span></text:p>
      <text:p text:style-name="P493"><text:span text:style-name="T494">24.2</text:span><text:span text:style-name="T495">. Gamyklą turi saugoti fizinė ginkluota apsauga. Išduodant gamyklai specialiuosius reikalavimus<text:s/></text:span><text:span text:style-name="T496">nustatomas ginkluotų apsaugos darbuotojų skaičius, jų išsidėstymas.</text:span></text:p>
      <text:p text:style-name="P497"><text:span text:style-name="T498">24.3</text:span><text:span text:style-name="T499">. Gamyklos teritorijoje esančiose ginklų saugyklose, patalpose, kuriose gaminami ginklai ir šaudmenys bei kuriose laikomas parakas šaudmenims užtaisyti, turi būti:</text:span></text:p>
      <text:p text:style-name="P500"><text:span text:style-name="T501">24.3.1</text:span><text:span text:style-name="T502">. įrengt</text:span><text:span text:style-name="T503">a apsauginė įsilaužimo signalizacija, įjungta į vietinio stebėjimo pultą. Išduodant gamyklai skirtus specialiuosius reikalavimus nustatomi specializuoti apsauginės signalizacijos reikalavimai bei nustatoma, ar ji turi būti įjungta į centralizuoto stebėjimo</text:span><text:span text:style-name="T504"><text:s/>pultą;</text:span></text:p>
      <text:p text:style-name="P505"><text:span text:style-name="T506">24.3.2</text:span><text:span text:style-name="T507">. įrengta vaizdo stebėjimo sistema, turinti įrenginį, 24 valandas per parą įrašantį realiu laiku vaizdo kamerų perduodamus tuo metu stebimus vaizdus. Vaizdo stebėjimo sistemos įrašai turi būti saugomi ne trumpiau kaip 31 parą. Vaizdo steb</text:span><text:span text:style-name="T508">ėjimo kamerų skaičius parenkamas toks, kuris užtikrintų gamyklos teritorijos ir patalpų bei įėjimo ir įvažiavimo į gamyklą, bei prieigų stebėjimą. Jų skaičius, tipai ir montavimo vietos nustatomi išduodant gamyklai specialiuosius reikalavimus;</text:span></text:p>
      <text:p text:style-name="P509"><text:span text:style-name="T510">24.3.3</text:span><text:span text:style-name="T511">.<text:s/></text:span><text:span text:style-name="T512">įrengta valdoma kompiuterinė įeigos kontrolės sistema. Įeigos kontrolės sistemos monitoriuje turi būti stebimas kontroliuojamų įėjimų (valdomų durų) išdėstymas bei funkcionavimas, be to, turi būti numatyta kontroliuojamų įėjimų (valdomų durų) atidarymą ir<text:s/></text:span><text:span text:style-name="T513">uždarymą valdyti kompiuteriu. Įeigos kontrolės sistemos valdymo blokas montuojamas gamyklos<text:s/></text:span><text:soft-page-break/><text:span text:style-name="T514">apsaugos tarnybos poste. Išduodant gamyklai skirtus specialiuosius reikalavimus nustatoma, kokie gamyklos įėjimai (valdomos durys) turi būti kontroliuojami įeigos k</text:span><text:span text:style-name="T515">ontrolės sistema bei kokie keliami jai būtini specializuoti reikalavimai;</text:span></text:p>
      <text:p text:style-name="P516"><text:span text:style-name="T517">24.3.4</text:span><text:span text:style-name="T518">. apsauginės signalizacijos, vaizdo stebėjimo ir įeigos kontrolės sistemos turi turėti rezervinį maitinimo šaltinį, kuris, nutraukus elektros srovės tiekimą, užtikrintų nen</text:span><text:span text:style-name="T519">utrūkstamą šių sistemų funkcionavimą.</text:span></text:p>
      <text:p text:style-name="P520"><text:span text:style-name="T521">25</text:span><text:span text:style-name="T522">. Draudžiama pasibaigus darbo laikui patalpose, skirtose ginklams ir šaudmenims gaminti, pagamintus ginklus ir šaudmenis laikyti neužplombuotoje taroje.</text:span></text:p>
      <text:p text:style-name="P523"><text:span text:style-name="T524">26</text:span><text:span text:style-name="T525">. Parakas šaudmenims užtaisyti (daugiau kaip 100<text:s/></text:span><text:span text:style-name="T526">kg) turi būti laikomas atskiroje patalpoje, įrengtoje pagal nustatytus sprogstamųjų medžiagų laikymo reikalavimus.</text:span></text:p>
      <text:p text:style-name="P527"><text:span text:style-name="T528">27</text:span><text:span text:style-name="T529">. Policijos departamentas prie Lietuvos Respublikos vidaus reikalų ministerijos, gavęs paraišką su reikalingais duomenimis specialiesie</text:span><text:span text:style-name="T530">ms reikalavimams nustatyti, kartu su Lietuvos Respublikos ginklų fondu prie Lietuvos Respublikos Vyriausybės per 15 dienų nustato specialiuosius gamyklos teritorijos ir patalpų apsaugos sistemos reikalavimus, į kuriuos rengiant techninį ir darbo projektus<text:s/></text:span><text:span text:style-name="T531">turi būti atsižvelgta.</text:span></text:p>
      <text:p text:style-name="P532"><text:span text:style-name="T533">28</text:span><text:span text:style-name="T534">. Gamyklos teritorijos ir patalpų apsaugos sistemos darbo projektas turi būti suderintas su Policijos departamentu prie Lietuvos Respublikos vidaus reikalų ministerijos ar jos įgaliota įstaiga ir Lietuvos Respublikos ginklų fon</text:span><text:span text:style-name="T535">du prie Lietuvos Respublikos Vyriausybės.</text:span></text:p>
      <text:p text:style-name="P536"/>
      <text:p text:style-name="P537"><text:span text:style-name="T538">VI</text:span><text:span text:style-name="T539">.<text:s/></text:span><text:span text:style-name="T540">d kategorijos ginklų laikymo (saugojimo) reikalavimai</text:span></text:p>
      <text:p text:style-name="P541"/>
      <text:p text:style-name="P542"><text:span text:style-name="T543">29</text:span><text:span text:style-name="T544">. D kategorijos ginklai, kurie yra ūkinės-komercinės veiklos objektai:</text:span></text:p>
      <text:p text:style-name="P545"><text:span text:style-name="T546">29.1</text:span><text:span text:style-name="T547">. darbo metu eksponuojami pagal 16.1 punkte nustatytus reikalavim</text:span><text:span text:style-name="T548">us;</text:span></text:p>
      <text:p text:style-name="P549"><text:span text:style-name="T550">29.2</text:span><text:span text:style-name="T551">. laikomi (saugomi) 9.6 punkte nustatyta tvarka arba patalpoje, kurioje yra įrengtos apsauginės žaliuzės bei apsauginė įsilaužimo signalizacija, sudaryta iš pirmo ir antro apsaugos ruožų.</text:span></text:p>
      <text:p text:style-name="P552"><text:span text:style-name="T553">30</text:span><text:span text:style-name="T554">. 29.2 punkto reikalavimas netaikomas, jeigu lai</text:span><text:span text:style-name="T555">koma ne daugiau kaip 10 vnt. D kategorijos ginklų.</text:span></text:p>
      <text:p text:style-name="P556"/>
      <text:p text:style-name="P557"><text:span text:style-name="T558">VII</text:span><text:span text:style-name="T559">.<text:s/></text:span><text:span text:style-name="T560">Patalpų, kuriose priimami ir išduodami ginklai, reikalavimai</text:span></text:p>
      <text:p text:style-name="P561"/>
      <text:p text:style-name="P562"><text:span text:style-name="T563">31</text:span><text:span text:style-name="T564">. Ginklai priimami ir išduodami patalpoje, kurioje nėra pašalinių asmenų (leidžiama būti tik ginklus išduodantiems ir juos<text:s/></text:span><text:span text:style-name="T565">priimantiems asmenims).</text:span></text:p>
      <text:p text:style-name="P566"><text:span text:style-name="T567">32</text:span><text:span text:style-name="T568">. Patalpa turi atitikti šiuos reikalavimus:</text:span></text:p>
      <text:p text:style-name="P569"><text:span text:style-name="T570">32.1</text:span><text:span text:style-name="T571">. turi būti įrengta kulkų gaudyklė, kurią naudojant būtų galima saugiai patikrinti ginklus;</text:span></text:p>
      <text:p text:style-name="P572"><text:span text:style-name="T573">32.2</text:span><text:span text:style-name="T574">. patalpoje turi būti stalas ar lentyna ginklui, šaudmenims ir dėtuvėms padė</text:span><text:span text:style-name="T575">ti.</text:span></text:p>
      <text:p text:style-name="P576"><text:span text:style-name="T577">33</text:span><text:span text:style-name="T578">. Ginklų išdavimo ir priėmimo patalpoje išduodant ir priimant ginklus vienu metu gali būti tiek žmonių, kiek yra įrengta kulkų gaudyklių ir stalų (neskaičiuojant ginklininko).</text:span></text:p>
      <text:p text:style-name="P579"/>
      <text:p text:style-name="P580"><text:span text:style-name="T581">VIII</text:span><text:span text:style-name="T582">.<text:s/></text:span><text:span text:style-name="T583">Fizinių asmenų ginklų laikymo reikalavimai</text:span></text:p>
      <text:p text:style-name="P584"/>
      <text:p text:style-name="P585"><text:span text:style-name="T586">34</text:span><text:span text:style-name="T587">.<text:s/></text:span><text:span text:style-name="T588">Fiziniai asmenys ginklus ir šaudmenis turi laikyti gyvenamojoje patalpoje, metalinėje vidine spyna užrakinamoje dėžėje (seife), pritvirtintoje prie sienos ar grindų taip, kad ja negalėtų pasinaudoti pašaliniai asmenys. Metalinės dėžės (seifo) sienelės turi</text:span><text:span text:style-name="T589"><text:s/>būti ne plonesnės kaip 3 milimetrų. Metalinės spintos (seifo) įsirengti nereikia, jei ginklai laikomi atskiroje patalpoje, kurioje įrengtos II saugumo klasės durys, o ant langų įrengtos apsauginės grotos.</text:span></text:p>
      <text:p text:style-name="P590"><text:span text:style-name="T591">35</text:span><text:span text:style-name="T592">. Jeigu yra aplinkybių, dėl kurių ginklą lai</text:span><text:span text:style-name="T593">kyti gyvenamojoje vietoje nėra saugu, suderinus su teritorine policijos įstaiga, ginklą galima laikyti kitose vietose, kuriose užtikrinamas ginklo saugumas ir ginklu negali pasinaudoti kiti asmenys.</text:span></text:p>
      <text:p text:style-name="P594"><text:span text:style-name="T595">36</text:span><text:span text:style-name="T596">. Fiziniai asmenys, turintys daugiau kaip 5 vnt. B<text:s/></text:span><text:span text:style-name="T597">kategorijos ginklų arba daugiau kaip 12 B, C, kategorijų ir D kategorijos vienašūvių ilgųjų lygiavamzdžių šaunamųjų ginklų, privalo:</text:span></text:p>
      <text:p text:style-name="P598"><text:span text:style-name="T599">36.1</text:span><text:span text:style-name="T600">. įsirengti apsauginę įsilaužimo signalizaciją, sudarytą bent iš vieno apsaugos ruožo;</text:span></text:p>
      <text:p text:style-name="P601"><text:span text:style-name="T602">36.2</text:span><text:span text:style-name="T603">. ginklus laikyti meta</text:span><text:span text:style-name="T604">linėje spintoje (seife), kuri atitinka 9.6 punkto reikalavimus. Metalinės spintos (seifo) įsirengti nereikia, jei ginklai laikomi atskiroje patalpoje, kurioje įrengtos II saugumo klasės durys, o langai atitinka 9.4 punkto reikalavimus.</text:span></text:p>
      <text:p text:style-name="P605"/>
      <text:p text:style-name="P606"><text:span text:style-name="T607">IX</text:span><text:span text:style-name="T608">.<text:s/></text:span><text:span text:style-name="T609">Baigiam</text:span><text:span text:style-name="T610">osios nuostatos</text:span></text:p>
      <text:p text:style-name="P611"/>
      <text:p text:style-name="P612"><text:span text:style-name="T613">37</text:span><text:span text:style-name="T614">. Policijos departamentas prie Lietuvos Respublikos vidaus reikalų ministerijos, atsižvelgęs į pateiktus motyvuotus prašymus, gali leisti vykdyti ginklų ir šaudmenų apyvartą patalpose, kuriose tokia pati arba geresnė ginklų apsauga u</text:span><text:span text:style-name="T615">žtikrinama kitomis, nei nustatyta šiuose reikalavimuose, techninėmis priemonėmis.</text:span></text:p>
      <text:p text:style-name="P616"><text:span text:style-name="T617">38</text:span><text:span text:style-name="T618">. Patalpų, kuriose vykdoma ginklų, šaudmenų, jų dalių apyvarta, apsauginės signalizacijos, vaizdo stebėjimo ir įeigos kontrolės sistemas gali projektuoti bei įrengti ti</text:span><text:span text:style-name="T619">k juridiniai asmenys, tokiems darbams turintys atitinkamų valstybės įstaigų išduotus atestatus. Su šiais juridiniais asmenimis turi būti pasirašytos sutartys, jog informacija, susijusi su patalpų, kuriose vykdoma ginklų, šaudmenų, jų dalių apyvarta, apsaug</text:span><text:span text:style-name="T620">os sistemų projektavimu bei įrengimu, nebus atskleista tretiesiems asmenims, išskyrus policijos ar kitų įstaigų pareigūnus, kurie atlieka minėtų patalpų ir reikalavimų atitikimo vertinimo bei kontrolės funkcijas.</text:span></text:p>
      <text:p text:style-name="P621"><text:span text:style-name="T622">39</text:span><text:span text:style-name="T623">. Teritorinės policijos įstaigos vado</text:span><text:span text:style-name="T624">vo įsakymu sudaryta komisija, dalyvaujant juridinio asmens, kuris įrengė signalizaciją, atstovams, o priimant 20 punkte paminėtus objektus ir Lietuvos Respublikos ginklų fondo prie Lietuvos Respublikos Vyriausybės atstovams, įvertina ginklų saugyklas, kita</text:span><text:span text:style-name="T625">s šiuose reikalavimuose minimas patalpas.</text:span></text:p>
      <text:p text:style-name="P626"><text:span text:style-name="T627">40</text:span><text:span text:style-name="T628">. Komisija sudaroma iš ne mažiau kaip 3 teritorinės policijos įstaigos viešosios (tarp jų apsaugos) ir kitų policijos rūšių pareigūnų.</text:span></text:p>
      <text:p text:style-name="P629"><text:span text:style-name="T630">41</text:span><text:span text:style-name="T631">. Priimant eksploatuoti gamyklas teisės aktų nustatyta tvarka sudar</text:span><text:span text:style-name="T632">oma valstybinė komisija.</text:span></text:p>
      <text:p text:style-name="P633"><text:span text:style-name="T634">42</text:span><text:span text:style-name="T635">. Juridinio asmens administracija privalo sudaryti sąlygas kontroliuojančioms institucijoms atlikti patikrinimus.</text:span></text:p>
      <text:p text:style-name="P636"><text:span text:style-name="T637">43</text:span><text:span text:style-name="T638">. Juridinio asmens atstovas komisijai, kuri priima patalpas, turi pateikti šiuos dokumentus:</text:span></text:p>
      <text:p text:style-name="P639"><text:span text:style-name="T640">43.1</text:span><text:span text:style-name="T641">.<text:s/></text:span><text:span text:style-name="T642">teritorijos, patalpų projektų dokumentus ir paslėptų darbų aktus;</text:span></text:p>
      <text:p text:style-name="P643"><text:span text:style-name="T644">43.2</text:span><text:span text:style-name="T645">. gamintojų išduotus durų, seifų, apsauginių žaliuzių pasus;</text:span></text:p>
      <text:p text:style-name="P646"><text:span text:style-name="T647">43.3</text:span><text:span text:style-name="T648">. apsauginės įsilaužimo ir užpuolimo signalizacijos projektą, suderintą su Lietuvos policijos apsaugos organizavi</text:span><text:span text:style-name="T649">mo tarnyba.</text:span></text:p>
      <text:p text:style-name="P650"><text:span text:style-name="T651">44</text:span><text:span text:style-name="T652">. Komisija apžiūri ginklų saugyklas, kitas šiuose reikalavimuose paminėtas patalpas, išbando signalizacijos priemones ir įvertina, ar jos atitinka patalpoms, kuriose laikomi, parduodami, gaminami, taisomi (perdirbami) ginklai ir šaudmen</text:span><text:span text:style-name="T653">ys, keliamus saugos nuo įsilaužimo bei užpuolimo ir eksploatavimo reikalavimus, ir apie tai surašo aktą. Akte nurodomi nustatyti trūkumai ir terminas jiems pašalinti.</text:span></text:p>
      <text:p text:style-name="P654"><text:span text:style-name="T655">45</text:span><text:span text:style-name="T656">. Policijos įstaigos ir kitos institucijos pagal savo kompetenciją turi teisę kontr</text:span><text:span text:style-name="T657">oliuoti, ar patalpos ir jų eksploatavimo tvarka atitinka šiuos reikalavimus.</text:span></text:p>
      <text:p text:style-name="P658"><text:span text:style-name="T659">46</text:span><text:span text:style-name="T660">. Įgalioti pareigūnai turi teisę reikalauti, kad asmenys dokumentus ir informaciją, reikalingą nustatyti, ar patalpos ir jų eksploatavimo tvarka atitinka šiuos reikalavimus,</text:span><text:span text:style-name="T661"><text:s/>pateiktų raštu arba žodžiu jų nustatytu laiku. Nustatę pažeidimus, pareigūnai turi teisę duoti privalomus nurodymus atsakingiems asmenims, kaip pašalinti trūkumus, imtis kitų įstatymuose bei kituose teisės aktuose numatytų priemonių.</text:span></text:p>
      <text:p text:style-name="P662"><text:span text:style-name="T663">47</text:span><text:span text:style-name="T664">. Patikrinimo m</text:span><text:span text:style-name="T665">etu kontroliuojantys asmenys turi teisę tikrinti ginklus, leidimus laikyti ir leidimus nešiotis ginklus bei ginklų ir šaudmenų gamybos, taisymo (perdirbimo), prekybos, laikymo bei saugojimo vietas (patalpas, seifus, seifų turinius, signalizaciją), ginklų n</text:span><text:span text:style-name="T666">ešiojimo ir apskaitos tvarką.</text:span></text:p>
      <text:p text:style-name="P667"><text:span text:style-name="T668">48</text:span><text:span text:style-name="T669">. Juridiniai ir (ar) fiziniai asmenys, nesutinkantys su valstybės institucijų pareigūnų sprendimais, priimtais vadovaujantis šiais reikalavimais, turi teisę juos apskųsti Lietuvos Respublikos įstatymų nustatyta tvarka.</text:span></text:p>
      <text:p text:style-name="P670"/>
      <text:soft-page-break/>
      <text:p text:style-name="P671"><text:span text:style-name="T672">SUDERINTA</text:span></text:p>
      <text:p text:style-name="P673"><text:span text:style-name="T674">Lietuvos Respublikos ginklų fondo</text:span></text:p>
      <text:p text:style-name="P675"><text:span text:style-name="T676">prie Lietuvos Respublikos Vyriausybės direktorius</text:span></text:p>
      <text:p text:style-name="P677"><text:span text:style-name="T678">Rimantas Rudžionis</text:span></text:p>
      <text:p text:style-name="P679"><text:span text:style-name="T680">2003 m. gegužės 12 d.</text:span></text:p>
      <text:p text:style-name="P681">______________</text:p>
      <text:p text:style-name="P682"/>
      <text:p text:style-name="P690"><text:span text:style-name="T691">Reikalavimų, keliamų patalpoms, kuriose vykdoma ginklų,<text:s/></text:span></text:p>
      <text:p text:style-name="P692">šaudmenų, jų dalių apyvarta</text:p>
      <text:p text:style-name="P693">priedas</text:p>
      <text:p text:style-name="P694"/>
      <text:p text:style-name="P695"><text:span text:style-name="T696">durų saugumo klasėms nustatyti reikalavimai</text:span></text:p>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Saugumo klasė</text:p>
          </table:table-cell>
          <table:table-cell table:style-name="TableCell711">
            <text:p text:style-name="P712">Stakta</text:p>
          </table:table-cell>
          <table:table-cell table:style-name="TableCell713">
            <text:p text:style-name="P714">Staktos tvirtinimas</text:p>
          </table:table-cell>
          <table:table-cell table:style-name="TableCell715">
            <text:p text:style-name="P716">Varčios karkasas ir užpildas</text:p>
          </table:table-cell>
          <table:table-cell table:style-name="TableCell717">
            <text:p text:style-name="P718">Išorinė varčios pusė</text:p>
          </table:table-cell>
          <table:table-cell table:style-name="TableCell719">
            <text:p text:style-name="P720">Vidinė varčios pusė</text:p>
          </table:table-cell>
          <table:table-cell table:style-name="TableCell721">
            <text:p text:style-name="P722">Vyriai (lankstai)</text:p>
          </table:table-cell>
          <table:table-cell table:style-name="TableCell723">
            <text:p text:style-name="P724">Spyna (spynos)</text:p>
          </table:table-cell>
          <table:table-cell table:style-name="TableCell725">
            <text:p text:style-name="P726">Mechanizmas</text:p>
          </table:table-cell>
        </table:table-row>
        <table:table-row table:style-name="TableRow727">
          <table:table-cell table:style-name="TableCell728">
            <text:p text:style-name="P729"><text:span text:style-name="T730">I</text:span><text:span text:style-name="T731"><text:s/></text:span></text:p>
            <text:p text:style-name="P732"/>
          </table:table-cell>
          <table:table-cell table:style-name="TableCell733">
            <text:p text:style-name="P734">Stakta gaminama iš profilinio plieno (vamzdinis profilis <text:s/>ne mažesnis kaip 80x 40 mm, sienelės storis 3 mm).</text:p>
          </table:table-cell>
          <table:table-cell table:style-name="TableCell735">
            <text:p text:style-name="P736">Stakta tvirtinama ne mažiau kaip aštuoniuose taškuose ne mažesnio kaip 14 mm<text:s/>skersmens metaliniais strypais arba ne mažesnio kaip 12 mm skersmens ir 150 mm ilgio mūrvinėmis. Tarpas tarp staktos ir sienos po strypų įstatymo visu perimetru turi būti užliejamas cemento skiedinio mišiniu.</text:p>
          </table:table-cell>
          <table:table-cell table:style-name="TableCell737">
            <text:p text:style-name="P738">Varčios konstrukcija turi būti pagaminta iš profilinio plieno (vamzdinis profilis ne mažesnis negu 20x40 mm, sienelės storis ne mažesnis negu 2 mm). Vamzdinis profilis dedamas pagal visą karkaso perimetrą, taip pat spynos montavimo vieta turi būti sustiprinta vamzdinio profilio (ne mažesnio kaip 20x40<text:s/>mm) dėžute pagal visą spynos perimetrą, durų plokštumoje. Esant didesniam negu 800 mm varčios pločiui, turi būti montuojamas papildomas statramstis per visą varčios aukštį. Tarpas tarp varčios ir staktos negali būti didesnis negu 6 mm. Akmens vatos užpildas turi būti ne mažesnio kaip 40 mm storio.</text:p>
          </table:table-cell>
          <table:table-cell table:style-name="TableCell739">
            <text:p text:style-name="P740">Iš išorinės varčios pusės ant vamzdinių profilių turi būti dedamas plieninis lakštas, kurio storis ne mažesnis kaip 2 mm, privirinimo žingsnis prie varčios karkaso turi būti ne mažesnis negu 150 mm. Lakštas ne mažiau kaip 12 mm turi dengti tarpą tarp staktos ir varčios. Ant plieno lakšto galimos įvairios apdailos.</text:p>
          </table:table-cell>
          <table:table-cell table:style-name="TableCell741">
            <text:p text:style-name="P742">Iš <text:s/>vidinės varčios rėmelio pusės <text:s/>turi būti pritvirtintas <text:s/>plieninis lakštas, kurio storis ne mažesnis kaip 2 mm. Ant plieno lakšto galimos įvairios apdailos.</text:p>
          </table:table-cell>
          <table:table-cell table:style-name="TableCell743">
            <text:p text:style-name="P744">Vyrių pusėje turi būti ne mažiau kaip keturi ne mažesnio kaip 12 mm skersmens ir 20 mm ilgio metaliniai stacionarūs kaiščiai.</text:p>
          </table:table-cell>
          <table:table-cell table:style-name="TableCell745">
            <text:p text:style-name="P746">Duryse turi būti ne mažiau kaip dvi spynos: pagrindinė spyna - plokštelinė, <text:s/>kurioje yra ne mažiau kaip 6 plokštelės (paslaptys). Plokštelinių raktų kombinacijų skaičius ne mažesnis kaip 500 000; papildoma spyna – plokštelinė arba šerdelinė su legiruoto plieno šerdies apsauga nuo gręžimo ir laužimo.</text:p>
          </table:table-cell>
          <table:table-cell table:style-name="TableCell747">
            <text:p text:style-name="P748">Turi būti seifinis mechanizmas, kuriuo <text:s/>durys <text:s/>rakinamos ne mažiau kaip trimis<text:s text:c="2"/>kryptimis.</text:p>
          </table:table-cell>
        </table:table-row>
        <table:table-row table:style-name="TableRow749">
          <table:table-cell table:style-name="TableCell750">
            <text:p text:style-name="P751"><text:span text:style-name="T752">II</text:span><text:span text:style-name="T753"><text:s/></text:span></text:p>
            <text:p text:style-name="P754"/>
          </table:table-cell>
          <table:table-cell table:style-name="TableCell755">
            <text:p text:style-name="P756">Stakta gaminama iš profilinio plieno (vamzdinis profilis ne mažesnis kaip 80 x 40 mm, sienelės storis 3 mm).</text:p>
          </table:table-cell>
          <table:table-cell table:style-name="TableCell757">
            <text:p text:style-name="P758">Stakta tvirtinama ne mažiau kaip šešiuose taškuose ne mažesnio kaip 14 mm skersmens metaliniais strypais arba varžtais, arba ne mažesnio kaip 12 mm skersmens ir <text:s/>150 mm ilgio mūrvinėmis. Tarpas tarp staktos ir sienos po strypų įstatymo <text:s/>turi būti užliejamas cemento<text:s/><text:soft-page-break/>skiedinio <text:s/>mišiniu.</text:p>
          </table:table-cell>
          <table:table-cell table:style-name="TableCell759">
            <text:p text:style-name="P760">Varčios konstrukcija turi būti pagaminta iš profilinio plieno (vamzdinis profilis ne mažesnis negu 20x28 mm, sienelės storis ne mažesnis negu 1,5 mm). Vamzdinis profilis <text:s/>dedamas pagal visą karkaso perimetrą, taip pat spynos montavimo vieta turi būti sustiprinta vamzdinio profilio (ne mažesnio kaip 20x28 mm) dėžute pagal visą spynos perimetrą, durų plokštumoje. Esant didesniam negu 800 mm varčios pločiui, turi būti montuojamas<text:s/><text:soft-page-break/>papildomas statramstis per visą varčios aukštį. Tarpas tarp varčios ir staktos negali būti didesnis negu 6 mm. Akmens vatos užpildas turi būti ne mažesnio kaip 28 mm storio.</text:p>
          </table:table-cell>
          <table:table-cell table:style-name="TableCell761">
            <text:p text:style-name="P762">Iš išorinės varčios pusės ant vamzdinių profilių turi būti dedamas plieninis lakštas, kurio storis ne mažesnis kaip 1,5 mm. Lakštas ne mažiau kaip 12 mm turi dengti tarpą tarp staktos ir varčios. Ant plieno lakšto galimos <text:s/>įvairios apdailos.</text:p>
          </table:table-cell>
          <table:table-cell table:style-name="TableCell763">
            <text:p text:style-name="P764">Iš vidinės varčios rėmelio pusės <text:s/>turi būti <text:s/>pritvirtintas plieninis lakštas, kurio storis ne mažesnis kaip 1,5 mm. Ant plieno lakšto galimos įvairios apdailos.</text:p>
          </table:table-cell>
          <table:table-cell table:style-name="TableCell765">
            <text:p text:style-name="P766">Vyrių pusėje turi būti ne mažiau kaip trys ne mažesnio kaip 12 mm skersmens ir 15 mm ilgio metaliniai stacionarūs<text:s/><text:soft-page-break/>kaiščiai.</text:p>
          </table:table-cell>
          <table:table-cell table:style-name="TableCell767">
            <text:p text:style-name="P768">Duryse turi būti ne mažiau kaip dvi <text:s/>spynos: pagrindinė spyna - plokštelinė, kurioje yra ne mažiau kaip 6 plokštelės (paslaptys). Plokštelinių raktų kombinacijų skaičius ne mažesnis kaip 100 000; papildoma<text:s/><text:soft-page-break/>spyna - šerdelinė su šerdies apsauga nuo gręžimo ir laužimo.</text:p>
          </table:table-cell>
          <table:table-cell table:style-name="TableCell769">
            <text:p text:style-name="P770">-</text:p>
          </table:table-cell>
        </table:table-row>
        <text:soft-page-break/>
        <table:table-row table:style-name="TableRow771">
          <table:table-cell table:style-name="TableCell772">
            <text:p text:style-name="P773"><text:span text:style-name="T774">III</text:span><text:span text:style-name="T775"><text:s/></text:span></text:p>
            <text:p text:style-name="P776"/>
          </table:table-cell>
          <table:table-cell table:style-name="TableCell777">
            <text:p text:style-name="P778">Stakta gaminama iš profilinio plieno arba lankstyto lakštinio plieno, kurių sienelių <text:s/>storis ne mažesnis kaip 2 mm.</text:p>
          </table:table-cell>
          <table:table-cell table:style-name="TableCell779">
            <text:p text:style-name="P780">Stakta tvirtinama ne mažiau kaip šešiuose taškuose ne mažesnio kaip 10 mm skersmens ir <text:s/>150 mm ilgio metaliniais strypais arba varžtais. Tarpas tarp staktos ir sienos po strypų įstatymo turi būti užliejamas cemento mišiniu arba montažinėmis putomis.</text:p>
          </table:table-cell>
          <table:table-cell table:style-name="TableCell781">
            <text:p text:style-name="P782">Varčios konstrukcija turi būti pagaminta iš profiliuoto plieno arba lankstyto plieno lakšto, kurių sienelių storis ne mažesnis kaip 1,5 mm. Varčios konstrukcija turi būti pagal visą varčios perimetrą bei papildomi standinimai vidinėje varčios dalyje. Varčios storis turi būti ne mažesnis kaip 28 mm. Galimi įvairūs termoizoliaciniai varčios užpildai.</text:p>
          </table:table-cell>
          <table:table-cell table:style-name="TableCell783">
            <text:p text:style-name="P784">Iš išorinės varčios pusės ant metalinės konstrukcijos turi būti dedamas plieninis lakštas, kurio storis ne mažesnis kaip 1,5 mm. Lakštas ne mažiau kaip 12 mm turi dengti tarpą tarp staktos ir varčios.</text:p>
          </table:table-cell>
          <table:table-cell table:style-name="TableCell785">
            <text:p text:style-name="P786">Iš vidinės varčios pusės ant metalinės konstrukcijos <text:s/>pritvirtintas plieninis lakštas, kurio storis ne mažesnis kaip 1 mm. Ant plieno lakšto galimos įvairios apdailos.</text:p>
          </table:table-cell>
          <table:table-cell table:style-name="TableCell787">
            <text:p text:style-name="P788">Vyrių pusėje turi būti ne mažiau kaip du ne mažesnio kaip 12 mm skersmens ir 15 mm ilgio<text:s/>metaliniai stacionarūs kaiščiai.</text:p>
          </table:table-cell>
          <table:table-cell table:style-name="TableCell789">
            <text:p text:style-name="P790">Duryse turi būti ne mažiau kaip du užraktai arba spynos: pagrindinis užraktas - plokštelinis, <text:s/>kuriame yra ne mažiau kaip 6 plokštelės (paslaptys). Plokštelinių raktų kombinacijų skaičius ne mažesnis kaip 100 000; papildomas užraktas - šerdelinis.</text:p>
          </table:table-cell>
          <table:table-cell table:style-name="TableCell791">
            <text:p text:style-name="P792">-</text:p>
          </table:table-cell>
        </table:table-row>
      </table:table>
      <text:p text:style-name="P793"><text:line-break/>______________</text:p>
      <text:p text:style-name="P794"><text:span text:style-name="T795">REIKALAVIMAI I SAUGUMO KLASĖS DURIMS</text:span></text:p>
      <text:p text:style-name="Normal"><text:span text:style-name="T796"><draw:frame draw:style-name="a1" draw:name="Picture 2" text:anchor-type="as-char" svg:x="0in" svg:y="0in" svg:width="9.07292in" svg:height="6.6875in" style:rel-width="scale" style:rel-height="scale"><draw:image xlink:href="media/image1.emf" xlink:type="simple" xlink:show="embed" xlink:actuate="onLoad"/><svg:title/><svg:desc/></draw:frame></text:span></text:p>
      <text:p text:style-name="P797"><text:span text:style-name="T798">REIKALAVIMAI II SAUGUMO KLASĖS DURIMS</text:span></text:p>
      <text:p text:style-name="Normal"><text:span text:style-name="T799"><draw:frame draw:style-name="a2" draw:name="Picture 3" text:anchor-type="as-char" svg:x="0in" svg:y="0in" svg:width="8.86458in" svg:height="6.58333in" style:rel-width="scale" style:rel-height="scale"><draw:image xlink:href="media/image2.emf" xlink:type="simple" xlink:show="embed" xlink:actuate="onLoad"/><svg:title/><svg:desc/></draw:frame></text:span></text:p>
      <text:p text:style-name="Normal"/>
      <text:p text:style-name="P800"><text:span text:style-name="T801">REIKALAVIMAI III SAUGUMO KLASĖS DURIMS</text:span></text:p>
      <text:p text:style-name="Normal"><text:span text:style-name="T802"><draw:frame draw:style-name="a3" draw:name="Picture 4" text:anchor-type="as-char" svg:x="0in" svg:y="0in" svg:width="7.65625in" svg:height="6.07292in" style:rel-width="scale" style:rel-height="scale"><draw:image xlink:href="media/image3.emf" xlink:type="simple" xlink:show="embed" xlink:actuate="onLoad"/><svg:title/><svg:desc/></draw:frame></text:span></text:p>
      <text:p text:style-name="P803">______________</text:p>
      <text:p text:style-name="P8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83" style:parent-style-name="Normal" style:family="paragraph">
      <style:paragraph-properties>
        <style:tab-stops>
          <style:tab-stop style:type="center" style:position="2.884in"/>
          <style:tab-stop style:type="right" style:position="5.768in"/>
        </style:tab-stops>
      </style:paragraph-properties>
    </style:style>
    <style:style style:name="P6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6" style:parent-style-name="DefaultParagraphFont" style:family="text">
      <style:text-properties fo:language="en" fo:country="GB"/>
    </style:style>
    <style:style style:name="P687" style:parent-style-name="Normal" style:family="paragraph">
      <style:paragraph-properties>
        <style:tab-stops>
          <style:tab-stop style:type="center" style:position="3.3465in"/>
          <style:tab-stop style:type="right" style:position="6.693in"/>
        </style:tab-stops>
      </style:paragraph-properties>
    </style:style>
    <style:style style:name="P6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4"><draw:frame draw:style-name="F685" text:anchor-type="paragraph" svg:y="0.0006in" draw:z-index="0"><draw:text-box fo:min-height="0in" fo:min-width="0in"><text:p text:style-name="P683"><text:span text:style-name="T686"><text:page-number text:fixed="false">16</text:page-number></text:span></text:p></draw:text-box></draw:frame></text:p>
      </style:header>
      <style:footer>
        <text:p text:style-name="P687"/>
      </style:footer>
    </style:master-page>
    <style:master-page style:next-style-name="MP1" style:name="MPF1" style:page-layout-name="PL1">
      <style:header>
        <text:p text:style-name="P688"/>
      </style:header>
      <style:footer>
        <text:p text:style-name="P6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5T17:28:00Z</meta:creation-date>
    <dc:date>2015-06-15T17:28:00Z</dc:date>
    <meta:template xlink:href="Normal" xlink:type="simple"/>
    <meta:editing-cycles>2</meta:editing-cycles>
    <meta:editing-duration>PT0S</meta:editing-duration>
    <meta:document-statistic meta:page-count="16" meta:paragraph-count="251" meta:word-count="4310" meta:character-count="33199" meta:row-count="1120" meta:non-whitespace-character-count="29140"/>
  </office:meta>
</office:document-meta>
</file>