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562in"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margin-right="-0.0562in" fo:background-color="#FFFFFF"/>
    </style:style>
    <style:style style:name="P7" style:parent-style-name="Normal" style:family="paragraph">
      <style:paragraph-properties fo:widows="0" fo:orphans="0" fo:text-align="center" fo:margin-right="-0.0562in" fo:background-color="#FFFFFF"/>
      <style:text-properties fo:font-weight="bold" style:font-weight-asian="bold"/>
    </style:style>
    <style:style style:name="P8" style:parent-style-name="Normal" style:family="paragraph">
      <style:paragraph-properties fo:widows="0" fo:orphans="0" fo:text-align="center" fo:margin-right="-0.0562in" fo:background-color="#FFFFFF"/>
      <style:text-properties fo:font-weight="bold" style:font-weight-asian="bold"/>
    </style:style>
    <style:style style:name="P9" style:parent-style-name="Normal" style:family="paragraph">
      <style:paragraph-properties fo:widows="0" fo:orphans="0" fo:text-align="center" fo:margin-right="-0.0562in" fo:background-color="#FFFFFF"/>
    </style:style>
    <style:style style:name="P10" style:parent-style-name="Normal" style:family="paragraph">
      <style:paragraph-properties fo:widows="0" fo:orphans="0" fo:text-align="center" fo:margin-right="-0.0562in" fo:background-color="#FFFFFF"/>
    </style:style>
    <style:style style:name="P11" style:parent-style-name="Normal" style:family="paragraph">
      <style:paragraph-properties fo:widows="0" fo:orphans="0" fo:text-align="center" fo:margin-right="-0.0562in" fo:background-color="#FFFFFF"/>
    </style:style>
    <style:style style:name="P12" style:parent-style-name="Normal" style:family="paragraph">
      <style:paragraph-properties fo:widows="0" fo:orphans="0" fo:text-align="center" fo:margin-right="-0.0562in" fo:background-color="#FFFFFF"/>
    </style:style>
    <style:style style:name="P13" style:parent-style-name="Normal" style:family="paragraph">
      <style:paragraph-properties fo:widows="0" fo:orphans="0" fo:text-align="center" fo:margin-right="-0.0562in" fo:background-color="#FFFFFF"/>
    </style:style>
    <style:style style:name="P14" style:parent-style-name="Normal" style:family="paragraph">
      <style:paragraph-properties fo:widows="0" fo:orphans="0" fo:text-align="justify" fo:margin-right="-0.0562in" fo:text-indent="0.5in" fo:background-color="#FFFFFF"/>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margin-right="-0.0562in" fo:text-indent="0.5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margin-right="-0.0562in" fo:text-indent="0.5in" fo:background-color="#FFFFFF"/>
    </style:style>
    <style:style style:name="P22" style:parent-style-name="Normal" style:family="paragraph">
      <style:paragraph-properties fo:widows="0" fo:orphans="0" fo:text-align="justify" fo:margin-right="-0.0562in" fo:text-indent="0.5in" fo:background-color="#FFFFFF"/>
    </style:style>
    <style:style style:name="P23" style:parent-style-name="Normal" style:family="paragraph">
      <style:paragraph-properties fo:widows="0" fo:orphans="0" fo:text-align="justify" fo:margin-right="-0.0562in" fo:text-indent="0.5in" fo:background-color="#FFFFFF"/>
    </style:style>
    <style:style style:name="P24" style:parent-style-name="Normal" style:family="paragraph">
      <style:paragraph-properties fo:widows="0" fo:orphans="0" fo:text-align="justify" fo:margin-right="-0.0562in" fo:text-indent="0.5in" fo:background-color="#FFFFFF"/>
    </style:style>
    <style:style style:name="T25" style:parent-style-name="DefaultParagraphFont" style:family="text">
      <style:text-properties style:font-style-complex="italic"/>
    </style:style>
    <style:style style:name="P26" style:parent-style-name="Normal" style:family="paragraph">
      <style:paragraph-properties fo:widows="0" fo:orphans="0" fo:text-align="justify" fo:margin-right="-0.0562in" fo:text-indent="0.5in" fo:background-color="#FFFFFF"/>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margin-right="-0.0562in">
        <style:tab-stops>
          <style:tab-stop style:type="right" style:position="6.6937in"/>
        </style:tab-stops>
      </style:paragraph-properties>
    </style:style>
    <style:style style:name="P31" style:parent-style-name="Normal" style:family="paragraph">
      <style:paragraph-properties fo:margin-right="-0.0562in">
        <style:tab-stops>
          <style:tab-stop style:type="right" style:position="6.6937in"/>
        </style:tab-stops>
      </style:paragraph-properties>
    </style:style>
    <style:style style:name="P32" style:parent-style-name="Normal" style:family="paragraph">
      <style:paragraph-properties fo:margin-right="-0.0562in">
        <style:tab-stops>
          <style:tab-stop style:type="right" style:position="6.6937in"/>
        </style:tab-stops>
      </style:paragraph-properties>
    </style:style>
    <style:style style:name="P33" style:parent-style-name="Normal" style:family="paragraph">
      <style:paragraph-properties fo:margin-right="-0.0562in">
        <style:tab-stops>
          <style:tab-stop style:type="right" style:position="6.6937in"/>
        </style:tab-stops>
      </style:paragraph-properties>
    </style:style>
  </office:automatic-styles>
  <office:body>
    <office:text text:use-soft-page-breaks="true">
      <text:p text:style-name="P1"><text:span text:style-name="T4"/><text:span text:style-name="T5">LIETUVOS BANKO VALDYBA</text:span></text:p>
      <text:p text:style-name="P6"/>
      <text:p text:style-name="P7">N U T A R I M A S</text:p>
      <text:p text:style-name="P8">DĖL LIETUVOS BANKO VALDYBOS 2000 M. GRUODŽIO 21 D. NUTARIMO NR. 172 „DĖL KAPITALO PAKANKAMUMO SKAIČIAVIMO TAISYKLIŲ“ PAKEITIMO</text:p>
      <text:p text:style-name="P9"/>
      <text:p text:style-name="P10">2006 m. gruodžio 28 d. Nr. 172</text:p>
      <text:p text:style-name="P11">Vilnius</text:p>
      <text:p text:style-name="P12"/>
      <text:p text:style-name="P13"/>
      <text:p text:style-name="P14">Lietuvos banko valdyba<text:s/><text:span text:style-name="T15">nutari</text:span><text:span text:style-name="T16">a:</text:span></text:p>
      <text:p text:style-name="P17">1. Pakeisti Kapitalo pakankamumo skaičiavimo taisykles, patvirtintas Lietuvos banko valdybos 2000 m. gruodžio 21 d. nutarimu Nr. 172 „Dėl Kapitalo pakankamumo skaičiavimo taisyklių“ (Žin., 2001, Nr.<text:s/><text:a xlink:href="https://www.e-tar.lt/portal/lt/legalAct/TAR.6A033BA83991" office:target-frame-name="_blank" xlink:show="new"><text:span text:style-name="T18">7-223</text:span></text:a>; 2004, Nr.<text:s/><text:a xlink:href="https://www.e-tar.lt/portal/lt/legalAct/TAR.D35093666E5D" office:target-frame-name="_blank" xlink:show="new"><text:span text:style-name="T19">105-3932</text:span></text:a>, Nr.<text:s/><text:a xlink:href="https://www.e-tar.lt/portal/lt/legalAct/TAR.D3901893EF15" office:target-frame-name="_blank" xlink:show="new"><text:span text:style-name="T20">145-5301</text:span></text:a>):</text:p>
      <text:p text:style-name="P21">1.1. Papildyti 6 punktą šia pastraipa:</text:p>
      <text:p text:style-name="P22">„Gyvenamoji patalpa – pripažintas tinkamu naudoti ir Nekilnojamojo turto registre įregistruotas statinys (patalpa (butas)), kurio pagrindinė tikslinė naudojimo paskirtis, nurodyta Nekilnojamojo turto registre, yra gyvenamoji.“</text:p>
      <text:p text:style-name="P23">1.2. Išdėstyti 29.3.2 punktą taip:</text:p>
      <text:p text:style-name="P24">„29.3.2. hipotekinės obligacijos, fiziniams asmenims suteiktos paskolos, visiškai užtikrintos įkeistomis nuosavybės teise skolininkui priklausančiomis gyvenamosiomis patalpomis, kuriose skolininkas gyvena (gyvens) ar kurias nuomoja (nuomos) ir kurios išduotos neviršijant 70 proc. įkeisto turto rinkos vertės, jei bankas yra tikras, jog šio turto skolininkas neįkeitė kitai skolai apdrausti ir šis turtas nesukels ginčų dėl žemės nuosavybės. Jeigu paskola užtikrinama įkeistomis gyvenamosiomis patalpomis tik iš dalies, susidaręs visos paskolos ir paskolos dalies, užtikrintos įkeistomis gyvenamosiomis patalpomis, skirtumas vertinamas 100 proc.<text:s/><text:span text:style-name="T25">rizika;“.</text:span></text:p>
      <text:p text:style-name="P26"><text:span text:style-name="T27">2</text:span><text:span text:style-name="T28">.</text:span><text:span text:style-name="T29"><text:s/></text:span>Nustatyti, kad šis nutarimas įsigalioja nuo 2007 m. vasario 1 d.</text:p>
      <text:p text:style-name="P30"/>
      <text:p text:style-name="P31"/>
      <text:p text:style-name="P32"/>
      <text:p text:style-name="P33">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3-06T12:30:00Z</meta:creation-date>
    <dc:date>2017-03-06T12:30:00Z</dc:date>
    <meta:template xlink:href="Normal.dotm" xlink:type="simple"/>
    <meta:editing-cycles>2</meta:editing-cycles>
    <meta:editing-duration>PT0S</meta:editing-duration>
    <meta:document-statistic meta:page-count="1" meta:paragraph-count="23" meta:word-count="240" meta:character-count="1819" meta:row-count="47" meta:non-whitespace-character-count="1602"/>
  </office:meta>
</office:document-meta>
</file>