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TEIKIAMOS PAGALBOS UŽ BANKRUTAVUSIŲ ĮMONIŲ PERDIRBTI SUPIRKTĄ PIRMINĘ ŽEMĖS ŪKIO PRODUKCIJĄ INTENSYVUMO LYGIO 2012 METAMS NUSTATYMO</text:p>
      <text:p text:style-name="P6"/>
      <text:p text:style-name="P7">2012 m. lapkričio 27 d. Nr. 3D-891</text:p>
      <text:p text:style-name="P8">Vilnius</text:p>
      <text:p text:style-name="P9"/>
      <text:p text:style-name="P10"><text:span text:style-name="T11">Vadovaudamasis Lėšų, skirtų pirminės žemės ūkio produkcijos gamintojų reikalavimams sumokėti už bankrutavusių įmonių perdirbti supirktą pirminę žemės ūkio produkciją iš dalies patenkinti, skyrimo tvarkos aprašo, patvirtinto Lietuvos Respublikos Vyriausybės</text:span><text:span text:style-name="T12"><text:s/>2008 m. rugpjūčio 27 d. nutarimu Nr. 829 (Žin., 2008, Nr.<text:s/></text:span><text:a xlink:href="https://www.e-tar.lt/portal/lt/legalAct/TAR.85C792158FF2" office:target-frame-name="_blank" xlink:show="new"><text:span text:style-name="T13">104-3972</text:span></text:a><text:span text:style-name="T14">; 2009, Nr.<text:s/></text:span><text:a xlink:href="https://www.e-tar.lt/portal/lt/legalAct/TAR.D1965206FB91" office:target-frame-name="_blank" xlink:show="new"><text:span text:style-name="T15">158-7192</text:span></text:a><text:span text:style-name="T16">; 2012, Nr.</text:span><text:span text:style-name="T17"><text:s/></text:span><text:a xlink:href="https://www.e-tar.lt/portal/lt/legalAct/TAR.E29D6397DED1" office:target-frame-name="_blank" xlink:show="new"><text:span text:style-name="T18">29-1330</text:span></text:a><text:span text:style-name="T19">), 3 punktu ir atsižvelgdamas į Nacionalinės mokėjimo agentūros prie Žemės ūkio ministerijos 2012 m. spalio 24 d. raštu Nr. BR6-(11.24)-8127 pateiktą informaciją apie lė</text:span><text:span text:style-name="T20">šų poreikį 2012 metams,</text:span></text:p>
      <text:p text:style-name="P21"><text:span text:style-name="T22">n u s t a t a u pagalbos, teikiamos kaimo vietovėje veikiantiems subjektams, užsiimantiems pirminės žemės ūkio produkcijos gamyba, intensyvumo lygį 2012 metams – 36,8 procento pirminės žemės ūkio produkcijos gamintojo reikalavimų<text:s/></text:span><text:span text:style-name="T23">sumokėti už bankrutavusių įmonių perdirbti supirktą pirminę žemės ūkio produkciją.</text:span></text:p>
      <text:p text:style-name="P24"/>
      <text:p text:style-name="P25"><text:span text:style-name="T26">L. e. žemės ūkio ministro pareigas</text:span><text:span text:style-name="T27"><text:tab/>Kazys Starkevičius</text:span></text:p>
      <text:p text:style-name="P28"/>
      <text:p text:style-name="P29"><text:span text:style-name="T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12T22:31:00Z</meta:creation-date>
    <dc:date>2015-06-12T22:31:00Z</dc:date>
    <meta:template xlink:href="Normal" xlink:type="simple"/>
    <meta:editing-cycles>2</meta:editing-cycles>
    <meta:editing-duration>PT0S</meta:editing-duration>
    <meta:document-statistic meta:page-count="1" meta:paragraph-count="12" meta:word-count="198" meta:character-count="1417" meta:row-count="43" meta:non-whitespace-character-count="1231"/>
  </office:meta>
</office:document-meta>
</file>