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NACIONALINIO ISPA KOORDINATORIAUS SKYRIMO</text:p>
      <text:p text:style-name="P14"/>
      <text:p text:style-name="P15">2001 m. gruodžio 7 d. Nr. 1480</text:p>
      <text:p text:style-name="P16">Vilnius</text:p>
      <text:p text:style-name="P17"/>
      <text:p text:style-name="P18"><text:span text:style-name="T19">Vadovaudamasi Lietuvos Respublikos ir Europos Bendrijų Komisijos supratimo memorand</text:span><text:span text:style-name="T20">umu dėl Nacionalinio fondo veiklos, susijusios su ISPA programos administravimu, pasirašytu 2000 m. gruodžio 14 d., siekdama tinkamai pasirengti Lietuvos Respublikos stojimui į Europos Sąjungą ir užtikrinti ISPA programos koordinavimą, taip pat įgyvendinda</text:span><text:span text:style-name="T21">ma Lietuvos Respublikos Vyriausybės 2001 m. balandžio 18 d. nutarimo Nr. 440 „Dėl techninės ir finansinės daugiašalės pagalbos koordinavimo funkcijos perdavimo Finansų ministerijai“ (Žin., 2001, Nr.<text:s/></text:span><text:a xlink:href="https://www.e-tar.lt/portal/lt/legalAct/TAR.1007DB861784" office:target-frame-name="_blank" xlink:show="new"><text:span text:style-name="T22">35-1189</text:span></text:a><text:span text:style-name="T23">) 4 punktą, Lietuvos Respublikos Vyriausybė</text:span><text:span text:style-name="T24"><text:s/></text:span><text:span text:style-name="T25">nutari</text:span><text:span text:style-name="T26">a:</text:span></text:p>
      <text:p text:style-name="P27"><text:span text:style-name="T28">Paskirti finansų ministrą nacionaliniu ISPA koordinatoriumi.</text:span></text:p>
      <text:p text:style-name="Normal"/>
      <text:p text:style-name="Normal"/>
      <text:p text:style-name="P29">MINISTRAS PIRMININKAS<text:tab/>ALGIRDAS BRAZAUSKAS</text:p>
      <text:p text:style-name="P30"/>
      <text:p text:style-name="P31">FINANSŲ MINISTRĖ<text:tab/>DALIA GRYBAUSKAITĖ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58:00Z</meta:creation-date>
    <dc:date>2015-08-05T19:58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72" meta:row-count="37" meta:non-whitespace-character-count="859"/>
  </office:meta>
</office:document-meta>
</file>