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text-position="super 62.5%"/>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master-page-name="MPF2" style:family="paragraph">
      <style:paragraph-properties fo:break-before="page" fo:text-indent="3.543in" style:page-number="1"/>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P304" style:parent-style-name="Normal" style:master-page-name="MPF3" style:family="paragraph">
      <style:paragraph-properties fo:break-before="page" fo:text-indent="3.543in" style:page-number="1"/>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text-properties fo:font-weight="bold" style:font-weight-asian="bold" fo:color="#000000"/>
    </style:style>
    <style:style style:name="P319" style:parent-style-name="Normal" style:family="paragraph">
      <style:paragraph-properties fo:text-align="center">
        <style:tab-stops>
          <style:tab-stop style:type="left" style:leader-style="solid" style:leader-text="_" style:position="1.0291in"/>
          <style:tab-stop style:type="left" style:leader-style="solid" style:leader-text="_" style:position="2.0979in"/>
        </style:tab-stops>
      </style:paragraph-properties>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style:text-properties fo:color="#000000"/>
    </style:style>
    <style:style style:name="P3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4" style:parent-style-name="Normal" style:family="paragraph">
      <style:paragraph-properties fo:text-align="center"/>
      <style:text-properties fo:color="#000000" fo:font-size="10pt" style:font-size-asian="10pt"/>
    </style:style>
    <style:style style:name="P3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9" style:parent-style-name="Normal" style:family="paragraph">
      <style:paragraph-properties fo:text-align="center"/>
      <style:text-properties fo:color="#000000" fo:font-size="10pt" style:font-size-asian="10pt"/>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style:tab-stops>
          <style:tab-stop style:type="char" style:char="." style:position="3.2458in"/>
          <style:tab-stop style:type="char" style:char="." style:position="5.6208in"/>
        </style:tab-stops>
      </style:paragraph-properties>
      <style:text-properties fo:color="#000000"/>
    </style:style>
    <style:style style:name="P332" style:parent-style-name="Normal" style:family="paragraph">
      <style:paragraph-properties fo:text-align="justify">
        <style:tab-stops>
          <style:tab-stop style:type="char" style:char="." style:position="2.177in"/>
        </style:tab-stops>
      </style:paragraph-properties>
      <style:text-properties fo:color="#000000"/>
    </style:style>
    <style:style style:name="P333" style:parent-style-name="Normal" style:family="paragraph">
      <style:paragraph-properties fo:text-align="center"/>
    </style:style>
    <style:style style:name="T33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AIKINOJO LIETUVOS RESPUBLIKOS ĮMONIŲ REGISTRO TVARKYMO REGLAMENTO PATVIRTINIMO BEI LIETUVOS RESPUBLIKOS ĮMONIŲ REJESTRO ĮSTATYMO 9 STRAIPSNIO PENKTOSIOS DALIES IR 101 STRAIPSNIO NUOSTATŲ TAIKYMO</text:p>
      <text:p text:style-name="P15"/>
      <text:p text:style-name="P16">1995 m. gegužės 3 d. Nr. 61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aikinąjį Lietuvos Respublikos įmonių registro tvarkymo reglamentą (pridedama).</text:span></text:p>
      <text:p text:style-name="P26"><text:span text:style-name="T27">2</text:span><text:span text:style-name="T28">. Pavesti iki 1995 m. birželio 1 d. parengti Lietuvos Respublikos įmonių rejestro įstatymo 9 straipsnio penktojoje dalyje ir 10</text:span><text:span text:style-name="T29">1</text:span><text:span text:style-name="T30"><text:s/>straipsnyje nurodytų ūkinės-komercinės veiklos apribojimų taikymo tvarką:</text:span></text:p>
      <text:p text:style-name="P31"><text:span text:style-name="T32">2.1</text:span><text:span text:style-name="T33">. Vidaus reikalų ministerijai – transporto priemonių registravimo apribojimų;</text:span></text:p>
      <text:p text:style-name="P34"><text:span text:style-name="T35">2.2</text:span><text:span text:style-name="T36">. Muitinės departamentui prie Finansų ministerijos – muitinės procedūrų apribojimų.</text:span></text:p>
      <text:p text:style-name="P37"><text:span text:style-name="T38">3</text:span><text:span text:style-name="T39">. Šis nutarimas taikomas nuo 1995 m. birželio 1 dienos.</text:span></text:p>
      <text:p text:style-name="P40"/>
      <text:p text:style-name="P41"/>
      <text:p text:style-name="P42"/>
      <text:p text:style-name="P43"><text:span text:style-name="T44">MINISTRAS PIRMININKAS</text:span><text:span text:style-name="T45"><text:tab/>ADOLFAS ŠLEŽEVIČIUS</text:span></text:p>
      <text:p text:style-name="P46"/>
      <text:p text:style-name="P47"/>
      <text:p text:style-name="P48"/>
      <text:p text:style-name="P49">FINANSŲ MINISTRAS<text:tab/>REINOLDIJUS ŠARKINAS</text:p>
      <text:p text:style-name="P50"/>
      <text:soft-page-break/>
      <text:p text:style-name="P51">PATVIRTINTA</text:p>
      <text:p text:style-name="P59">Lietuvos Respublikos Vyriausybės</text:p>
      <text:p text:style-name="P60">1995 m. gegužės 3 d. nutarimu</text:p>
      <text:p text:style-name="P61">Nr. 619</text:p>
      <text:p text:style-name="P62"/>
      <text:p text:style-name="P63"><text:span text:style-name="T64">LAIKINASIS LIETUVOS RESPUBLIKOS ĮMONIŲ REGISTRO TVARKYMO REGLAMENTAS</text:span></text:p>
      <text:p text:style-name="P65"/>
      <text:p text:style-name="P66"><text:span text:style-name="T67">BENDROSIOS NUOSTATOS</text:span></text:p>
      <text:p text:style-name="P68"/>
      <text:p text:style-name="P69"><text:span text:style-name="T70">1</text:span><text:span text:style-name="T71">. Šis reglamentas parengtas vadovaujantis Lietuvos Respublikos įstatymu Nr. I-677 „Dėl Lietuvos Respublikos įmonių rejestro įstatymo pakeitimo ir papildymo“ (Žin., 1994, Nr.<text:s/></text:span><text:a xlink:href="https://www.e-tar.lt/portal/lt/legalAct/TAR.A9548C870512" office:target-frame-name="_blank" xlink:show="new"><text:span text:style-name="T72">96-1875</text:span></text:a><text:span text:style-name="T73">) ir Lietuvos Respublikos Vyriausybės 1994 m. gruodžio 19 d. nutarimu Nr. 1274 „Dėl Lietuvos Respublikos įmonių registro tvarkymo perdavimo Statistikos departamentui“ (Žin., 1994, Nr.<text:s/></text:span><text:a xlink:href="https://www.e-tar.lt/portal/lt/legalAct/TAR.41AB4005AA3B" office:target-frame-name="_blank" xlink:show="new"><text:span text:style-name="T74">99-1981</text:span></text:a><text:span text:style-name="T75">).</text:span></text:p>
      <text:p text:style-name="P76"><text:span text:style-name="T77">2</text:span><text:span text:style-name="T78">. Šis reglamentas nustato Lietuvos Respublikos įmonių rejestro įstatymo 9 straipsnio penktosios dalies ir 10</text:span><text:span text:style-name="T79">1</text:span><text:span text:style-name="T80"><text:s/>straipsnio nuostatų ir reikalavimų vykdymo procedūras.</text:span></text:p>
      <text:p text:style-name="P81"><text:span text:style-name="T82">3</text:span><text:span text:style-name="T83">. Įmonės registruojamos vadovaujantis Lietuvos Respublikos įmonių rejestro įstatymu (su pakeitimais ir papildymais), Ekonomikos ministerijos parengtais ir patvirtintais normatyviniais aktais, nurodytais priede, bei vyriausiojo įmonių registro tvarkytojo – Statistikos departamento prie Lietuvos Respublikos Vyriausybės normatyviniais dokumentais. Registruojant įmones, teisinę įmonių registraciją atliekančiai institucijai pateikiami reikiami dokumentai ir duomenys, nurodyti Lietuvos Respublikos įmonių rejestro įstatyme bei tam tikrų įmonių rūšių veiklą reglamentuojančiuose įstatymuose.</text:span></text:p>
      <text:p text:style-name="P84"><text:span text:style-name="T85">4</text:span><text:span text:style-name="T86">. Identifikaciniai kodai įmonėms suteikiami nustatytąja tvarka. Naudojami Ekonomikos ministerijos skaičiavimo centro išduoti identifikacinių kodų rezervai.</text:span></text:p>
      <text:p text:style-name="P87"><text:span text:style-name="T88">5</text:span><text:span text:style-name="T89">. Iki bus parengti nauji registravimo pažymėjimai, įregistruotoms įmonėms išduodami iki šiol naudojami registravimo pažymėjimai, jų išdavimo tvarka nesikeičia.</text:span></text:p>
      <text:p text:style-name="P90"/>
      <text:p text:style-name="P91"><text:span text:style-name="T92">ĮMONIŲ REGISTRAVIMO DUOMENŲ PERDAVIMAS VYRIAUSIAJAM ĮMONIŲ REGISTRO TVARKYTOJUI</text:span></text:p>
      <text:p text:style-name="P93"/>
      <text:p text:style-name="P94"><text:span text:style-name="T95">6</text:span><text:span text:style-name="T96">. Ekonomikos ministerija vyriausiajam įmonių registro tvarkytojui teikia duomenis apie:</text:span></text:p>
      <text:p text:style-name="P97"><text:span text:style-name="T98">6.1</text:span><text:span text:style-name="T99">. steigiamas valstybės lėšomis valstybės įmones;</text:span></text:p>
      <text:p text:style-name="P100"><text:span text:style-name="T101">6.2</text:span><text:span text:style-name="T102">. įmones, kuriose yra užsienio kapitalo;</text:span></text:p>
      <text:p text:style-name="P103"><text:span text:style-name="T104">6.3</text:span><text:span text:style-name="T105">. įmones, kurios verčiasi draudimo veikla;</text:span></text:p>
      <text:p text:style-name="P106"><text:span text:style-name="T107">6.4</text:span><text:span text:style-name="T108">. ne pelno organizacijas (įmones), kurias steigia Lietuvos Respublikos Vyriausybė arba jos pavedimu kita valstybinė institucija;</text:span></text:p>
      <text:p text:style-name="P109"><text:span text:style-name="T110">6.5</text:span><text:span text:style-name="T111">. užsienio įmonių atstovybes.</text:span></text:p>
      <text:p text:style-name="P112"><text:span text:style-name="T113">7</text:span><text:span text:style-name="T114">. Lietuvos bankas vyriausiajam įmonių registro tvarkytojui teikia duomenis apie:</text:span></text:p>
      <text:p text:style-name="P115"><text:span text:style-name="T116">7.1</text:span><text:span text:style-name="T117">. komercinius bankus;</text:span></text:p>
      <text:p text:style-name="P118"><text:span text:style-name="T119">7.2</text:span><text:span text:style-name="T120">. komercinių bankų padalinius ir kredito organizacijas.</text:span></text:p>
      <text:p text:style-name="P121"><text:span text:style-name="T122">8</text:span><text:span text:style-name="T123">. Savivaldybių vykdomosios institucijos vyriausiajam įmonių registro tvarkytojui teikia duomenis apie įmones ir jų filialus, kuriuos šios institucijos registruoja vadovaudamosi Lietuvos Respublikos įmonių įstatymu, Lietuvos Respublikos akcinių bendrovių įstatymu ir Lietuvos Respublikos įmonių rejestro įstatymu.</text:span></text:p>
      <text:p text:style-name="P124"><text:span text:style-name="T125">9</text:span><text:span text:style-name="T126">. Įmonių registravimo duomenys vyriausiajam įmonių registro tvarkytojui perduodami ne vėliau kaip per 5 dienas elektroniniu paštu arba magnetinėse laikmenose.</text:span></text:p>
      <text:p text:style-name="P127"/>
      <text:p text:style-name="P128"><text:span text:style-name="T129">LIETUVOS RESPUBLIKOS ĮMONIŲ REJESTRO ĮSTATYMO 9 STRAIPSNIO PENKTOSIOS DALIES IR 10</text:span><text:span text:style-name="T130">1</text:span><text:span text:style-name="T131"><text:s/>STRAIPSNIO NUOSTATŲ TAIKYMAS ĮMONĖMS, NESILAIKANČIOMS ĮSTATYMŲ</text:span></text:p>
      <text:p text:style-name="P132"/>
      <text:p text:style-name="P133"><text:span text:style-name="T134">10</text:span><text:span text:style-name="T135">. Miestų (rajonų) valstybinės mokesčių inspekcijos, socialinio draudimo įstaigos, taip pat statistikos skyriai pradedant nuo 1995 metų I ketvirčio, praėjus ne daugiau kaip 30 dienų nuo ataskaitinio ketvirčio, parengia įmonių, nepateikusių mokesčių bei statistikos ataskaitų, sąrašus ir pateikia juos atitinkamai Valstybinei mokesčių inspekcijai, Valstybinio socialinio draudimo fondo valdybai ir Statistikos departamentui prie Lietuvos Respublikos Vyriausybės.</text:span></text:p>
      <text:p text:style-name="P136">Valstybinė mokesčių inspekcija, Valstybinio socialinio draudimo fondo valdyba, Statistikos departamentas prie Lietuvos Respublikos Vyriausybės nurodytuosius sąrašus per 15 dienų išnagrinėja, apibendrina ir centralizuotai pateikia vyriausiajam įmonių registro tvarkytojui.</text:p>
      <text:p text:style-name="P137"><text:span text:style-name="T138">Sąrašai pateikiami elektroniniu paštu arba magnetinėse laikmenose. Sąrašo duomenų struktūrą nustato vyriausiasis įmonių registro tvarkytojas.</text:span></text:p>
      <text:p text:style-name="P139"><text:span text:style-name="T140">11</text:span><text:span text:style-name="T141">. Vyriausiasis įmonių registro tvarkytojas, apibendrinęs gautą informaciją apie 10 punkte nurodytas įmones, elektroniniu paštu arba magnetinėse laikmenose per 15 dienų pateikia ją ūkinės-komercinės veiklos apribojimus taikančioms institucijoms:</text:span></text:p>
      <text:p text:style-name="P142"><text:span text:style-name="T143">11.1</text:span><text:span text:style-name="T144">. Muitinės departamentui prie Finansų ministerijos;</text:span></text:p>
      <text:p text:style-name="P145"><text:span text:style-name="T146">11.2</text:span><text:span text:style-name="T147">. Vidaus reikalų ministerijos Policijos departamento Kelių policijos valdybai;</text:span></text:p>
      <text:p text:style-name="P148"><text:span text:style-name="T149">11.3</text:span><text:span text:style-name="T150">. valstybinėms institucijoms, teisiškai registruojančioms įmones.</text:span></text:p>
      <text:p text:style-name="P151"/>
      <text:p text:style-name="P152"><text:span text:style-name="T153">ŪKINĖS-KOMERCINĖS VEIKLOS APRIBOJIMAI</text:span></text:p>
      <text:p text:style-name="P154"/>
      <text:p text:style-name="P155"><text:span text:style-name="T156">12</text:span><text:span text:style-name="T157">. Nurodytos 11.1–11.3 punktuose institucijos į sąrašus, nurodytus 10 punkte, įrašytoms įmonėms taiko šiuos ūkinės-komercinės veiklos apribojimus, numatytus Lietuvos Respublikos įmonių rejestro įstatyme: sustabdo muitinės procedūras, įsigytų transporto priemonių valstybinę registraciją, naujų įmonių, jų filialų steigimą.</text:span></text:p>
      <text:p text:style-name="P158"><text:span text:style-name="T159">13</text:span><text:span text:style-name="T160">. Muitinės departamento prie Finansų ministerijos tarnybos (muitinės) ūkinės-komercinės veiklos apribojimus įmonėms taiko pagal šio departamento parengtą ūkinės-komercinės veiklos apribojimų taikymo tvarką.</text:span></text:p>
      <text:p text:style-name="P161"><text:span text:style-name="T162">14</text:span><text:span text:style-name="T163">. Vidaus reikalų ministerijos policijos komisariatų transporto apskaitos padaliniai ūkinės-komercinės veiklos apribojimus taiko įmonėms pagal Vidaus reikalų ministerijos parengtą ūkinės-komercinės veiklos apribojimų taikymo tvarką.</text:span></text:p>
      <text:p text:style-name="P164"><text:span text:style-name="T165">15</text:span><text:span text:style-name="T166">. Ūkinės-komercinės veiklos apribojimus įmonėms taikanti valstybinė institucija neatsako už įmonės nuostolius, patirtus dėl šių apribojimų taikymo.</text:span></text:p>
      <text:p text:style-name="P167"/>
      <text:p text:style-name="P168"><text:span text:style-name="T169">ŪKINĖS-KOMERCINĖS VEIKLOS APRIBOJIMŲ PANAIKINIMAS</text:span></text:p>
      <text:p text:style-name="P170"/>
      <text:p text:style-name="P171"><text:span text:style-name="T172">16</text:span><text:span text:style-name="T173">. Kad būtų panaikinti ūkinės-komercinės veiklos apribojimai, įmonė privalo:</text:span></text:p>
      <text:p text:style-name="P174"><text:span text:style-name="T175">16.1</text:span><text:span text:style-name="T176">. atsiskaityti su institucija, įrašiusia įmonę į 10 punkte nurodytus sąrašus, ir gauti iš šios institucijos pažymą, kad pažeidimai pašalinti (forma pridedama);</text:span></text:p>
      <text:p text:style-name="P177"><text:span text:style-name="T178">16.2</text:span><text:span text:style-name="T179">. pažymą, kad pažeidimai pašalinti, pateikti 13 ir 14 punktuose nurodytų institucijų tarnyboms (ar vienai iš jų), kurios taikė įmonei ūkinės-komercinės veiklos apribojimus.</text:span></text:p>
      <text:p text:style-name="P180"><text:span text:style-name="T181">17</text:span><text:span text:style-name="T182">. Miestų (rajonų) valstybinės mokesčių inspekcijos, socialinio draudimo įstaigos, taip pat statistikos skyriai, išdavę įmonėms pažymas, kad pažeidimai pašalinti, per 2 valandas elektroniniu paštu išsiunčia vyriausiajam įmonių registro tvarkytojui įmonių, pašalinusių pažeidimus, sąrašus.</text:span></text:p>
      <text:p text:style-name="P183"><text:span text:style-name="T184">18</text:span><text:span text:style-name="T185">. Vyriausiasis įmonių registro tvarkytojas, apibendrinęs įmonių, pašalinusių pažeidimus, sąrašus, elektroniniu paštu išsiunčia juos ūkinės-komercinės veiklos apribojimus taikančioms institucijoms.</text:span></text:p>
      <text:p text:style-name="P186"/>
      <text:p text:style-name="P187"><text:span text:style-name="T188">ĮMONIŲ REGISTRO INFORMACIJOS SUTIKRINIMAS IR PAPILDOMOS INFORMACIJOS RINKIMAS</text:span></text:p>
      <text:p text:style-name="P189"/>
      <text:p text:style-name="P190"><text:span text:style-name="T191">19</text:span><text:span text:style-name="T192">. Vykdydamas Lietuvos Respublikos Seimo ir Lietuvos Respublikos Vyriausybės pavedimus bei sutikrindamas įmonių registro duomenis, Statistikos departamentas prie Lietuvos<text:s/></text:span><text:soft-page-break/><text:span text:style-name="T193">Respublikos Vyriausybės turi teisę prašyti informacijos, kurios reikia valstybės administravimui, ir gauti ją pagal šio departamento nustatytą formą ir jo nustatytu laiku.</text:span></text:p>
      <text:p text:style-name="P194"><text:span text:style-name="T195">______________</text:span></text:p>
      <text:soft-page-break/>
      <text:p text:style-name="P196">Lietuvos Respublikos Vyriausybės</text:p>
      <text:p text:style-name="P204">1995 m. gegužės 3 d. nutarimo Nr. 619</text:p>
      <text:p text:style-name="P205">priedas</text:p>
      <text:p text:style-name="P206"/>
      <text:p text:style-name="P207"><text:span text:style-name="T208">EKONOMIKOS MINISTERIJOS PARENGTI IR PATVIRTINTI NORMATYVINIAI AKTAI ĮMONIŲ REGISTRAVIMO KLAUSIMAIS</text:span></text:p>
      <text:p text:style-name="P209"/>
      <text:p text:style-name="P210"><text:span text:style-name="T211">NUTARIMAI IR ĮSAKYMAI</text:span></text:p>
      <text:p text:style-name="P212"/>
      <text:p text:style-name="P213"><text:span text:style-name="T214">1</text:span><text:span text:style-name="T215">. Ekonomikos ministerijos 1990 m. spalio 8 d. nutarimas Nr. 82 „Dėl Lietuvos Respublikos įmonių rejestro tvarkymo nuostatų ir registravimo dokumentų patvirtinimo“.</text:span></text:p>
      <text:p text:style-name="P216"><text:span text:style-name="T217">2</text:span><text:span text:style-name="T218">. Ekonomikos ministerijos 1991 m. rugsėjo 16 d. įsakymas Nr. 106 „Dėl Lietuvos Respublikos įmonių rejestro tvarkymo nuostatų ir įmonių registravimo kortos pildymo instrukcijos pakeitimų ir papildymų“.</text:span></text:p>
      <text:p text:style-name="P219"><text:span text:style-name="T220">3</text:span><text:span text:style-name="T221">. Ekonomikos ministerijos 1992 m. gegužės 25 d. įsakymas Nr. 80 „Dėl įmonių registravimo kortos pildymo instrukcijos pakeitimų ir papildymų“.</text:span></text:p>
      <text:p text:style-name="P222"><text:span text:style-name="T223">4</text:span><text:span text:style-name="T224">. Ekonomikos ministerijos 1992 m. rugpjūčio 10 d. įsakymas Nr. 153 „Dėl ne pelno organizacijų (įmonių) registro tvarkymo“.</text:span></text:p>
      <text:p text:style-name="P225"><text:span text:style-name="T226">5</text:span><text:span text:style-name="T227">. Ekonomikos ministerijos 1992 m. rugsėjo 28 d. įsakymas Nr. 208 „Dėl Lietuvos Respublikos Vyriausybės 1992 m. rugpjūčio 10 d. nutarimo Nr. 608 vykdymo“.</text:span></text:p>
      <text:p text:style-name="P228"><text:span text:style-name="T229">6</text:span><text:span text:style-name="T230">. Ekonomikos ministerijos 1993 m. balandžio 22 d. įsakymas Nr. 29 „Dėl Lietuvos Respublikos įmonių rejestro tvarkymo nuostatų dalinio pakeitimo ir kompiuterinės technologijos naudojimo“.</text:span></text:p>
      <text:p text:style-name="P231"><text:span text:style-name="T232">7</text:span><text:span text:style-name="T233">. Ekonomikos ministerijos 1993 m. rugpjūčio 5 d. įsakymas Nr. 58 „Dėl Lietuvos Respublikos įmonių rejestro tvarkymo nuostatų pakeitimų ir papildymų“.</text:span></text:p>
      <text:p text:style-name="P234"><text:span text:style-name="T235">8</text:span><text:span text:style-name="T236">. Ekonomikos ministerijos 1994 m. balandžio 20 d. įsakymas Nr. 17 „Dėl Lietuvos Respublikos įmonių rejestro tvarkymo nuostatų papildymo“.</text:span></text:p>
      <text:p text:style-name="P237"><text:span text:style-name="T238">9</text:span><text:span text:style-name="T239">. Ekonomikos ministerijos 1994 m. lapkričio 16 d. įsakymas Nr. 50 „Dėl Lietuvos Respublikos įmonių rejestro tvarkymo nuostatų pakeitimo“.</text:span></text:p>
      <text:p text:style-name="P240"/>
      <text:p text:style-name="P241"><text:span text:style-name="T242">SU KITOMIS INSTITUCIJOMIS PRIIMTI NORMATYVINIAI AKTAI</text:span></text:p>
      <text:p text:style-name="P243"/>
      <text:p text:style-name="P244"><text:span text:style-name="T245">10</text:span><text:span text:style-name="T246">. Ekonomikos ministerijos ir Valstybinio patentų biuro 1991 m. lapkričio 26 d. patvirtinta Paraiškos įregistruoti firmos vardą užpildymo tvarka.</text:span></text:p>
      <text:p text:style-name="P247"><text:span text:style-name="T248">11</text:span><text:span text:style-name="T249">. Ekonomikos ministerijos ir Finansų ministerijos 1992 m. sausio 27 d. raštas Nr. 300/7-473, Nr. 14N „Dėl mažųjų įmonių statuso įforminimo tvarkos“.</text:span></text:p>
      <text:p text:style-name="P250"><text:span text:style-name="T251">12</text:span><text:span text:style-name="T252">. Vidaus reikalų ministerijos ir Ekonomikos ministerijos 1992 m. kovo 2 d. raštas Nr. 5/9-3-108, Nr. 300/6-1323 „Dėl prekybos ginklais ir šaudmenimis įteisinimo tvarkos“.</text:span></text:p>
      <text:p text:style-name="P253"/>
      <text:p text:style-name="P254"><text:span text:style-name="T255">RAŠTAI, IŠSIŲSTI SAVIVALDYBIŲ VALDYBOMS</text:span></text:p>
      <text:p text:style-name="P256"/>
      <text:p text:style-name="P257"><text:span text:style-name="T258">13</text:span><text:span text:style-name="T259">. Ekonomikos ministerijos 1991 m. balandžio 4 d. raštas Nr. 4/7-572 „Dėl ne pelno įmonių registravimo tvarkos“.</text:span></text:p>
      <text:p text:style-name="P260"><text:span text:style-name="T261">14</text:span><text:span text:style-name="T262">. Ekonomikos ministerijos 1992 m. vasario 21 d. raštas Nr. 300/8-1045 „Dėl informacijos apie įmones, turinčias mažųjų įmonių statusą, perdavimo tvarkos“.</text:span></text:p>
      <text:p text:style-name="P263"><text:span text:style-name="T264">15</text:span><text:span text:style-name="T265">. Ekonomikos ministerijos 1992 m. gegužės 27 d. raštas Nr. 300/8-4521 „Dėl įmonių registravimo“.</text:span></text:p>
      <text:p text:style-name="P266"><text:span text:style-name="T267">16</text:span><text:span text:style-name="T268">. Ekonomikos ministerijos 1992 m. rugsėjo 4 d. raštas Nr. 300/11-9125 „Dėl Įmonių rejestro įstatymo 8 straipsnio vykdymo“.</text:span></text:p>
      <text:p text:style-name="P269"><text:span text:style-name="T270">17</text:span><text:span text:style-name="T271">. Ekonomikos ministerijos 1993 m. kovo 23 d. raštas Nr. 300/10-1165 „Dėl muitinės tarpininko veiklos registravimo tvarkos“.</text:span></text:p>
      <text:p text:style-name="P272"><text:span text:style-name="T273">18</text:span><text:span text:style-name="T274">. Ekonomikos ministerijos 1993 m. balandžio 9 d. raštas Nr. 300/11-1329 „Dėl Lietuvos Respublikos Vyriausybės 1993 m. kovo 16 d. nutarimo Nr. 167 vykdymo“.</text:span></text:p>
      <text:p text:style-name="P275"><text:span text:style-name="T276">19</text:span><text:span text:style-name="T277">. Ekonomikos ministerijos 1993 m. balandžio 14 d. raštas Nr. 300/11-1380 „Dėl finansinio maklerio įmonių veiklos“.</text:span></text:p>
      <text:p text:style-name="P278"><text:span text:style-name="T279">20</text:span><text:span text:style-name="T280">. Ekonomikos ministerijos 1993 m. balandžio 16 d. raštas Nr. 300/11-1397.</text:span></text:p>
      <text:p text:style-name="P281"><text:span text:style-name="T282">21</text:span><text:span text:style-name="T283">. Ekonomikos ministerijos 1993 m. rugsėjo 9 d. raštas Nr. 300-11-2506 „Dėl veikiančių kooperatyvų įstatų registravimo“.</text:span></text:p>
      <text:p text:style-name="P284"><text:span text:style-name="T285">22</text:span><text:span text:style-name="T286">. Ekonomikos ministerijos 1994 m. vasario 14 d. raštas Nr. 300/8-372.</text:span></text:p>
      <text:p text:style-name="P287"><text:span text:style-name="T288">23</text:span><text:span text:style-name="T289">. Ekonomikos ministerijos 1994 m. liepos 11 d. raštas Nr. 300/8-1718 „Dėl pažymų muitinės garantams įforminimo“.</text:span></text:p>
      <text:p text:style-name="P290"><text:span text:style-name="T291">24</text:span><text:span text:style-name="T292">. Ekonomikos ministerijos 1994 m. rugsėjo 15 d. raštas Nr. 300-08-2304 „Dėl akcinių bendrovių ir uždarųjų akcinių bendrovių registravimo“.</text:span></text:p>
      <text:p text:style-name="P293"><text:span text:style-name="T294">25</text:span><text:span text:style-name="T295">. Ekonomikos ministerijos 1994 m. rugsėjo 16 d. raštas Nr. 300-08-2316 „Dėl registravimo knygų pildymo registruojant bendroves“.</text:span></text:p>
      <text:p text:style-name="P296"><text:span text:style-name="T297">26</text:span><text:span text:style-name="T298">. Ekonomikos ministerijos 1994 m. spalio 6 d. raštas Nr. 82-06-2359 „Dėl leidimų užsienio investicijai išdavimo, bendrų ir užsienio kapitalo įmonių registravimo“.</text:span></text:p>
      <text:p text:style-name="P299"><text:span text:style-name="T300">27</text:span><text:span text:style-name="T301">. Ekonomikos ministerijos 1994 m. lapkričio 8 d. raštas Nr. 81-08-2859 „Dėl įmonės buveinės pakeitimo ir įmonės statuso pakeitimo, kai dalyvauja užsienio investitorius, registravimo Lietuvos Respublikos įmonių rejestre tvarkos“.</text:span></text:p>
      <text:p text:style-name="P302"><text:span text:style-name="T303">______________</text:span></text:p>
      <text:soft-page-break/>
      <text:p text:style-name="P304">Forma</text:p>
      <text:p text:style-name="P312"/>
      <text:p text:style-name="P313"><text:span text:style-name="T314">PAŽYMĄ IŠDAVUSIOS ŪKINĖS-KOMERCINĖS VEIKLOS INSTITUCIJOS FIRMINIS APRIBOJIMO PANAIKINIMO ŽENKLAS</text:span></text:p>
      <text:p text:style-name="P315"/>
      <text:p text:style-name="P316"><text:span text:style-name="T317">PAŽYMA</text:span></text:p>
      <text:p text:style-name="P318"/>
      <text:p text:style-name="P319"><text:tab/>Nr.<text:tab/></text:p>
      <text:p text:style-name="P320"/>
      <text:p text:style-name="P321">Muitinės departamentui prie Finansų ministerijos Vidaus reikalų ministerijos Policijos departamento Kelių policijos valdybai Ekonomikos ministerijos ir miestų (rajonų) savivaldybių įmonių teisinio registravimo tarnyboms</text:p>
      <text:p text:style-name="P322"/>
      <text:p text:style-name="P323">|__|__|__|__|__|__|__|<text:tab/></text:p>
      <text:p text:style-name="P324">(įmonės, pašalinusios pažeidimus, kodas, pavadinimas)</text:p>
      <text:p text:style-name="P325"><text:tab/></text:p>
      <text:p text:style-name="P326"><text:tab/></text:p>
      <text:p text:style-name="P327"><text:tab/></text:p>
      <text:p text:style-name="P328"><text:tab/></text:p>
      <text:p text:style-name="P329">(pažeidimo pašalinimo data)</text:p>
      <text:p text:style-name="P330"/>
      <text:p text:style-name="P331">Atsakingas darbuotojas<text:tab/>(Parašas)<text:tab/>(Vardo raidė, pavardė)</text:p>
      <text:p text:style-name="P332"><text:tab/>A. V.</text:p>
      <text:p text:style-name="P333"><text:span text:style-name="T3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98"><draw:frame draw:style-name="F199" text:anchor-type="paragraph" svg:y="0.0006in" draw:z-index="0"><draw:text-box fo:min-height="0in" fo:min-width="0in"><text:p text:style-name="P197"><text:span text:style-name="T200"><text:page-number text:fixed="false">2</text:page-number></text:span></text:p></draw:text-box></draw:frame></text:p>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306"><draw:frame draw:style-name="F307" text:anchor-type="paragraph" svg:y="0.0006in" draw:z-index="0"><draw:text-box fo:min-height="0in" fo:min-width="0in"><text:p text:style-name="P305"><text:span text:style-name="T308"><text:page-number text:fixed="false">2</text:page-number></text:span></text:p></draw:text-box></draw:frame></text:p>
      </style:header>
      <style:footer>
        <text:p text:style-name="P309"/>
      </style:footer>
    </style:master-page>
    <style:master-page style:next-style-name="MP3" style:name="MPF3" style:page-layout-name="PL3">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15T09:13:00Z</meta:creation-date>
    <dc:date>2021-04-15T09:13:00Z</dc:date>
    <meta:template xlink:href="Normal.dotm" xlink:type="simple"/>
    <meta:editing-cycles>2</meta:editing-cycles>
    <meta:editing-duration>PT0S</meta:editing-duration>
    <meta:document-statistic meta:page-count="7" meta:paragraph-count="409" meta:word-count="2056" meta:character-count="12281" meta:row-count="708" meta:non-whitespace-character-count="10634"/>
  </office:meta>
</office:document-meta>
</file>