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text-indent="3.54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3.543in"/>
      <style:text-properties fo:color="#000000"/>
    </style:style>
    <style:style style:name="P247" style:parent-style-name="Normal" style:family="paragraph">
      <style:paragraph-properties fo:text-indent="3.543in"/>
      <style:text-properties fo:color="#000000"/>
    </style:style>
    <style:style style:name="P248" style:parent-style-name="Normal" style:family="paragraph">
      <style:paragraph-properties fo:text-indent="3.543in"/>
      <style:text-properties fo:color="#000000"/>
    </style:style>
    <style:style style:name="P249" style:parent-style-name="Normal" style:family="paragraph">
      <style:paragraph-properties fo:text-indent="3.54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ERIJA</text:span></text:p>
      <text:p text:style-name="P12"/>
      <text:p text:style-name="P13">Į S A K Y M A S</text:p>
      <text:p text:style-name="P14">DĖL POTENCIALIAI PAVOJINGŲ ĮRENGINIŲ, KURIŲ PRIVALOMĄJĄ PRIEŽIŪRĄ VYKDO TECHNIKOS PRIEŽIŪROS TARNYBA PRIE SOCIALINĖS APSAUGOS IR DARBO MINISTERIJOS, SĄRAŠŲ TVIRTINIMO</text:p>
      <text:p text:style-name="P15"/>
      <text:p text:style-name="P16">1995 m. kovo 13 d. Nr. 32</text:p>
      <text:p text:style-name="P17">Vilnius</text:p>
      <text:p text:style-name="P18"/>
      <text:p text:style-name="P19"><text:span text:style-name="T20">Vykdant Lietuvos Respublikos Vyriausybės 1994 m. gruodžio 14 d. nutarimo Nr. 1251 „Dėl potencialiai pavojingų įrenginių ir pavojingų darbų (gamybos procesų) sąrašų patvirtinimo“ (Žin., 1994, Nr.<text:s/></text:span><text:a xlink:href="https://www.e-tar.lt/portal/lt/legalAct/TAR.7CE969F49778" office:target-frame-name="_blank" xlink:show="new"><text:span text:style-name="T21">98-1943</text:span></text:a><text:span text:style-name="T22">) 2 punktą,<text:s/></text:span><text:span text:style-name="T23">įsaka</text:span><text:span text:style-name="T24">u:</text:span></text:p>
      <text:p text:style-name="P25"><text:span text:style-name="T26">1</text:span><text:span text:style-name="T27">. Patvirtinti Registruojamų potencialiai pavojingų įrenginių, kurių privalomąją priežiūrą projektavimo, gamybos, montavimo ir naudojimo stadijose</text:span><text:span text:style-name="T28"><text:s/>vykdo Technikos priežiūros tarnyba, sąrašą (1 priedas).</text:span></text:p>
      <text:p text:style-name="P29"><text:span text:style-name="T30">2</text:span><text:span text:style-name="T31">. Patvirtinti Potencialiai pavojingų įrenginių, kurių privalomąją priežiūrą (jų neregistruojant) projektavimo, gamybos, montavimo ir bandymų stadijose vykdo Technikos priežiūros tarnyba, sąrašą<text:s/></text:span><text:span text:style-name="T32">(2 priedas).</text:span></text:p>
      <text:p text:style-name="P33"><text:span text:style-name="T34">3</text:span><text:span text:style-name="T35">. Nustatyti, kad:</text:span></text:p>
      <text:p text:style-name="P36"><text:span text:style-name="T37">3.1</text:span><text:span text:style-name="T38">. Šio įsakymo 1 ir 2 punktais patvirtintuose sąrašuose išvardintų potencialiai pavojingų įrenginių privalomąją priežiūrą įmonėse, įstaigose bei organizacijose vykdo Technikos priežiūros tarnyba, nepriklausomai nuo į</text:span><text:span text:style-name="T39">monių reguliavimo srities ar nuosavybės formos.</text:span></text:p>
      <text:p text:style-name="P40"><text:span text:style-name="T41">3.2</text:span><text:span text:style-name="T42">. Šio įsakymo 1 ir 2 prieduose išvardintų potencialiai pavojingų įrenginių ir jų medžiagų, detalių, jų rinkinių ir blokų priežiūros formą ir apimtį nustato jų priežiūros norminiai aktai.</text:span></text:p>
      <text:p text:style-name="P43"><text:span text:style-name="T44">3.3</text:span><text:span text:style-name="T45">. Poten</text:span><text:span text:style-name="T46">cialiai pavojingų įrenginių savininkai prižiūri šiuos įrenginius vadovaudamiesi jų naudojimo taisyklėmis, instrukcijomis ir kitais norminiais aktais.</text:span></text:p>
      <text:p text:style-name="P47"><text:span text:style-name="T48">4</text:span><text:span text:style-name="T49">. Pavesti Technikos priežiūros tarnybai:</text:span></text:p>
      <text:p text:style-name="P50"><text:span text:style-name="T51">4.1</text:span><text:span text:style-name="T52">. Kartu su Valstybine darbo inspekcija patikslinti ir</text:span><text:span text:style-name="T53"><text:s/>papildyti potencialiai pavojingų įrenginių priežiūros norminius aktus.</text:span></text:p>
      <text:p text:style-name="P54"><text:span text:style-name="T55">4.2</text:span><text:span text:style-name="T56">. Vykdyti šio įsakymo 1 ir 2 prieduose išvardintų įrenginių atitikties patikrą, sertifikavimą bei ženklinimą norminiuose dokumentuose nustatyta tvarka ir apimtimis.</text:span></text:p>
      <text:p text:style-name="P57"/>
      <text:p text:style-name="P58"/>
      <text:p text:style-name="P59"><text:span text:style-name="T60">SOCIAL</text:span><text:span text:style-name="T61">INĖS APSAUGOS IR<text:s/></text:span></text:p>
      <text:p text:style-name="P62">DARBO MINISTRAS<text:tab/>MINDAUGAS MIKAILA</text:p>
      <text:p text:style-name="P63"><text:span text:style-name="T64">______________</text:span></text:p>
      <text:soft-page-break/>
      <text:p text:style-name="P65"><text:span text:style-name="T66">PATVIRTINTA</text:span></text:p>
      <text:p text:style-name="P67">Lietuvos Respublikos</text:p>
      <text:p text:style-name="P68">socialinės apsaugos ir darbo ministerijos</text:p>
      <text:p text:style-name="P69">1995 m. kovo 13 d. įsakymu Nr. 32</text:p>
      <text:p text:style-name="P70"><text:span text:style-name="T71">1</text:span><text:span text:style-name="T72"><text:s/>priedas</text:span></text:p>
      <text:p text:style-name="P73"/>
      <text:p text:style-name="P74"><text:span text:style-name="T75">REGISTRUOJAMŲ POTENCIALIAI PAVOJINGŲ ĮRENGINIŲ, KURIŲ<text:s/></text:span><text:span text:style-name="T76">PRIVALOMĄJĄ PRIEŽIŪRĄ PROJEKTAVIMO, GAMYBOS, MONTAVIMO IR NAUDOJIMO STADIJOSE VYKDO TECHNIKOS PRIEŽIŪROS TARNYBA, SĄRAŠAS</text:span></text:p>
      <text:p text:style-name="P77"/>
      <text:p text:style-name="P78"><text:span text:style-name="T79">1</text:span><text:span text:style-name="T80">. Garo katilai, vandens šildymo katilai ir jų įrenginiai:</text:span></text:p>
      <text:p text:style-name="P81"><text:span text:style-name="T82">1.1</text:span><text:span text:style-name="T83">. Didesnio kaip 0,07 MPa (0,7 kgf/cm-2) slėgio garo katilai su ga</text:span><text:span text:style-name="T84">ro ir karšto vandens vamzdynais katilo ribose, tarp jų katilai boileriai, katilai utilizatoriai, perkaitintuvai ir ekonomaizeriai, aukštos temperatūros organinių šilumnešių garo katilai, elektriniai katilai, elektrodiniai katilai, kurių (t- 100) x V &gt;3;</text:span></text:p>
      <text:p text:style-name="P85">čia t – sočiojo garo temperatūra (oC), esant leistinajam slėgiui;</text:p>
      <text:p text:style-name="P86"><text:span text:style-name="T87">V – katilo vandens tūris (m-3);</text:span></text:p>
      <text:p text:style-name="P88"><text:span text:style-name="T89">1.2</text:span><text:span text:style-name="T90">. Aukštesnės kaip 115oC temperatūros vandens šildymo katilai, tarp jų katilai utilizatoriai, vandens ekonomaizeriai, elektrodiniai katilai, elektriniai k</text:span><text:span text:style-name="T91">atilai ir karšto vandens vamzdynai katilo ribose, didesnio kaip 100 m-3 tūrio elektrodinių katilinių akumuliacinės talpyklos.</text:span></text:p>
      <text:p text:style-name="P92"><text:span text:style-name="T93">2</text:span><text:span text:style-name="T94">. Slėginiai indai:</text:span></text:p>
      <text:p text:style-name="P95"><text:span text:style-name="T96">2.1</text:span><text:span text:style-name="T97">. Slėginiai indai, kuriuose dujų arba garų slėgis didesnis kaip 0,07 MPa (0,7 kgf/cm-2), ir indai,<text:s/></text:span><text:span text:style-name="T98">kuriuose vandens temperatūra aukštesnė kaip 115o-C, o kitų skysčių – aukštesnė už virimo temperatūrą, kai slėgis 0,07 MPa (0,7kgf/cm-2), būtent:</text:span></text:p>
      <text:p text:style-name="P99"><text:span text:style-name="T100">2.1.1</text:span><text:span text:style-name="T101">. negailiųjų, nedegiųjų, nedirginančiųjų, nenuodingųjų ir nesprogiųjų terpių slėginiai indai, kurių sien</text:span><text:span text:style-name="T102">elės temperatūra yra ne aukštesnė kaip 200o-C, kai slėgio p(MPa; kgf/cm-2) ir tūrio V (m-3; l) sandauga yra didesnė kaip 1,0 (10000);</text:span></text:p>
      <text:p text:style-name="P103"><text:span text:style-name="T104">2.1.2</text:span><text:span text:style-name="T105">. gailiųjų, nuodingųjų, degiųjų, dirginančiųjų, sprogiųjų ir kitaip pavojingų terpių slėginiai indai, kurių siene</text:span><text:span text:style-name="T106">lės temperatūra yra ne aukštesnė kaip 200o-C, kai slėgio p(MPa; kgf/cm-2) ir tūrio V (m-3; l) sandauga yra didesnė kaip 0,05 (500);</text:span></text:p>
      <text:p text:style-name="P107"><text:span text:style-name="T108">2.1.3</text:span><text:span text:style-name="T109">. slėginiai indai, kurių sienelės temperatūra yra aukštesnė kaip 200o-C, kai slėgio p (MPa; kgf/cm-2) ir tūrio V(m-</text:span><text:span text:style-name="T110"><text:s/>3; l) sandauga yra didesnė kaip 0,02 (200);</text:span></text:p>
      <text:p text:style-name="P111"><text:span text:style-name="T112">2.1.4</text:span><text:span text:style-name="T113">. gydomosios barokameros.</text:span></text:p>
      <text:p text:style-name="P114"><text:span text:style-name="T115">3</text:span><text:span text:style-name="T116">. Nuodingųjų, degiųjų, dirginančiųjų dujų, garų arba skysčių slėginiai vamzdynai, garotiekiai ir karšto vandens vamzdynai:</text:span></text:p>
      <text:p text:style-name="P117"><text:span text:style-name="T118">3.1</text:span><text:span text:style-name="T119">. Didesnio kaip 0,07 MPa (0,7 kgf/cm-2)</text:span><text:span text:style-name="T120"><text:s/>slėgio garo bei aukštesnės kaip 115oC temperatūros karšto vandens vamzdynai, tarp jų vamzdynai turbinos ribose, būtent:</text:span></text:p>
      <text:p text:style-name="P121"><text:span text:style-name="T122">3.1.1</text:span><text:span text:style-name="T123">. didesnio kaip 70 mm sąlyginio skersmens 1-os kategorijos vamzdynai;</text:span></text:p>
      <text:p text:style-name="P124"><text:span text:style-name="T125">3.1.2</text:span><text:span text:style-name="T126">. didesnio kaip 100 mm sąlyginio skersmens 2-os i</text:span><text:span text:style-name="T127">r 3- ios kategorijos vamzdynai;</text:span></text:p>
      <text:p text:style-name="P128"><text:span text:style-name="T129">3.2</text:span><text:span text:style-name="T130">. Vamzdynai A ir B grupių nuodingosioms, dirginančiosioms, sprogiosioms, degiosioms dujoms, garams arba skysčiams transportuoti, būtent:</text:span></text:p>
      <text:p text:style-name="P131"><text:span text:style-name="T132">3.2.1</text:span><text:span text:style-name="T133">. didesnio kaip 10 MPa (100 kgf/cm-2) slėgio vamzdynai nepriklausomai n</text:span><text:span text:style-name="T134">uo skersmens;</text:span></text:p>
      <text:p text:style-name="P135"><text:span text:style-name="T136">3.2.2</text:span><text:span text:style-name="T137">. 80 mm ir didesnio sąlyginio skersmens 1-os kategorijos vamzdynai;</text:span></text:p>
      <text:p text:style-name="P138"><text:span text:style-name="T139">3.2.3</text:span><text:span text:style-name="T140">. 125 mm ir didesnio sąlyginio skersmens 2-os ir 3-ios kategorijos vamzdynai (išskyrus degiųjų gamtinių ir suskystintųjų dujų, naudojamų kurui, vamzdynus);</text:span></text:p>
      <text:p text:style-name="P141"><text:span text:style-name="T142">3.3</text:span><text:span text:style-name="T143">. Magistraliniai dujotiekiai, naftotiekiai ir produktotiekiai.</text:span></text:p>
      <text:p text:style-name="P144"><text:span text:style-name="T145">4</text:span><text:span text:style-name="T146">. Užsidegančių dujų, užsiliepsnojančių skysčių, degiųjų skysčių, labai nuodingų, nuodingų medžiagų, sprogiųjų medžiagų, aplinkai pavojingų medžiagų, oksidatorių gavybos, gamybos</text:span><text:span text:style-name="T147">, laikymo, gabenimo, naudojimo ir neutralizavimo įrenginiai:</text:span></text:p>
      <text:p text:style-name="P148"><text:span text:style-name="T149">4.1</text:span><text:span text:style-name="T150">. Didesnio kaip 100 kW galingumo degiąsias dujas naudojantys įrenginiai;</text:span></text:p>
      <text:p text:style-name="P151"><text:span text:style-name="T152">4.2</text:span><text:span text:style-name="T153">. Didesnio kaip 50 m-3 tūrio naftos ir jos produktų stacionariosios talpyklos.</text:span></text:p>
      <text:p text:style-name="P154"><text:span text:style-name="T155">5</text:span><text:span text:style-name="T156">. Giluminiai žemės gręži</text:span><text:span text:style-name="T157">mo agregatai:</text:span></text:p>
      <text:p text:style-name="P158"><text:span text:style-name="T159">5.1</text:span><text:span text:style-name="T160">. Gilesnių kaip 1200 m gręžinių gręžimo agregatai.</text:span></text:p>
      <text:p text:style-name="P161"><text:span text:style-name="T162">6</text:span><text:span text:style-name="T163">. Kėlimo kranai:</text:span></text:p>
      <text:p text:style-name="P164"><text:span text:style-name="T165">6.1</text:span><text:span text:style-name="T166">. Visų tipų mašininės pavaros kėlimo kranai, būtent:</text:span></text:p>
      <text:p text:style-name="P167"><text:span text:style-name="T168">6.1.1</text:span><text:span text:style-name="T169">. 5 t ir didesnės keliamosios galios tiltinio, kabelinio tipo kranai, gembiniai kranai bei kranai</text:span><text:span text:style-name="T170"><text:s/>rietuvai, nepriklausomai nuo jų valdymo būdo, taip pat mažesnės kaip 5t keliamosios galios minėtų tipų kranai su valdymo kabina;</text:span></text:p>
      <text:p text:style-name="P171"><text:span text:style-name="T172">6.1.2</text:span><text:span text:style-name="T173">. didesnės kaip 1 t keliamosios galios strėlinio tipo kranai ir kranai ekskavatoriai su įrengtais strėlės siekio keit</text:span><text:span text:style-name="T174">imo ir/arba posūkio mechanizmais;</text:span></text:p>
      <text:p text:style-name="P175"><text:span text:style-name="T176">6.2</text:span><text:span text:style-name="T177">. Savaeigiai keltuvai ir bokšteliai žmonėms kelti;</text:span></text:p>
      <text:p text:style-name="P178"><text:span text:style-name="T179">6.3</text:span><text:span text:style-name="T180">. Pakabinti ant lynų lopšeliai žmonėms kelti;</text:span></text:p>
      <text:p text:style-name="P181"><text:span text:style-name="T182">6.4</text:span><text:span text:style-name="T183">. Mašininės pavaros krovinių vežimėliai, valdomi iš kabinos, važinėjančios kartu su vežimėliu pakeltai</text:span><text:span text:style-name="T184">siais bėgių keliais.</text:span></text:p>
      <text:p text:style-name="P185"><text:span text:style-name="T186">7</text:span><text:span text:style-name="T187">. Liftai ir keltuvai:</text:span></text:p>
      <text:p text:style-name="P188"><text:span text:style-name="T189">7.1</text:span><text:span text:style-name="T190">. Visų tipų mašininės pavaros liftai, išskyrus mažus krovininius (kurių keliamoji galia nuo 50 kg iki 250 kg, kabinos grindų plotas ne didesnis kaip 0,9 m-2, o kabinos aukštis ne didesnis kaip 1 m);</text:span></text:p>
      <text:p text:style-name="P191"><text:span text:style-name="T192">7.2</text:span><text:span text:style-name="T193">. Elevatoriniai keleiviniai keltuvai;</text:span></text:p>
      <text:p text:style-name="P194"><text:span text:style-name="T195">7.3</text:span><text:span text:style-name="T196">. Iš kabinos valdomi statybiniai keltuvai.</text:span></text:p>
      <text:p text:style-name="P197"><text:span text:style-name="T198">8</text:span><text:span text:style-name="T199">. Lynų keliai:</text:span></text:p>
      <text:p text:style-name="P200"><text:span text:style-name="T201">8.1</text:span><text:span text:style-name="T202">. Mašininės pavaros keleiviniai lynų keliai;</text:span></text:p>
      <text:p text:style-name="P203"><text:span text:style-name="T204">8.2</text:span><text:span text:style-name="T205">. Kabamieji dviejų lynų krovininiai keliai.</text:span></text:p>
      <text:p text:style-name="P206"><text:span text:style-name="T207">9</text:span><text:span text:style-name="T208">. Funikulieriai ir eskalatoriai:</text:span></text:p>
      <text:p text:style-name="P209"><text:span text:style-name="T210">9.1</text:span><text:span text:style-name="T211">. Funikulieriai;</text:span></text:p>
      <text:p text:style-name="P212"><text:span text:style-name="T213">9.2</text:span><text:span text:style-name="T214">. Tarpaukštiniai ir tuneliniai eskalatoriai.</text:span></text:p>
      <text:p text:style-name="P215"><text:span text:style-name="T216">10</text:span><text:span text:style-name="T217">. Pasivažinėjimo atrakcionai:</text:span></text:p>
      <text:p text:style-name="P218"><text:span text:style-name="T219">10.1</text:span><text:span text:style-name="T220">. Atrakcionai, judantys apie vieną ašį, kurių keleivio kabinos judesio pagreitis didesnis kaip 1 m/s-2;</text:span></text:p>
      <text:p text:style-name="P221"><text:span text:style-name="T222">10.2</text:span><text:span text:style-name="T223">. Atrakcionai, darantys du</text:span><text:span text:style-name="T224"><text:s/>ir daugiau judesių apie skirtingas ašis, nepriklausomai nuo pagreičio;</text:span></text:p>
      <text:p text:style-name="P225"><text:span text:style-name="T226">10.3</text:span><text:span text:style-name="T227">. Sudėtinio judesio atrakcionai, kurių keleivio kabinos nors vieno judesio pagreitis didesnis kaip 1 m/s-2;</text:span></text:p>
      <text:p text:style-name="P228"><text:span text:style-name="T229">10.4</text:span><text:span text:style-name="T230">. Apžvalgos ratai.</text:span></text:p>
      <text:p text:style-name="P231"/>
      <text:p text:style-name="P232"><text:span text:style-name="T233">Pastabos:</text:span></text:p>
      <text:p text:style-name="P234"><text:span text:style-name="T235">1</text:span><text:span text:style-name="T236">. Šiame sąraše<text:s/></text:span><text:span text:style-name="T237">išvardintų potencialiai pavojingų įrenginių ir jų medžiagų, detalių, jų rinkinių ir blokų priežiūros formą ir apimtį nustato jų priežiūros norminiai aktai.</text:span></text:p>
      <text:p text:style-name="P238"><text:span text:style-name="T239">2</text:span><text:span text:style-name="T240">. Nuodingųjų, degiųjų, dirginančiųjų, gailiųjų, sprogiųjų ir kitų pavojingų medžiagų sąrašas pa</text:span><text:span text:style-name="T241">teiktas Jungtinių Tautų Organizacijos ekspertų komiteto parengtose „Pavojingų medžiagų pervežimo rekomendacijose“ (ST/SG/AC.10/1/Rev.6).</text:span></text:p>
      <text:p text:style-name="P242"><text:span text:style-name="T243">______________</text:span></text:p>
      <text:soft-page-break/>
      <text:p text:style-name="P244"><text:span text:style-name="T245">PATVIRTINTA</text:span></text:p>
      <text:p text:style-name="P246">Lietuvos Respublikos</text:p>
      <text:p text:style-name="P247">socialinės apsaugos ir darbo ministerijos</text:p>
      <text:p text:style-name="P248">1995 m. kovo 13 d.<text:s/>įsakymu Nr. 32</text:p>
      <text:p text:style-name="P249"><text:span text:style-name="T250">2</text:span><text:span text:style-name="T251"><text:s/>priedas</text:span></text:p>
      <text:p text:style-name="P252"/>
      <text:p text:style-name="P253"><text:span text:style-name="T254">POTENCIALIAI PAVOJINGŲ ĮRENGINIŲ, KURIŲ PRIVALOMĄJĄ PRIEŽIŪRĄ (JŲ NEREGISTRUOJANT) PROJEKTAVIMO, GAMYBOS, MONTAVIMO IR BANDYMŲ STADIJOSE VYKDO TECHNIKOS PRIEŽIŪROS TARNYBA, SĄRAŠAS</text:span></text:p>
      <text:p text:style-name="P255"/>
      <text:p text:style-name="P256"><text:span text:style-name="T257">1</text:span><text:span text:style-name="T258">. Garo katilai, vandens šildymo katilai i</text:span><text:span text:style-name="T259">r jų įrenginiai:</text:span></text:p>
      <text:p text:style-name="P260"><text:span text:style-name="T261">1.1</text:span><text:span text:style-name="T262">. 0,07 MPa (0,7 kg/cm-2) ir mažesnio slėgio ir didesnio kaip 0,1 m-3 (100 l) tūrio katilai;</text:span></text:p>
      <text:p text:style-name="P263"><text:span text:style-name="T264">1.2</text:span><text:span text:style-name="T265">. 115oC ir žemesnės temperatūros ir didesnio kaip 0,1m-3 (100 l) tūrio vandens šildymo katilai.</text:span></text:p>
      <text:p text:style-name="P266"><text:span text:style-name="T267">2</text:span><text:span text:style-name="T268">. Slėginiai indai:</text:span></text:p>
      <text:p text:style-name="P269"><text:span text:style-name="T270">2.1</text:span><text:span text:style-name="T271">. Didesn</text:span><text:span text:style-name="T272">io kaip 0,025 m-3 (25 l) tūrio slėginiai indai, kuriuose vandens temperatūra aukštesnė kaip 115o-C, o kitų skysčių – aukštesnė už jų virimo temperatūrą, kai slėgis 0,07 MPa (0,7 kg/cm-2), o tūrio V (m-3; l) ir slėgio p (MPa; kgf/cm-2) sandauga yra didesnė<text:s/></text:span><text:span text:style-name="T273">kaip 0,02 (200);</text:span></text:p>
      <text:p text:style-name="P274"><text:span text:style-name="T275">2.2</text:span><text:span text:style-name="T276">. Didesnio kaip 0,025 m3 (25 l) tūrio slėginiai indai, kuriuose garų arba dujų slėgis yra didesnis kaip 0,07MPa (0,7kgf/cm-2), o tūrio V (m-3; l) ir slėgio p (MPa; kgf/cm-2) sandauga yra didesnė kaip 0,02 (200);</text:span></text:p>
      <text:p text:style-name="P277"><text:span text:style-name="T278">2.3</text:span><text:span text:style-name="T279">. Suslėgtųjų,</text:span><text:span text:style-name="T280"><text:s/>suskystintųjų ir ištirpintųjų dujų balionai, kuriuose slėgis yra didesnis kaip 0,07 MPa (0,7kgf/cm- 2), o tūrio V (m-3; l) ir slėgio p (MPa; kgf/cm-2) sandauga yra didesnė kaip 0,02 (200);</text:span></text:p>
      <text:p text:style-name="P281"><text:span text:style-name="T282">2.4</text:span><text:span text:style-name="T283">. Suskystintųjų dujų cisternos ir statinės, kuriose slėgis<text:s/></text:span><text:span text:style-name="T284">50o-C ir žemesnėje temperatūroje yra didesnis kaip 0,07MPa (0,7 kgf/cm-2).</text:span></text:p>
      <text:p text:style-name="P285"><text:span text:style-name="T286">3</text:span><text:span text:style-name="T287">. Įranga dujoms, suskystintoms arba birioms medžiagoms supilti ar išpilti slėgimo būdu ir jų talpyklos:</text:span></text:p>
      <text:p text:style-name="P288"><text:span text:style-name="T289">3.1</text:span><text:span text:style-name="T290">. Didesnio kaip 1 m-3 tūrio talpyklos, kuriose nėra slėgio, bet k</text:span><text:span text:style-name="T291">urios ištuštinamos sudarius didesnį kaip 0,07 MPa (0,7 kgf/cm-2) slėgį.</text:span></text:p>
      <text:p text:style-name="P292"><text:span text:style-name="T293">4</text:span><text:span text:style-name="T294">. Nuodingųjų, degiųjų, dirginančiųjų dujų, garų arba skysčių slėginiai vamzdynai, garotiekiai ir karšto vandens vamzdynai:</text:span></text:p>
      <text:p text:style-name="P295"><text:span text:style-name="T296">4.1</text:span><text:span text:style-name="T297">. Didesnio kaip 65 mm sąlyginio skersmens degiųjų</text:span><text:span text:style-name="T298"><text:s/>gamtinių ir suskystintųjų dujų vamzdynai;</text:span></text:p>
      <text:p text:style-name="P299"><text:span text:style-name="T300">4.2</text:span><text:span text:style-name="T301">. Nuo 51 mm išorinio skersmens iki 70 mm sąlyginio skersmens pirmos kategorijos garo ir karšto vandens vamzdynai;</text:span></text:p>
      <text:p text:style-name="P302"><text:span text:style-name="T303">4.3</text:span><text:span text:style-name="T304">. Nuo 76 mm išorinio skersmens iki 100 mm sąlyginio skersmens antros ir trečios<text:s/></text:span><text:span text:style-name="T305">kategorijos garo ir karšto vandens vamzdynai;</text:span></text:p>
      <text:p text:style-name="P306"><text:span text:style-name="T307">4.4</text:span><text:span text:style-name="T308">. Didesnio kaip 100 mm sąlyginio skersmens ketvirtos kategorijos karšto vandens vamzdynai.</text:span></text:p>
      <text:p text:style-name="P309"><text:span text:style-name="T310">5</text:span><text:span text:style-name="T311">. Užsidegančių dujų, užsiliepsnojančių skysčių, degiųjų skysčių, labai nuodingų, nuodingų medžiagų, sprog</text:span><text:span text:style-name="T312">iųjų medžiagų, aplinkai pavojingų medžiagų, oksidatorių gavybos, gamybos, laikymo, gabenimo, naudojimo ir neutralizavimo įrenginiai:</text:span></text:p>
      <text:p text:style-name="P313"><text:span text:style-name="T314">5.1</text:span><text:span text:style-name="T315">. Degiųjų dujų generatoriai;</text:span></text:p>
      <text:p text:style-name="P316"><text:span text:style-name="T317">5.2</text:span><text:span text:style-name="T318">. Pavojingų medžiagų talpyklos, kurių tūris didesnis kaip 0,4 m-3 (400 l).</text:span></text:p>
      <text:p text:style-name="P319"><text:span text:style-name="T320">6</text:span><text:span text:style-name="T321">. Giluminiai žemės gręžimo agregatai:</text:span></text:p>
      <text:p text:style-name="P322"><text:span text:style-name="T323">6.1</text:span><text:span text:style-name="T324">. Nuo 500 m iki 1200 m gylio gręžinių geologinio gręžimo agregatai.</text:span></text:p>
      <text:p text:style-name="P325"><text:span text:style-name="T326">7</text:span><text:span text:style-name="T327">. Kėlimo kranai:</text:span></text:p>
      <text:p text:style-name="P328"><text:span text:style-name="T329">7.1</text:span><text:span text:style-name="T330">. Visų tipų neregistruojami mašininės pavaros kėlimo kranai;</text:span></text:p>
      <text:p text:style-name="P331"><text:span text:style-name="T332">7.2</text:span><text:span text:style-name="T333">. Mašininės pavaros talės;</text:span></text:p>
      <text:p text:style-name="P334"><text:span text:style-name="T335">7.3</text:span><text:span text:style-name="T336">. Didesnės kai</text:span><text:span text:style-name="T337">p 50 kg keliamosios galios mašininės pavaros suktuvai kroviniams arba žmonėms kelti;</text:span></text:p>
      <text:p text:style-name="P338"><text:span text:style-name="T339">7.4</text:span><text:span text:style-name="T340">. Keičiamieji krovinio kabinimo įtaisai;</text:span></text:p>
      <text:p text:style-name="P341"><text:span text:style-name="T342">7.5</text:span><text:span text:style-name="T343">. Nuimamieji krovinio kabinimo įtaisai.</text:span></text:p>
      <text:p text:style-name="P344"><text:span text:style-name="T345">8</text:span><text:span text:style-name="T346">. Liftai ir keltuvai:</text:span></text:p>
      <text:p text:style-name="P347"><text:span text:style-name="T348">8.1</text:span><text:span text:style-name="T349">. Maži krovininiai liftai;</text:span></text:p>
      <text:p text:style-name="P350"><text:span text:style-name="T351">8.2</text:span><text:span text:style-name="T352">. 50 kg<text:s/></text:span><text:span text:style-name="T353">ir didesnės keliamosios galios statybiniai keltuvai be kabinos;</text:span></text:p>
      <text:p text:style-name="P354"><text:span text:style-name="T355">8.3</text:span><text:span text:style-name="T356">. Mašininės pavaros keltuvai transporto priemonėms kilnoti;</text:span></text:p>
      <text:p text:style-name="P357"><text:span text:style-name="T358">8.4</text:span><text:span text:style-name="T359">. Vertikaliai uždaromos mašininės pavaros durys.</text:span></text:p>
      <text:p text:style-name="P360"><text:span text:style-name="T361">9</text:span><text:span text:style-name="T362">. Pasivažinėjimo atrakcionai:</text:span></text:p>
      <text:p text:style-name="P363"><text:span text:style-name="T364">9.1</text:span><text:span text:style-name="T365">. Visų tipų mašininės pavar</text:span><text:span text:style-name="T366">os pasivažinėjimo atrakcionai, kurių keleivio kabinos judesio pagreitis 1 m/s2 ir mažesnis.</text:span></text:p>
      <text:p text:style-name="P367"/>
      <text:p text:style-name="P368"><text:span text:style-name="T369">Pastabos:</text:span></text:p>
      <text:p text:style-name="P370"><text:span text:style-name="T371">1</text:span><text:span text:style-name="T372">. Šiame sąraše išvardintų potencialiai pavojingų įrenginių ir jų medžiagų, detalių, jų rinkinių ir blokų priežiūros formą ir apimtį nustato jų pri</text:span><text:span text:style-name="T373">ežiūros norminiai aktai.</text:span></text:p>
      <text:p text:style-name="P374"><text:span text:style-name="T375">2</text:span><text:span text:style-name="T376">. Nuodingųjų, degiųjų, dirginančiųjų, gailiųjų, sprogiųjų ir kitų pavojingų medžiagų sąrašas pateiktas Jungtinių Tautų Organizacijos ekspertų komiteto parengtose „Pavojingų medžiagų pervežimo rekomendacijose“ (ST/SG/AC.10/1/Re</text:span><text:span text:style-name="T377">v.6).</text:span></text:p>
      <text:p text:style-name="P3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53:00Z</meta:creation-date>
    <dc:date>2015-09-19T10:53:00Z</dc:date>
    <meta:template xlink:href="Normal" xlink:type="simple"/>
    <meta:editing-cycles>2</meta:editing-cycles>
    <meta:editing-duration>PT0S</meta:editing-duration>
    <meta:document-statistic meta:page-count="5" meta:paragraph-count="141" meta:word-count="1557" meta:character-count="11602" meta:row-count="424" meta:non-whitespace-character-count="10186"/>
  </office:meta>
</office:document-meta>
</file>