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fo:letter-spacing="-0.0041in"/>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1" style:family="paragraph">
      <style:paragraph-properties fo:widows="0" fo:orphans="0" fo:break-before="page"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TERMINŲ DERINIMO</text:p>
      <text:p text:style-name="P9"/>
      <text:p text:style-name="P10">2012 m. sausio 24 d. Nr. 1K-016</text:p>
      <text:p text:style-name="P11">Vilnius</text:p>
      <text:p text:style-name="P12"/>
      <text:p text:style-name="P13"><text:span text:style-name="T14">Vadovaudamasi Lietuvos Respublikos terminų banko įstatymo (Žin., 2004, Nr.<text:s/></text:span><text:a xlink:href="https://www.e-tar.lt/portal/lt/legalAct/TAR.D1F51C2190D5" office:target-frame-name="_blank" xlink:show="new"><text:span text:style-name="T15">7-129</text:span></text:a><text:span text:style-name="T16">) 8 ir 9 straipsniais ir Lietuvos Respublikos Vyriausybės 2010 m. liepos 7 d. nutarimo Nr. 998 „Dėl Europos Sąjungos teisės aktų projektų terminų lietuvių kalba derinimo“ (Žin., 2010, Nr.<text:s/></text:span><text:a xlink:href="https://www.e-tar.lt/portal/lt/legalAct/TAR.E9AB2F28F371" office:target-frame-name="_blank" xlink:show="new"><text:span text:style-name="T17">84-4417</text:span></text:a><text:span text:style-name="T18">) 2 punktu:</text:span></text:p>
      <text:p text:style-name="P19"><text:span text:style-name="T20">1</text:span><text:span text:style-name="T21">. T v i r t i n u<text:s/></text:span><text:span text:style-name="T22">Terminų straipsnių (jų rinkinių) teikimo Valstybinei lietuvių kalbos komisijai tvarkos aprašą (pridedama).</text:span></text:p>
      <text:p text:style-name="P23"><text:span text:style-name="T24">2</text:span><text:span text:style-name="T25">. S u d a r a u Finansų ministerijos terminijos komisiją (toliau – Terminijos komisija):</text:span></text:p>
      <text:p text:style-name="P26">Daiva Nenartavičiūtė – Kontrolės, korespondencijos ir vertimų skyriaus vyriausioji specialistė (Terminijos komisijos pirmininkė);</text:p>
      <text:p text:style-name="P27">Lina Šiurkienė – Kontrolės, korespondencijos ir vertimų skyriaus vyriausioji specialistė (Terminijos komisijos pirmininko pavaduotoja);</text:p>
      <text:p text:style-name="P28">Ramutė Bužavienė – Apskaitos metodologijos departamento Apskaitos ir audito skyriaus vyriausioji specialistė;</text:p>
      <text:p text:style-name="P29">Audronė Čekanavičienė – Biudžeto departamento Biudžeto metodologijos ir planavimo skyriaus vedėja;</text:p>
      <text:p text:style-name="P30">Daiva Čepauskaitė – Europos Sąjungos ir tarptautinių santykių departamento Europos Sąjungos reikalų koordinavimo ir analizės skyriaus vyriausioji specialistė;</text:p>
      <text:p text:style-name="P31">Ana Čepulytė – Fiskalinės politikos departamento Makroekonomikos skyriaus vyriausioji specialistė;</text:p>
      <text:p text:style-name="P32">Lina Frejutė – Įstaigų veiklos priežiūros skyriaus vedėjo pavaduotoja;</text:p>
      <text:p text:style-name="P33">Aiva Kaziliūnienė – Vidaus audito ir finansų kontrolės metodologijos departamento Vidaus audito ir finansų kontrolės metodologijos ir priežiūros skyriaus vyriausioji specialistė;</text:p>
      <text:p text:style-name="P34">Irena Lankauskienė – Europos Sąjungos struktūrinės paramos valdymo departamento Žmogiškųjų išteklių plėtros veiksmų programos valdymo skyriaus vyriausioji specialistė;</text:p>
      <text:p text:style-name="P35">Vilma Papšytė – Mokesčių departamento Tiesioginių mokesčių ir tarptautinio apmokestinimo skyriaus vyriausioji specialistė;</text:p>
      <text:p text:style-name="P36">Artūras Patapas – Informacinių technologijų departamento direktoriaus pavaduotojas;</text:p>
      <text:p text:style-name="P37">Ramunė Pranulienė – Kontrolės, korespondencijos ir vertimų skyriaus vyriausioji specialistė (vertėja);</text:p>
      <text:p text:style-name="P38">Skaidrius Prascienis – Finansų rinkų politikos departamento Finansinių paslaugų skyriaus vyriausiasis specialistas;</text:p>
      <text:p text:style-name="P39">Donatas Skara – Nacionalinio fondo departamento Tarptautinės finansinės paramos išlaidų deklaravimo skyriaus vyriausiasis specialistas;</text:p>
      <text:p text:style-name="P40">Algirdas Stumbrys – Turto valdymo departamento Turto valdymo ir atnaujinimo koordinavimo skyriaus vyriausiasis specialistas;</text:p>
      <text:p text:style-name="P41">Mika Šimkūnaitė – Europos Sąjungos struktūrinės paramos valdymo departamento Valdymo ir kontrolės sistemos priežiūros skyriaus vyriausioji specialistė;</text:p>
      <text:p text:style-name="P42"><text:span text:style-name="T43">Dalia Žygienė – Valstybės iždo departamento Finansų statistikos skyriaus vedėja.</text:span></text:p>
      <text:p text:style-name="P44"><text:span text:style-name="T45">3</text:span><text:span text:style-name="T46">. S k i r i u atsakingas už Europos Sąjungos teisės aktų projektų terminų lietuvių kalba derinimo tvarkos aprašo, patvirtinto Lietuvos Respublikos Vyriausybės 2010 m. liepos 7 d. nutarimu Nr. 998 (toliau – aprašas), nuostatų įgyvendinimo koordinavimą Finansų ministerijoje:</text:span></text:p>
      <text:p text:style-name="P47"><text:span text:style-name="T48">3.1</text:span><text:span text:style-name="T49">. Daivą Nenartavičiūtę – Kontrolės, korespondencijos ir vertimų skyriaus vyriausiąją specialistę;</text:span></text:p>
      <text:p text:style-name="P50"><text:span text:style-name="T51">3.2</text:span><text:span text:style-name="T52">. Liną Šiurkienę – Kontrolės, korespondencijos ir vertimų skyriaus vyriausiąją specialistę (Daivos Nenartavičiūtės atostogų, komandiruočių, laikino nedarbingumo metu).</text:span></text:p>
      <text:p text:style-name="P53"><text:span text:style-name="T54">4</text:span><text:span text:style-name="T55">. P a v e d u:</text:span></text:p>
      <text:p text:style-name="P56"><text:span text:style-name="T57">4.1</text:span><text:span text:style-name="T58">. Finansų ministerijos administracijos padaliniams derinti su Terminijos komisija teisės aktų projektuose siūlomas vartoti sąvokas ir iš Europos Sąjungos institucijų gaunamas užklausas terminų klausimais;</text:span></text:p>
      <text:p text:style-name="P59"><text:span text:style-name="T60">4.2</text:span><text:span text:style-name="T61">. Daivai Čepauskaitei, Europos Sąjungos ir tarptautinių santykių departamento Europos Sąjungos reikalų koordinavimo ir analizės skyriaus vyriausiajai specialistei, vadovaujantis aprašo 6 punkto reikalavimais, per Lietuvos narystės Europos Sąjungoje informacinę sistemą (LINESIS) gautų Europos Sąjungos teisės aktų projektų lietuvių kalba derintinus terminus teikti Terminijos komisijos pirmininkui;</text:span></text:p>
      <text:p text:style-name="P62"><text:span text:style-name="T63">4.3</text:span><text:span text:style-name="T64">. Daivai Nenartavičiūtei derinti ir teikti derinti Valstybinei lietuvių kalbos komisijai finansų ministro valdymo srities įstaigų ir įmonių terminų straipsnius (jų rinkinius), esant šių įstaigų ir įmonių prašymui.</text:span></text:p>
      <text:p text:style-name="P65"><text:span text:style-name="T66">5</text:span><text:span text:style-name="T67">. P r i p a ž į s t u netekusiais galios:</text:span></text:p>
      <text:p text:style-name="P68"><text:span text:style-name="T69">5.1</text:span><text:span text:style-name="T70">. Lietuvos Respublikos finansų ministro 2004 m. rugpjūčio 23 d. įsakymą Nr. 1K-297 „Dėl Terminijos komisijos sudarymo“;</text:span></text:p>
      <text:p text:style-name="P71"><text:span text:style-name="T72">5.2</text:span><text:span text:style-name="T73">. Lietuvos Respublikos finansų ministro 2006 m. balandžio 25 d. įsakymą Nr. 1K-167 „Dėl finansų ministro 2004 m. rugpjūčio 23 d. įsakymo Nr. 1K-297 „Dėl Terminijos komisijos sudarymo“ pakeitimo“;</text:span></text:p>
      <text:p text:style-name="P74"><text:span text:style-name="T75">5.3</text:span><text:span text:style-name="T76">. Lietuvos Respublikos finansų ministro 2006 m. birželio 9 d. įsakymą Nr. 1K-218 „Dėl finansų ministro 2004 m. rugpjūčio 23 d. įsakymo Nr. 1K-297 „Dėl Terminijos komisijos sudarymo“ pakeitimo“;</text:span></text:p>
      <text:p text:style-name="P77"><text:span text:style-name="T78">5.4</text:span><text:span text:style-name="T79">. Lietuvos Respublikos finansų ministro 2008 m. spalio 9 d. įsakymą Nr. 1K-313 „Dėl finansų ministro 2004 m. rugpjūčio 23 d. įsakymo Nr. 1K-297 „Dėl Terminijos komisijos sudarymo“ pakeitimo“;</text:span></text:p>
      <text:p text:style-name="P80"><text:span text:style-name="T81">5.5</text:span><text:span text:style-name="T82">. Lietuvos Respublikos finansų ministro 2010 m. kovo 8 d. įsakymą Nr. 1K-056 „Dėl finansų ministro 2004 m. rugpjūčio 23 d. įsakymo Nr. 1K-297 „Dėl Terminijos komisijos sudarymo“ pakeitimo“;</text:span></text:p>
      <text:p text:style-name="P83"><text:span text:style-name="T84">5.6</text:span><text:span text:style-name="T85">. Lietuvos Respublikos finansų ministro 2005 m. vasario 15 d. įsakymą Nr. 1K-055 „Dėl Terminų inventorizavimo ir terminų straipsnių teikimo Valstybinei lietuvių kalbos komisijai tvarkos aprašo patvirtinimo“;</text:span></text:p>
      <text:p text:style-name="P86"><text:span text:style-name="T87">5.7</text:span><text:span text:style-name="T88">. Lietuvos Respublikos finansų ministro 2010 m. spalio 5 d. įsakymą Nr. 1K-311 „Dėl atsakingų už Europos Sąjungos teisės aktų projektų terminų lietuvių kalba derinimo koordinavimą asmenų paskyrimo“.</text:span></text:p>
      <text:p text:style-name="P89"/>
      <text:p text:style-name="P90"/>
      <text:p text:style-name="P91"/>
      <text:p text:style-name="P92"><text:span text:style-name="T93">FINANSŲ MINISTRĖ</text:span><text:span text:style-name="T94"><text:tab/>INGRIDA ŠIMONYTĖ</text:span></text:p>
      <text:soft-page-break/>
      <text:p text:style-name="P95">PATVIRTINTA</text:p>
      <text:p text:style-name="P98">Lietuvos Respublikos finansų ministro<text:s/></text:p>
      <text:p text:style-name="P99">2012 m. sausio 24 d. įsakymu Nr. 1K-016</text:p>
      <text:p text:style-name="P100"/>
      <text:p text:style-name="P101"><text:span text:style-name="T102">TERMINŲ STRAIPSNIŲ (JŲ RINKINIŲ) TEIKIMO VALSTYBINEI LIETUVIŲ KALBOS KOMISIJAI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Terminų straipsnių (jų rinkinių) teikimo Valstybinei lietuvių kalbos komisijai tvarkos apraše (toliau – tvarkos aprašas) nustatyta Lietuvos Respublikos finansų ministrui pavestų valdymo sričių terminų straipsnių (jų rinkinių) rengimo Lietuvos Respublikos finansų ministerijoje (toliau – Finansų ministerija), derinimo Valstybinėje lietuvių kalbos komisijoje (toliau – Kalbos komisija) ir suderinimo patvirtinimo tvarka.</text:span></text:p>
      <text:p text:style-name="P112"><text:span text:style-name="T113">2</text:span><text:span text:style-name="T114">. Šiame apraše vartojamos sąvokos atitinka sąvokas, vartojamas Lietuvos Respublikos terminų banko įstatyme (Žin., 2004, Nr.<text:s/></text:span><text:a xlink:href="https://www.e-tar.lt/portal/lt/legalAct/TAR.D1F51C2190D5" office:target-frame-name="_blank" xlink:show="new"><text:span text:style-name="T115">7-129</text:span></text:a><text:span text:style-name="T116">) (toliau – Terminų banko įstatymas), Lietuvos Respublikos terminų banko metodikoje, patvirtintoje Kalbos komisijos 2004 m. vasario 2 d. nutarimu Nr. N-1(90) (Žin., 2004, Nr.<text:s/></text:span><text:a xlink:href="https://www.e-tar.lt/portal/lt/legalAct/TAR.148295931877" office:target-frame-name="_blank" xlink:show="new"><text:span text:style-name="T117">26-842</text:span></text:a><text:span text:style-name="T118">).</text:span></text:p>
      <text:p text:style-name="P119"><text:span text:style-name="T120">3</text:span><text:span text:style-name="T121">. Finansų ministerijos teikiamų terminų sritys yra šios:</text:span></text:p>
      <text:p text:style-name="P122"><text:span text:style-name="T123">3.1</text:span><text:span text:style-name="T124">. finansų teisė:</text:span></text:p>
      <text:p text:style-name="P125"><text:span text:style-name="T126">3.1.1</text:span><text:span text:style-name="T127">. finansiniai pažeidimai ir nusikaltimai;</text:span></text:p>
      <text:p text:style-name="P128"><text:span text:style-name="T129">3.2</text:span><text:span text:style-name="T130">. ekonomika:</text:span></text:p>
      <text:p text:style-name="P131"><text:span text:style-name="T132">3.2.1</text:span><text:span text:style-name="T133">. ūkio plėtra ir ilgalaikė strategija:</text:span></text:p>
      <text:p text:style-name="P134"><text:span text:style-name="T135">3.2.1.1</text:span><text:span text:style-name="T136">. strateginis planavimas;</text:span></text:p>
      <text:p text:style-name="P137"><text:span text:style-name="T138">3.2.2</text:span><text:span text:style-name="T139">. valstybės rezervas;</text:span></text:p>
      <text:p text:style-name="P140"><text:span text:style-name="T141">3.2.3</text:span><text:span text:style-name="T142">. prekyba;</text:span></text:p>
      <text:p text:style-name="P143"><text:span text:style-name="T144">3.2.4</text:span><text:span text:style-name="T145">. turtas:</text:span></text:p>
      <text:p text:style-name="P146"><text:span text:style-name="T147">3.2.4.1</text:span><text:span text:style-name="T148">. nekilnojamasis turtas;</text:span></text:p>
      <text:p text:style-name="P149"><text:span text:style-name="T150">3.2.4.2</text:span><text:span text:style-name="T151">. valstybės turto privatizavimas;</text:span></text:p>
      <text:p text:style-name="P152"><text:span text:style-name="T153">3.3</text:span><text:span text:style-name="T154">. finansai:</text:span></text:p>
      <text:p text:style-name="P155"><text:span text:style-name="T156">3.3.1</text:span><text:span text:style-name="T157">. biudžetas;</text:span></text:p>
      <text:p text:style-name="P158"><text:span text:style-name="T159">3.3.2</text:span><text:span text:style-name="T160">. buhalterinė apskaita ir finansinė atskaitomybė;</text:span></text:p>
      <text:p text:style-name="P161"><text:span text:style-name="T162">3.3.3</text:span><text:span text:style-name="T163">. Europos Sąjungos finansų politika;</text:span></text:p>
      <text:p text:style-name="P164"><text:span text:style-name="T165">3.3.4</text:span><text:span text:style-name="T166">. finansinės paramos administravimas ir kontrolė;</text:span></text:p>
      <text:p text:style-name="P167"><text:span text:style-name="T168">3.3.5</text:span><text:span text:style-name="T169">. kredito ir finansų įstaigos;</text:span></text:p>
      <text:p text:style-name="P170"><text:span text:style-name="T171">3.3.6</text:span><text:span text:style-name="T172">. investicinių paslaugų teikimas;</text:span></text:p>
      <text:p text:style-name="P173"><text:span text:style-name="T174">3.3.7</text:span><text:span text:style-name="T175">. kolektyvinio investavimo subjektų veikla;</text:span></text:p>
      <text:p text:style-name="P176"><text:span text:style-name="T177">3.3.8</text:span><text:span text:style-name="T178">. vertybinių popierių apyvarta;</text:span></text:p>
      <text:p text:style-name="P179"><text:span text:style-name="T180">3.3.9</text:span><text:span text:style-name="T181">. tauriųjų metalų ir brangakmenių valstybinė priežiūra;</text:span></text:p>
      <text:p text:style-name="P182"><text:span text:style-name="T183">3.3.10</text:span><text:span text:style-name="T184">. saugieji dokumentai;</text:span></text:p>
      <text:p text:style-name="P185"><text:span text:style-name="T186">3.3.11</text:span><text:span text:style-name="T187">. finansų kontrolė;</text:span></text:p>
      <text:p text:style-name="P188"><text:span text:style-name="T189">3.3.12</text:span><text:span text:style-name="T190">. finansų rinka;</text:span></text:p>
      <text:p text:style-name="P191"><text:span text:style-name="T192">3.3.13</text:span><text:span text:style-name="T193">. fiskalinė politika;</text:span></text:p>
      <text:p text:style-name="P194"><text:span text:style-name="T195">3.3.14</text:span><text:span text:style-name="T196">. mokesčiai;</text:span></text:p>
      <text:p text:style-name="P197"><text:span text:style-name="T198">3.3.15</text:span><text:span text:style-name="T199">. muitinės veikla;</text:span></text:p>
      <text:p text:style-name="P200"><text:span text:style-name="T201">3.3.16</text:span><text:span text:style-name="T202">. valstybės finansų ir skolos statistika;</text:span></text:p>
      <text:p text:style-name="P203"><text:span text:style-name="T204">3.3.17</text:span><text:span text:style-name="T205">. auditas;</text:span></text:p>
      <text:p text:style-name="P206"><text:span text:style-name="T207">3.3.18</text:span><text:span text:style-name="T208">. turto vertinimas;</text:span></text:p>
      <text:p text:style-name="P209"><text:span text:style-name="T210">3.3.19</text:span><text:span text:style-name="T211">. draudimas:</text:span></text:p>
      <text:p text:style-name="P212"><text:span text:style-name="T213">3.3.19.1</text:span><text:span text:style-name="T214">. draudimo priežiūra:</text:span></text:p>
      <text:p text:style-name="P215"><text:span text:style-name="T216">3.3.19.1.1</text:span><text:span text:style-name="T217">. draudimo veikla;</text:span></text:p>
      <text:p text:style-name="P218"><text:span text:style-name="T219">3.3.19.1.2</text:span><text:span text:style-name="T220">. perdraudimo veikla;</text:span></text:p>
      <text:p text:style-name="P221"><text:span text:style-name="T222">3.3.19.1.3</text:span><text:span text:style-name="T223">. draudimo tarpininkavimo veikla;</text:span></text:p>
      <text:p text:style-name="P224"><text:span text:style-name="T225">3.3.20</text:span><text:span text:style-name="T226">. pensijų kaupimo veikla;</text:span></text:p>
      <text:p text:style-name="P227"><text:span text:style-name="T228">3.3.21</text:span><text:span text:style-name="T229">. valstybės finansų sistema:</text:span></text:p>
      <text:p text:style-name="P230"><text:span text:style-name="T231">3.3.21.1</text:span><text:span text:style-name="T232">. valstybės finansų sistemos apsauga;</text:span></text:p>
      <text:p text:style-name="P233"><text:span text:style-name="T234">3.4</text:span><text:span text:style-name="T235">. lošimai ir loterijos.</text:span></text:p>
      <text:p text:style-name="P236"/>
      <text:p text:style-name="P237"><text:span text:style-name="T238">II</text:span><text:span text:style-name="T239">.<text:s/></text:span><text:span text:style-name="T240">FINANSŲ MINISTERIJOS TERMINIJOS KOMISIJA</text:span></text:p>
      <text:p text:style-name="P241"/>
      <text:p text:style-name="P242"><text:span text:style-name="T243">4</text:span><text:span text:style-name="T244">. Finansų ministerijos terminijos komisijos (toliau – Terminijos komisija) darbą laikinųjų pakomisių forma organizuoja Terminijos komisijos pirmininkas, o jo laikinai nesant (liga, komandiruotė, atostogos ar pan.) – Terminijos komisijos pirmininko pavaduotojas.</text:span></text:p>
      <text:p text:style-name="P245"><text:span text:style-name="T246">5</text:span><text:span text:style-name="T247">. Terminijos komisijos pirmininkas:</text:span></text:p>
      <text:p text:style-name="P248"><text:span text:style-name="T249">5.1</text:span><text:span text:style-name="T250">. organizuoja terminų straipsnių (jų rinkinių) derinimą:</text:span></text:p>
      <text:p text:style-name="P251"><text:span text:style-name="T252">5.1.1</text:span><text:span text:style-name="T253">. per kompiuterinę administracinę informacinę sistemą (toliau – AIS) priima Finansų ministerijos administracijos padalinio ar darbo grupės, rengiančios teisės akto projektą, keičiančios ar pildančios teisės aktą, kuriame apibrėžiamos ar aiškinamos sąvokos (toliau – teisės akto projekto rengėjas), teikiamą teisės akto projektą ir tame projekte vartojamų terminų atitikmenis kitomis kalbomis, jeigu teisės akto projekto rengėjas gali juos pateikti;</text:span></text:p>
      <text:p text:style-name="P254"><text:span text:style-name="T255">5.1.2</text:span><text:span text:style-name="T256">. priskiria Terminijos komisijos nariui atitinkamą Finansų ministerijos teikiamų terminų sritį, kuri tiesiogiai susijusi su Finansų ministerijos administracijos padalinio, kurio atstovas yra Terminijos komisijos narys, kompetencija (toliau – priskirtoji sritis);</text:span></text:p>
      <text:p text:style-name="P257"><text:span text:style-name="T258">5.1.3</text:span><text:span text:style-name="T259">. sudaro laikinąją teisės akto projekto sąvokų derinimo Finansų ministerijoje pakomisę (toliau – laikinoji pakomisė) ir šaukia jos pasitarimus;</text:span></text:p>
      <text:p text:style-name="P260"><text:span text:style-name="T261">5.1.4</text:span><text:span text:style-name="T262">. svarstant problemines sąvokas arba sąvokas, aktualias ne vienam Finansų ministerijos administracijos padaliniui, į laikinosios pakomisės pasitarimus turi teisę kviesti teisės akto projekto rengėją, kitų suinteresuotų Finansų ministerijos administracijos padalinių atstovus. Dėl tokių sąvokų Terminijos komisijos pirmininkas gali kreiptis į finansų ministro valdymo srities įstaigas ir įmones ir kitų institucijų terminijos komisijas ir prašyti pagal kompetenciją pareikšti nuomonę;</text:span></text:p>
      <text:p text:style-name="P263"><text:span text:style-name="T264">5.1.5</text:span><text:span text:style-name="T265">. teisės akto projekto rengėjui per AIS teikia Terminijos komisijos pastabas, Kalbos komisijos ekspertizės išvadas, Kalbos komisijos Terminologijos pakomisės ir (ar) Kalbos komisijos pastabas, informaciją apie aprobuotus terminus, taip pat priima teisės akto projekto rengėjo pataisytus terminų straipsnius arba argumentuotą išvadą, jeigu jie netaisomi;</text:span></text:p>
      <text:p text:style-name="P266"><text:span text:style-name="T267">5.1.6</text:span><text:span text:style-name="T268">. teikia terminų straipsnius (jų rinkinius) Kalbos komisijai per Lietuvos Respublikos terminų banko (toliau – Terminų bankas) informacinę sistemą;</text:span></text:p>
      <text:p text:style-name="P269"><text:span text:style-name="T270">5.2</text:span><text:span text:style-name="T271">. kalbiniu požiūriu tvarko terminų straipsnius (jų rinkinius);</text:span></text:p>
      <text:p text:style-name="P272"><text:span text:style-name="T273">5.3</text:span><text:span text:style-name="T274">. dalyvauja Kalbos komisijos Terminologijos pakomisės posėdžiuose, svarstant Terminijos komisijos pateiktus terminų straipsnių rinkinius, ir Kalbos komisijos posėdžiuose, svarstant išvadas dėl Kalbos komisijos Terminologijos pakomisės pastabų, į kurias nebuvo atsižvelgta;</text:span></text:p>
      <text:p text:style-name="P275"><text:span text:style-name="T276">5.4</text:span><text:span text:style-name="T277">. teikia Kalbos komisijai pasiūlymus Terminų banke papildyti šio tvarkos aprašo 3 punkte nustatytų terminų sričių sąrašą;</text:span></text:p>
      <text:p text:style-name="P278"><text:span text:style-name="T279">5.5</text:span><text:span text:style-name="T280">. teikia Kalbos komisijai motyvuotus pasiūlymus keisti jau aprobuotus terminų straipsnius arba šalinti juos iš Terminų banko.</text:span></text:p>
      <text:p text:style-name="P281"><text:span text:style-name="T282">6</text:span><text:span text:style-name="T283">. Terminijos komisijos pirmininko pavaduotojas atlieka Terminijos komisijos pirmininko funkcijas, jeigu Terminijos komisijos pirmininkas negali jų atlikti.</text:span></text:p>
      <text:p text:style-name="P284"><text:span text:style-name="T285">7</text:span><text:span text:style-name="T286">. Terminijos komisijos narys – vertėjas:</text:span></text:p>
      <text:p text:style-name="P287"><text:span text:style-name="T288">7.1</text:span><text:span text:style-name="T289">. tikrina kitų kalbų terminų atitikmenis, jei juos teikia teisės akto projekto rengėjas;</text:span></text:p>
      <text:p text:style-name="P290"><text:span text:style-name="T291">7.2</text:span><text:span text:style-name="T292">. teikia kitų kalbų terminų atitikmenis, jei teisės akto projekto rengėjas jų neteikia.</text:span></text:p>
      <text:p text:style-name="P293"><text:span text:style-name="T294">8</text:span><text:span text:style-name="T295">. Terminijos komisijos nariai:</text:span></text:p>
      <text:p text:style-name="P296"><text:span text:style-name="T297">8.1</text:span><text:span text:style-name="T298">. teikia informaciją Terminijos komisijos pirmininkui apie su priskirtąja sritimi<text:s/></text:span><text:soft-page-break/><text:span text:style-name="T299">susijusius rengiamus teisės aktų projektus, kuriuose apibrėžiamos ar aiškinamos sąvokos;</text:span></text:p>
      <text:p text:style-name="P300"><text:span text:style-name="T301">8.2</text:span><text:span text:style-name="T302">. dalyvauja Terminijos komisijos veikloje;</text:span></text:p>
      <text:p text:style-name="P303"><text:span text:style-name="T304">8.3</text:span><text:span text:style-name="T305">. dalyvauja Kalbos komisijos Terminologijos pakomisės posėdžiuose, svarstant priskirtosios srities terminų straipsnių rinkinius, ir Kalbos komisijos posėdžiuose, svarstant išvadas dėl Kalbos komisijos Terminologijos pakomisės pastabų, į kurias nebuvo atsižvelgta.</text:span></text:p>
      <text:p text:style-name="P306"/>
      <text:p text:style-name="P307"><text:span text:style-name="T308">III</text:span><text:span text:style-name="T309">.<text:s/></text:span><text:span text:style-name="T310">TERMINŲ STRAIPSNIŲ (JŲ RINKINIŲ) DERINIMAS FINANSŲ MINISTERIJOJE</text:span></text:p>
      <text:p text:style-name="P311"/>
      <text:p text:style-name="P312"><text:span text:style-name="T313">9</text:span><text:span text:style-name="T314">. Teisės akto projekto rengėjas, teikdamas derinti kitiems ministerijos administracijos padaliniams teisės akto projektą, jį su dalykiškai sutvarkytais teisės akto projekte siūlomais vartoti terminais ir jais įvardijamų sąvokų apibrėžtimis, taip pat atitikmenimis kitomis kalbomis (jeigu teisės akto projekto rengėjas gali juos pateikti) teikia derinti Terminijos komisijai (nurodomas Terminijos komisijos pirmininkas) per AIS.</text:span></text:p>
      <text:p text:style-name="P315"><text:span text:style-name="T316">10</text:span><text:span text:style-name="T317">. Terminijos komisijos pirmininkas, gavęs derinti pateiktą teisės akto projektą, sudaro tokios sudėties laikinąją pakomisę:</text:span></text:p>
      <text:p text:style-name="P318"><text:span text:style-name="T319">10.1</text:span><text:span text:style-name="T320">. Terminijos komisijos pirmininkas;</text:span></text:p>
      <text:p text:style-name="P321"><text:span text:style-name="T322">10.2</text:span><text:span text:style-name="T323">. Terminijos komisijos pirmininko pavaduotojas;</text:span></text:p>
      <text:p text:style-name="P324"><text:span text:style-name="T325">10.3</text:span><text:span text:style-name="T326">. Terminijos komisijos narys (-iai) pagal priskirtąją (-ąsias) sritį (-is);</text:span></text:p>
      <text:p text:style-name="P327"><text:span text:style-name="T328">10.4</text:span><text:span text:style-name="T329">. Terminijos komisijos narys – vertėjas.</text:span></text:p>
      <text:p text:style-name="P330"><text:span text:style-name="T331">11</text:span><text:span text:style-name="T332">. Laikinosios pakomisės darbas organizuojamas pasitarimų, kuriuos šaukia Terminijos komisijos pirmininkas, forma. Laikinosios pakomisės pasitarimai gali būti šaukiami ir apklausiant laikinosios pakomisės narius elektroniniu paštu.</text:span></text:p>
      <text:p text:style-name="P333"><text:span text:style-name="T334">12</text:span><text:span text:style-name="T335">. Svarstant problemines sąvokas arba sąvokas, aktualias ne vienam Finansų ministerijos administracijos padaliniui, į laikinosios pakomisės pasitarimus Terminijos komisijos pirmininkas turi teisę kviesti teisės akto projekto rengėją, kitų suinteresuotų Finansų ministerijos administracijos padalinių atstovus. Dėl tokių sąvokų Terminijos komisijos pirmininkas gali kreiptis į finansų ministro valdymo srities įstaigas ir įmones ir kitų institucijų terminijos komisijas ir prašyti pagal kompetenciją pareikšti nuomonę.</text:span></text:p>
      <text:p text:style-name="P336"><text:span text:style-name="T337">13</text:span><text:span text:style-name="T338">. Laikinosios pakomisės pasitarimui Terminijos komisijos pirmininkas teikia kalbines pastabas, vertėjas – pastabas dėl atitikmenų arba atitikmenis kitomis kalbomis (jei jie nebuvo pateikti teisės akto projekto rengėjo), o kiti laikinosios pakomisės nariai – dalykines pastabas.</text:span></text:p>
      <text:p text:style-name="P339"><text:span text:style-name="T340">14</text:span><text:span text:style-name="T341">. Laikinoji pakomisė nagrinėja pateiktą derinti teisės akto projektą (siūlomus terminus ir jų apibrėžtis) ir rengia pastabas ir pasiūlymus, kuriuos pateikia Terminijos komisijos pirmininkui.</text:span></text:p>
      <text:p text:style-name="P342"><text:span text:style-name="T343">Jeigu keičiama tik dalis teisės akto sąvokų arba teisės aktas pildomas naujomis sąvokomis, laikinosios pakomisės pasitarime kartu svarstomi ir to teisės akto galiojančias sąvokas įvardijantys terminai ir (arba) terminai, susiję su keičiamu teisės aktu.</text:span></text:p>
      <text:p text:style-name="P344"><text:span text:style-name="T345">15</text:span><text:span text:style-name="T346">. Terminijos komisijos pirmininkas gautas laikinosios pakomisės pastabas ir pasiūlymus pateikia teisės akto projekto rengėjui per AIS.</text:span></text:p>
      <text:p text:style-name="P347"><text:span text:style-name="T348">16</text:span><text:span text:style-name="T349">. Teisės akto projekto rengėjas taiso teisės akto projektuose vartojamus terminus ir jais įvardijamų sąvokų apibrėžtis pagal Terminijos komisijos pateiktas pastabas ir pasiūlymus.</text:span></text:p>
      <text:p text:style-name="P350"><text:span text:style-name="T351">17</text:span><text:span text:style-name="T352">. Teisės akto projekto rengėjas pataisytą teisės akto projektą (siūlomus vartoti terminus ir jų apibrėžtis) pakartotinai teikia derinti Terminijos komisijai per AIS.</text:span></text:p>
      <text:p text:style-name="P353"><text:span text:style-name="T354">18</text:span><text:span text:style-name="T355">. Terminijos komisijos pirmininkas suderintus su teisės akto projekto rengėju terminus ir sąvokų apibrėžtis (kaip terminų straipsnius (jų rinkinius)) teikia per Terminų banko informacinę sistemą Kalbos komisijai.</text:span></text:p>
      <text:p text:style-name="P356"/>
      <text:p text:style-name="P357"><text:span text:style-name="T358">IV</text:span><text:span text:style-name="T359">.<text:s/></text:span><text:span text:style-name="T360">TERMINŲ STRAIPSNIŲ (JŲ RINKINIŲ) DERINIMAS KALBOS KOMISIJOJE</text:span></text:p>
      <text:p text:style-name="P361"/>
      <text:p text:style-name="P362"><text:span text:style-name="T363">19</text:span><text:span text:style-name="T364">. Terminijos komisijos pirmininkas, gavęs per Terminų banko informacinę sistemą terminų straipsnių (jų rinkinių), pateiktų derinti Kalbos komisijai, ekspertizės išvadas, su<text:s/></text:span><text:soft-page-break/><text:span text:style-name="T365">jomis supažindina laikinąją pakomisę ir per AIS pateikia jas teisės akto projekto rengėjui.</text:span></text:p>
      <text:p text:style-name="P366"><text:span text:style-name="T367">20</text:span><text:span text:style-name="T368">. Teisės akto projekto rengėjas taiso teisės akto projektą (terminų straipsnių rinkinį) ir pataisęs pateikia Terminijos komisijai per AIS.</text:span></text:p>
      <text:p text:style-name="P369"><text:span text:style-name="T370">21</text:span><text:span text:style-name="T371">. Terminijos komisijos pirmininkas ištaisytą terminų straipsnių rinkinį per Terminų banko informacinę sistemą teikia svarstyti Kalbos komisijos Terminologijos pakomisei.</text:span></text:p>
      <text:p text:style-name="P372"><text:span text:style-name="T373">22</text:span><text:span text:style-name="T374">. Kalbos komisijos Terminologijos pakomisės posėdyje svarstant pateiktą terminų straipsnių rinkinį privalomai dalyvauja Terminijos komisijos pirmininkas ir Terminijos komisijos narys pagal priskirtąją sritį, taip pat asmuo (asmenys), kurį (-iuos) Terminijos komisijos pirmininko prašymu nurodo teisės akto projekto rengėjas.</text:span></text:p>
      <text:p text:style-name="P375"><text:span text:style-name="T376">23</text:span><text:span text:style-name="T377">. Terminijos komisijos pirmininkas, gavęs per Terminų banko informacinę sistemą Kalbos komisijos Terminologijos pakomisės pastabas, supažindina su jomis laikinąją pakomisę ir per AIS pateikia jas teisės akto projekto rengėjui.</text:span></text:p>
      <text:p text:style-name="P378"><text:span text:style-name="T379">24</text:span><text:span text:style-name="T380">. Teisės akto projekto rengėjas pagal Kalbos komisijos Terminologijos pakomisės pastabas, su kuriomis sutinka, taiso teisės akto projektą (terminų straipsnių rinkinį), o dėl pastabų, su kuriomis nesutinka, rengia argumentuotą išvadą. Pataisytas teisės akto projektas ir (ar) išvada Terminijos komisijai teikiami per AIS.</text:span></text:p>
      <text:p text:style-name="P381"><text:span text:style-name="T382">25</text:span><text:span text:style-name="T383">. Terminijos komisijos pirmininkas, gavęs pataisytą teisės akto projektą (terminų straipsnių rinkinį), jį per Terminų banko sistemą teikia Kalbos komisijai aprobuoti.</text:span></text:p>
      <text:p text:style-name="P384"><text:span text:style-name="T385">26</text:span><text:span text:style-name="T386">. Laikinoji pakomisė, gavusi teisės akto projekto rengėjo išvadą dėl Kalbos komisijos Terminologijos pakomisės pastabų, su kuriomis nesutinka, ją aptaria ir teikia sprendimą Terminijos komisijos pirmininkui, kuris, atsižvelgdamas į šį sprendimą, pritaria išvadai arba ją atmeta.</text:span></text:p>
      <text:p text:style-name="P387"><text:span text:style-name="T388">27</text:span><text:span text:style-name="T389">. Terminijos komisijos pirmininkui pritarus išvadai, ji raštu teikiama svarstyti Kalbos komisijai. Kalbos komisijai svarstant pateiktąją išvadą privalomai dalyvauja Terminijos komisijos pirmininkas ir Terminijos komisijos narys pagal priskirtąją sritį, taip pat asmuo (asmenys), kurį (-iuos) Terminijos komisijos pirmininko prašymu nurodo teisės akto projekto rengėjas.</text:span></text:p>
      <text:p text:style-name="P390"><text:span text:style-name="T391">28</text:span><text:span text:style-name="T392">. Terminijos komisijos pirmininkui nepritarus išvadai, teisės akto projekto rengėjas įpareigojamas ištaisyti teisės akto projektą pagal gautas Kalbos komisijos Terminologijos pakomisės pastabas.</text:span></text:p>
      <text:p text:style-name="P393"/>
      <text:p text:style-name="P394"><text:span text:style-name="T395">V</text:span><text:span text:style-name="T396">.<text:s/></text:span><text:span text:style-name="T397">TERMINŲ STRAIPSNIŲ (JŲ RINKINIŲ) SUDERINIMO PATVIRTINIMAS</text:span></text:p>
      <text:p text:style-name="P398"/>
      <text:p text:style-name="P399"><text:span text:style-name="T400">29</text:span><text:span text:style-name="T401">. Terminijos komisijos pirmininkas, gavęs informaciją apie Kalbos komisijos aprobuotus terminų straipsnių rinkinius, informuoja teisės akto projekto rengėją per AIS. Gavus šią informaciją laikoma, kad teisės akto projekto terminai suderinti ir teisės akto projekto rengėjas gali teikti Terminijos komisijos pirmininkui teisės akto projektą vizuoti.</text:span></text:p>
      <text:p text:style-name="P402">Jeigu teisės akto projekto rengėjas nesutinka taisyti teisės akto projekto sąvokų pagal Kalbos komisijos Terminologijos pakomisės ir (arba) Kalbos komisijos pastabas, Terminijos komisijos pirmininkas nevizuoja teisės akto projekto ir pastabas išdėsto raštu. Apie tai informuojama Kalbos komisija.</text:p>
      <text:p text:style-name="P403"/>
      <text:p text:style-name="P404"><text:span text:style-name="T405">VI</text:span><text:span text:style-name="T406">.<text:s/></text:span><text:span text:style-name="T407">BAIGIAMOSIOS NUOSTATOS</text:span></text:p>
      <text:p text:style-name="P408"/>
      <text:p text:style-name="P409"><text:span text:style-name="T410">30</text:span><text:span text:style-name="T411">. Finansų ministerijos administracijos padaliniai ar darbo grupės, rengdami teisės aktų projektus, privalo juose vartoti aprobuotus ir Terminų banke paskelbtus terminus.</text:span></text:p>
      <text:p text:style-name="P412"><text:span text:style-name="T413">31</text:span><text:span text:style-name="T414">. Teisės akto projektą teikiant Lietuvos Respublikos Seimui aiškinamajame rašte ir (ar) teikiant Lietuvos Respublikos Vyriausybei teikime Vyriausybei (lydraštyje) dėl projekto sąvokų ir jas įvardijančių terminų įvertinimo Terminų banko įstatymo ir jo įgyvendinamųjų teisės aktų nustatyta tvarka formuluojamos tokios nuostatos:</text:span></text:p>
      <text:p text:style-name="P415"><text:span text:style-name="T416">31.1</text:span><text:span text:style-name="T417">. kai teisės akto projekto sąvokos ir jas įvardijantys terminai suderinti Kalbos komisijoje: „Teisės akto projekto sąvokos ir jas įvardijantys terminai įvertinti Terminų banko<text:s/></text:span><text:soft-page-break/><text:span text:style-name="T418">įstatymo ir jo įgyvendinamųjų teisės aktų nustatyta tvarka“;</text:span></text:p>
      <text:p text:style-name="P419"><text:span text:style-name="T420">31.2</text:span><text:span text:style-name="T421">. kai Kalbos komisija kai kuriems teisės akto projekto sąvokas įvardijantiems terminams ir (ar) jų apibrėžtims nepritaria: „Teisės akto projekto sąvokoms „&lt;...&gt;“ nepritarta, kitos sąvokos ir jas įvardijantys terminai įvertinti Terminų banko įstatymo ir jo įgyvendinamųjų teisės aktų nustatyta tvarka“;</text:span></text:p>
      <text:p text:style-name="P422"><text:span text:style-name="T423">31.3</text:span><text:span text:style-name="T424">. kai teisės akto projekte naujos sąvokos neapibrėžiamos, nekeičiami sąvokas įvardijantys terminai ir (ar) jų apibrėžtys: „Teisės akto projekte sąvokos neapibrėžiamos“.</text:span></text:p>
      <text:p text:style-name="P425"/>
      <text:p text:style-name="P426"><text:span text:style-name="T4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5T13:26:00Z</meta:creation-date>
    <dc:date>2015-12-15T13:26:00Z</dc:date>
    <meta:template xlink:href="Normal" xlink:type="simple"/>
    <meta:editing-cycles>2</meta:editing-cycles>
    <meta:editing-duration>PT0S</meta:editing-duration>
    <meta:document-statistic meta:page-count="7" meta:paragraph-count="473" meta:word-count="2297" meta:character-count="19401" meta:row-count="1255" meta:non-whitespace-character-count="17577"/>
  </office:meta>
</office:document-meta>
</file>