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fo:letter-spacing="0.0138in" style:font-size-complex="11pt"/>
    </style:style>
    <style:style style:name="T29" style:parent-style-name="DefaultParagraphFont" style:family="text">
      <style:text-properties fo:color="#000000" fo:letter-spacing="0.0138in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fo:letter-spacing="0.0416in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center"/>
      <style:text-properties fo:color="#000000" style:font-size-complex="11pt"/>
    </style:style>
    <style:style style:name="P6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text:s/></text:span></text:p>
      <text:p text:style-name="P9">APLINKOS MINISTRAS</text:p>
      <text:p text:style-name="P10"/>
      <text:p text:style-name="P11">Į S A K Y M A S</text:p>
      <text:p text:style-name="P12">DĖL NENAUDOJAMŲ VANDENS GRĘŽINIŲ SUTVARKYMO</text:p>
      <text:p text:style-name="P13"/>
      <text:p text:style-name="P14">2005 m. birželio 3 d. Nr. D1-283</text:p>
      <text:p text:style-name="P15">Vilnius</text:p>
      <text:p text:style-name="P16"/>
      <text:p text:style-name="P17"><text:span text:style-name="T18">Vadovaudamasis Lietuvos Respublikos aplinkos apsaugos įstatymo (Žin.,1992, N</text:span><text:span text:style-name="T19">r.<text:s/></text:span><text:a xlink:href="https://www.e-tar.lt/portal/lt/legalAct/TAR.E2780B68DE62" office:target-frame-name="_blank" xlink:show="new"><text:span text:style-name="T20">5-75</text:span></text:a><text:span text:style-name="T21">) 6.5 punktu, Lietuvos Respublikos aplinkos ministerijos nuostatų, patvirtintų Vyriausybės 1998 m. rugsėjo 22 d. nutarimu Nr. 1138 (Žin.,1998, Nr.<text:s/></text:span><text:a xlink:href="https://www.e-tar.lt/portal/lt/legalAct/TAR.A3B226BB10B2" office:target-frame-name="_blank" xlink:show="new"><text:span text:style-name="T22">84-2353</text:span></text:a><text:span text:style-name="T23">; 2002, Nr.<text:s/></text:span><text:a xlink:href="https://www.e-tar.lt/portal/lt/legalAct/TAR.003BDFD5EFB1" office:target-frame-name="_blank" xlink:show="new"><text:span text:style-name="T24">20-766</text:span></text:a><text:span text:style-name="T25">), 6.2 punktu, įgyvendindamas Europos Parlamento ir Tarybos direktyvos, nustatančios Bendrijos v</text:span><text:span text:style-name="T26">eiksmų vandens politikos srityje pagrindus 2000/60/EB, nuostatas, siekiančias užtikrinti gerą požeminio vandens būklę, ir siekdamas sutvarkyti nenaudojamus vandens gręžinius (toliau – Gręžiniai) – potencialius požeminio vandens taršos šaltinius,<text:s/></text:span><text:span text:style-name="T27">įpareigoj</text:span><text:span text:style-name="T28">u</text:span><text:span text:style-name="T29">:</text:span></text:p>
      <text:p text:style-name="P30"><text:span text:style-name="T31">1</text:span><text:span text:style-name="T32">. Lietuvos geologijos tarnybą (toliau – LGT):</text:span></text:p>
      <text:p text:style-name="P33"><text:span text:style-name="T34">1.1</text:span><text:span text:style-name="T35">. iki 2006 m. sausio 1 d. pateikti Aplinkos ministerijos regionų aplinkos apsaugos departamentams (toliau – RAAD) informaciją apie jų teritorijose esančius įregistruotus Žemės gelmių registre gręžin</text:span><text:span text:style-name="T36">ius ir taip pat kasmet iki vasario 1 d. teikti RAAD informaciją apie registro duomenų banke įvykusius pasikeitimus;</text:span></text:p>
      <text:p text:style-name="P37"><text:span text:style-name="T38">1.2</text:span><text:span text:style-name="T39">. teikti RAAD metodinę pagalbą dėl nenaudojamų gręžinių identifikavimo, būklės vertinimo bei sutvarkymo.</text:span></text:p>
      <text:p text:style-name="P40"><text:span text:style-name="T41">2</text:span><text:span text:style-name="T42">. RAAD:</text:span></text:p>
      <text:p text:style-name="P43"><text:span text:style-name="T44">2.1</text:span><text:span text:style-name="T45">. vykdan</text:span><text:span text:style-name="T46">t valstybinę aplinkos apsaugos kontrolę, rinkti informaciją apie nenaudojamus gręžinius bei vertinti jų aplinkosauginę būklę. Jei turima informacija neatitinka LGT pateiktos informacijos, apie neatitikimus informuoti LGT;</text:span></text:p>
      <text:p text:style-name="P47"><text:span text:style-name="T48">2.2</text:span><text:span text:style-name="T49">. iki 2007 m. IV ketvirčio<text:s/></text:span><text:span text:style-name="T50">patikrinti visų nenaudojamų gręžinių, kurie tapo nenaudojamais iki šio įsakymo įsigaliojimo, aplinkosauginę būklę;</text:span></text:p>
      <text:p text:style-name="P51"><text:span text:style-name="T52">2.3</text:span><text:span text:style-name="T53">. netinkamai prižiūrimų nenaudojamų gręžinių savininkams surašyti privalomuosius nurodymus, nurodant gręžinius sutvarkyti (užkonservuo</text:span><text:span text:style-name="T54">ti arba likviduoti) ne vėliau kaip per 6 mėnesius, o tais atvejais, kai tokio gręžinio savininkas yra nežinomas, kreiptis į savivaldybę, nurodant per metus gręžinį sutvarkyti arba nustatyti jo savininką. Savivaldybei pateikus RAAD gręžinių sutvarkymo progr</text:span><text:span text:style-name="T55">amas, gręžinių sutvarkymo terminai gali būti pratęsti, bet užtikrinant, kad gręžiniai, tapę nenaudojamais iki šio įsakymo įsigaliojimo, būtų sutvarkyti ne vėliau kaip iki 2008 m. IV ketvirčio;</text:span></text:p>
      <text:p text:style-name="P56"><text:span text:style-name="T57">2.4</text:span><text:span text:style-name="T58">. apie nenaudojamų gręžinių sutvarkymo eigą informaciją<text:s/></text:span><text:span text:style-name="T59">teikti RAAD metinėse darbo ataskaitose.</text:span></text:p>
      <text:p text:style-name="P60"><text:span text:style-name="T61">3</text:span><text:span text:style-name="T62">.<text:s/></text:span><text:span text:style-name="T63">Pavedu</text:span><text:span text:style-name="T64"><text:s/>Aplinkos ministerijos sekretoriui Aleksandrui Spruogiui šio įsakymo vykdymo kontrolę.</text:span></text:p>
      <text:p text:style-name="P65"/>
      <text:p text:style-name="P66"/>
      <text:p text:style-name="P67">APLINKOS MINISTRAS<text:tab/>ARŪNAS KUNDROTAS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6-14T05:13:00Z</meta:creation-date>
    <dc:date>2018-06-14T05:13:00Z</dc:date>
    <meta:template xlink:href="Normal.dotm" xlink:type="simple"/>
    <meta:editing-cycles>2</meta:editing-cycles>
    <meta:editing-duration>PT0S</meta:editing-duration>
    <meta:document-statistic meta:page-count="1" meta:paragraph-count="17" meta:word-count="346" meta:character-count="2711" meta:row-count="62" meta:non-whitespace-character-count="2382"/>
  </office:meta>
</office:document-meta>
</file>