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break-before="page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ableColumn61" style:family="table-column">
      <style:table-column-properties style:column-width="1.3027in" style:use-optimal-column-width="false"/>
    </style:style>
    <style:style style:name="TableColumn62" style:family="table-column">
      <style:table-column-properties style:column-width="5.3895in" style:use-optimal-column-width="false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 style:min-row-height="0.3958in" style:use-optimal-row-height="false" fo:keep-together="always"/>
    </style:style>
    <style:style style:name="TableCell6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1284in" style:use-optimal-row-height="false" fo:keep-together="always"/>
    </style:style>
    <style:style style:name="TableCell6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1284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2243in" style:use-optimal-row-height="false" fo:keep-together="always"/>
    </style:style>
    <style:style style:name="TableCell8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KŪNO KULTŪROS IR SPORTO DEPARTAMENTO PRIE LIETUVOS RESPUBLIKOS VYRIAUSYBĖS GENERALINIS DIREKTORIUS</text:p>
      <text:p text:style-name="P10"/>
      <text:p text:style-name="P11">Į S A K Y M A S</text:p>
      <text:p text:style-name="P12">DĖL KVALIFIKACINIŲ KATEGORIJŲ SUTEIKIMO SPORTO MOKYMO ĮSTAIGOMS TVARKOS APRAŠO PATVIRTINIMO</text:p>
      <text:p text:style-name="P13"/>
      <text:p text:style-name="P14">2006 m. rugsėjo 27 d. Nr. V-503</text:p>
      <text:p text:style-name="P15">Vilnius</text:p>
      <text:p text:style-name="P16"/>
      <text:p text:style-name="P17">Vadovaudamasis Kūno kultūros ir sporto biudžetinių įstaigų ir organizacijų darbuotojų darbo apmokėjimo tvarkos aprašu, patvirtintu Kūno kultūros ir sporto departamento prie Lietuvos Respublikos Vyriausybės 2006 m. sausio 5 d. generalinio direktoriaus įsakymu Nr. V-4 (Žin., 2006, Nr.<text:s/><text:a xlink:href="https://www.e-tar.lt/portal/lt/legalAct/TAR.134E35ECEC7B" office:target-frame-name="_blank" xlink:show="new"><text:span text:style-name="T18">5-185</text:span></text:a>, Nr.<text:s/><text:a xlink:href="https://www.e-tar.lt/portal/lt/legalAct/TAR.0A0DCA132362" office:target-frame-name="_blank" xlink:show="new"><text:span text:style-name="T19">93-3674</text:span></text:a>),</text:p>
      <text:p text:style-name="P20">1.<text:s/><text:span text:style-name="T21">Tvirtinu</text:span><text:s/>Kvalifikacinių kategorijų suteikimo sporto mokymo įstaigoms tvarkos aprašą (pridedama).</text:p>
      <text:p text:style-name="P22">2.<text:s/><text:span text:style-name="T23">Pavedu</text:span><text:s/>Kūno kultūros ir sporto departamento prie Lietuvos Respublikos Vyriausybės Sporto strategijos skyriui rengti kvalifikacinių kategorijų suteikimo sporto mokymo įstaigoms įsakymus.</text:p>
      <text:p text:style-name="P24"/>
      <text:p text:style-name="P25"/>
      <text:p text:style-name="P26"><text:span text:style-name="T27">GENE</text:span><text:span text:style-name="T28">RALINIS DIREKTORIUS</text:span><text:span text:style-name="T29"><text:tab/>ALGIRDAS RASLANAS</text:span></text:p>
      <text:p text:style-name="P30">______________</text:p>
      <text:p text:style-name="P31"/>
      <text:soft-page-break/>
      <text:p text:style-name="P32">PATVIRTINTA</text:p>
      <text:p text:style-name="P33">Kūno kultūros ir sporto departamento prie<text:s/></text:p>
      <text:p text:style-name="P34">Lietuvos Respublikos Vyriausybės generalinio<text:s/></text:p>
      <text:p text:style-name="P35">direktoriaus<text:s/></text:p>
      <text:p text:style-name="P36">2006 m. rugsėjo 27 d. įsakymu Nr. V-503</text:p>
      <text:p text:style-name="P37"/>
      <text:p text:style-name="P38"><text:span text:style-name="T39">KVALIFIKACINIŲ KATEGORIJŲ SUTEIKIMO<text:s/></text:span><text:span text:style-name="T40">SPORTO MOKYMO ĮSTAIGOMS TVARKOS APRAŠAS</text:span></text:p>
      <text:p text:style-name="P41"/>
      <text:p text:style-name="P42">1. Kvalifikacinių kategorijų suteikimo sporto mokymo įstaigoms aprašas nustato reikalavimus, kuriais vadovaujantis sporto mokymo įstaigoms suteikiamos kvalifikacinės kategorijos (toliau – kategorijos), taip pat<text:s/>kategorijų suteikimo tvarką.</text:p>
      <text:p text:style-name="P43">2. Sporto mokymo įstaiga – tai sporto mokykla, sporto centras, specializuota vienos ar kelių sporto šakų neformalaus ar (ir) papildomo ugdymo įstaiga, rengianti tam tikros kvalifikacijos sportininkus, taip pat atliekanti kitas steigėjų jiems priskirtas funkcijas.</text:p>
      <text:p text:style-name="P44">3. Yra trys sporto mokymo įstaigų kategorijos: pirmoji, antroji ir trečioji.</text:p>
      <text:p text:style-name="P45">4. Kategorijas suteikia Kūno kultūros ir sporto departamento prie Lietuvos Respublikos Vyriausybės (toliau – Departamentas)<text:s/>generalinis direktorius.</text:p>
      <text:p text:style-name="P46">5. Sporto mokymo įstaigos steigėjas raštu pateikia informaciją Departamentui apie sporto mokymo įstaigoje esančių mokomųjų grupių skaičių.</text:p>
      <text:p text:style-name="P47">6. Departamentas, gavęs informaciją, per 10 dienų ją išanalizuoja ir patikrina.</text:p>
      <text:p text:style-name="P48">7. Departamento generalinio direktoriaus įsakymas, kuriuo suteikiama kategorija sporto mokymo įstaigai, išsiunčiamas sporto mokymo įstaigos steigėjui.</text:p>
      <text:p text:style-name="P49">8. Suteikta kategorija galioja vienerius metus.</text:p>
      <text:p text:style-name="P50">9. Pasikeitus nors vienam reikalavimui, pagal kurį sporto mokymo įstaigai gali būti suteikiama žemesnė ar aukštesnė kategorija, sporto mokymo įstaigos steigėjas apie tai privalo raštu informuoti Departamentą.</text:p>
      <text:p text:style-name="P51">______________</text:p>
      <text:p text:style-name="P52"/>
      <text:soft-page-break/>
      <text:p text:style-name="P53">Kvalifikacinių kategorijų suteikimo sporto<text:s/></text:p>
      <text:p text:style-name="P54">mokymo įstaigoms tvarkos aprašo<text:s/></text:p>
      <text:p text:style-name="P55">priedas</text:p>
      <text:p text:style-name="P56"/>
      <text:p text:style-name="P57"><text:span text:style-name="T58">KVALIFIKACINIŲ KATEGORIJŲ SUTEIKIMO REIKALAVIMAI SPORTO MOKYMO ĮSTAIGOM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ategorija</text:p>
          </table:table-cell>
          <table:table-cell table:style-name="TableCell66">
            <text:p text:style-name="P67">Mokomųjų grupių skaičius sporto mokymo įstaigoje</text:p>
          </table:table-cell>
        </table:table-row>
        <table:table-row table:style-name="TableRow68">
          <table:table-cell table:style-name="TableCell69">
            <text:p text:style-name="P70">Pirmoji<text:s/></text:p>
          </table:table-cell>
          <table:table-cell table:style-name="TableCell71">
            <text:p text:style-name="P72">Daugiau kaip 30<text:s/></text:p>
          </table:table-cell>
        </table:table-row>
        <table:table-row table:style-name="TableRow73">
          <table:table-cell table:style-name="TableCell74">
            <text:p text:style-name="P75">Antroji</text:p>
          </table:table-cell>
          <table:table-cell table:style-name="TableCell76">
            <text:p text:style-name="P77"><text:span text:style-name="T78">20</text:span><text:span text:style-name="T79"></text:span><text:span text:style-name="T80">29<text:s/></text:span></text:p>
          </table:table-cell>
        </table:table-row>
        <table:table-row table:style-name="TableRow81">
          <table:table-cell table:style-name="TableCell82">
            <text:p text:style-name="P83">Trečioji</text:p>
          </table:table-cell>
          <table:table-cell table:style-name="TableCell84">
            <text:p text:style-name="P85">Iki 20</text:p>
          </table:table-cell>
        </table:table-row>
      </table:table>
      <text:p text:style-name="P86">______________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Rima</meta:initial-creator>
    <dc:creator>Adlib User</dc:creator>
    <meta:creation-date>2015-10-08T03:21:00Z</meta:creation-date>
    <dc:date>2015-10-08T03:21:00Z</dc:date>
    <meta:template xlink:href="Normal" xlink:type="simple"/>
    <meta:editing-cycles>2</meta:editing-cycles>
    <meta:editing-duration>PT0S</meta:editing-duration>
    <meta:document-statistic meta:page-count="3" meta:paragraph-count="48" meta:word-count="370" meta:character-count="2979" meta:row-count="115" meta:non-whitespace-character-count="2657"/>
  </office:meta>
</office:document-meta>
</file>