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text-properties fo:font-size="3pt" style:font-size-asian="3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gruodžio 18 d. nutarimo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pakeitimo</text:span></text:p>
      <text:p text:style-name="Normal"/>
      <text:p text:style-name="P17">2011 m. birželio 29 d. Nr. 777</text:p>
      <text:p text:style-name="P18">Vilnius</text:p>
      <text:p text:style-name="P19"/>
      <text:p text:style-name="P20">Lietuvos Respublikos Vyriausybė<text:span text:style-name="T21"><text:s/></text:span><text:span text:style-name="T22">nutari</text:span>a:</text:p>
      <text:p text:style-name="P23">Pakeisti Lietuvos Respublikos Vyriausybės 2001 m. gruodžio 18 d. nutarimą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Žin., 2001, Nr.<text:s/><text:a xlink:href="https://www.e-tar.lt/portal/lt/legalAct/TAR.0DF7030C655D" office:target-frame-name="_blank" xlink:show="new"><text:span text:style-name="T24">107-3874</text:span></text:a>; 2011, Nr.<text:s/><text:a xlink:href="https://www.e-tar.lt/portal/lt/legalAct/TAR.87F80673D9BF" office:target-frame-name="_blank" xlink:show="new"><text:span text:style-name="T25">6-221</text:span></text:a>):</text:p>
      <text:p text:style-name="P26">1. Išdėstyti 2.2.1 punktą taip:<text:s/></text:p>
      <text:p text:style-name="P27">„2.2.1. Socialinės apsaugos ir darbo ministerijai – pagal 1966 metų Tarptautinį ekonominių, socialinių ir kultūrinių teisių paktą, 1979 metų Konvenciją dėl visų formų diskriminacijos panaikinimo moterims, 1989 metų Vaiko teisių konvenciją ir 2006 metų Neįgaliųjų teisių konvenciją;“.</text:p>
      <text:p text:style-name="P28">2. Papildyti 3.8 punktu:</text:p>
      <text:p text:style-name="P29">„3.8. Komisiją ataskaitoms pagal 2006 metų Neįgaliųjų teisių konvenciją rengti (komisija sudaroma iš Aplinkos ministerijos, Informacinės visuomenės plėtros komiteto prie Susisiekimo ministerijos, Kultūros ministerijos, Kūno kultūros ir sporto departamento prie Lietuvos Respublikos Vyriausybės, Socialinės apsaugos ir darbo ministerijos, Susisiekimo ministerijos, Sveikatos apsaugos ministerijos, Švietimo ir mokslo ministerijos, Teisingumo ministerijos, Užsienio reikalų ministerijos, Ūkio ministerijos, Vidaus reikalų ministerijos atstovų, komisijos pirmininkas – Socialinės apsaugos ir darbo ministerijos atstovas).“</text:p>
      <text:p text:style-name="P30">3. Išdėstyti nurodytu nutarimu patvirtinto Pranešimų pagal Jungtinių Tautų žmogaus teisių apsaugos konvencijas, kurių dalyvė yra Lietuvos Respublika, ir Jungtinių Tautų Žmogaus teisių tarybos vykdomai visuotinei periodinei peržiūrai rengimo ir pateikimo tvarkos aprašo 1 punktą taip:</text:p>
      <text:p text:style-name="P31">„1. Šis aprašas reglamentuoja pranešimų pagal 1965 metų Konvenciją dėl visų formų rasinės diskriminacijos panaikinimo, 1966 metų Tarptautinį pilietinių ir politinių teisių paktą, 1979 metų Konvenciją dėl visų formų diskriminacijos panaikinimo moterims, 1984 metų Konvenciją prieš kankinimą ir kitokį žiaurų, nežmonišką ar žeminantį elgesį ir baudimą, ataskaitų pagal 1966 metų Tarptautinį ekonominių, socialinių ir kultūrinių teisių paktą, informacijos pagal 1989 metų Vaiko teisių konvenciją, ataskaitų pagal 2006 metų Neįgaliųjų teisių konvenciją ir pranešimų Jungtinių Tautų Žmogaus teisių tarybos vykdomai visuotinei periodinei peržiūrai rengimą (čia minimos tarptautinės sutartys toliau vadinamos konvencijomis, o pranešimai, ataskaitos ir informacija – pranešimais).“</text:p>
      <text:p text:style-name="P32"/>
      <text:p text:style-name="P33"/>
      <text:p text:style-name="P34">MINISTRAS PIRMININKAS<text:tab/>ANDRIUS KUBILIUS</text:p>
      <text:p text:style-name="P35"/>
      <text:p text:style-name="P36"/>
      <text:p text:style-name="P37"/>
      <text:p text:style-name="P38">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27T12:43:00Z</meta:creation-date>
    <dc:date>2015-03-27T12:43:00Z</dc:date>
    <meta:print-date>2011-06-30T07:35:00Z</meta:print-date>
    <meta:template xlink:href="Normal" xlink:type="simple"/>
    <meta:editing-cycles>2</meta:editing-cycles>
    <meta:editing-duration>PT0S</meta:editing-duration>
    <meta:document-statistic meta:page-count="1" meta:paragraph-count="18" meta:word-count="395" meta:character-count="3187" meta:row-count="85" meta:non-whitespace-character-count="2810"/>
  </office:meta>
</office:document-meta>
</file>