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style>
  </office:automatic-styles>
  <office:body>
    <office:text text:use-soft-page-breaks="true">
      <text:p text:style-name="P1"><text:span text:style-name="T9">MUITINĖS DEPARTAMENTO PRIE LIETUVOS RESPUBLIKOS FINANSŲ MINISTERIJOS GENERALINIS DIREKTORIUS</text:span></text:p>
      <text:p text:style-name="P10"/>
      <text:p text:style-name="P11">Į S A K Y M A S</text:p>
      <text:p text:style-name="P12">DĖL MUITINĖS DEPARTAMENTO GENERALINIO DIREKTORIAUS 2006 M. BALANDŽIO 12 D. ĮSAKYMO NR. 1B-254 „DĖL SUPAPRASTINTŲ PROCEDŪRŲ TAIKYMO TVARKOS“ PAKEITIMO</text:p>
      <text:p text:style-name="P13"/>
      <text:p text:style-name="P14">2007 m. rugpjūčio 8 d. Nr. 1B-547</text:p>
      <text:p text:style-name="P15">Vilnius</text:p>
      <text:p text:style-name="P16"/>
      <text:p text:style-name="P17"><text:span text:style-name="T18">Pakeičiu</text:span><text:s/>Muitinės departamento generalinio direktoriaus 2006 m. balandžio 12 d. įsakymą Nr. 1B-254 „Dėl supaprastintų procedūrų taikymo tvarkos“ (Žin., 2006, Nr.<text:s/><text:a xlink:href="https://www.e-tar.lt/portal/lt/legalAct/TAR.FBAF5571A8B7" office:target-frame-name="_blank" xlink:show="new"><text:span text:style-name="T19">43-1579</text:span></text:a>):</text:p>
      <text:p text:style-name="P20">1. Išdėstau preambulę taip:</text:p>
      <text:p text:style-name="P21">„Vadovaudamasis 1992 m. spalio 12 d. Tarybos reglamento (EEB) Nr. 2913/92, nustatančio Bendrijos muitinės kodeksą (OL 2004 m. specialusis leidimas, 2 skyrius, 4 tomas, p. 307), su paskutiniais pakeitimais, padarytais 2006 m. lapkričio 20 d. Tarybos reglamentu (EB) Nr. 1791/2006 (OL 2006 L 363, p. 1), 76 straipsniu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268–289 straipsniais ir siekdamas detaliau reglamentuoti supaprastintų procedūrų taikymo tvarką:“.</text:p>
      <text:p text:style-name="P22">2. Nurodytuoju įsakymu patvirtintose Supaprastintų procedūrų taikymo taisyklėse:</text:p>
      <text:p text:style-name="P23">2.1. išdėstau 2 punktą taip:</text:p>
      <text:p text:style-name="P24">„2. Supaprastintos procedūros taikomos vadovaujantis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toliau – Komisijos reglamentas (EEB) Nr. 2454), 253-289 straipsniais, Taisyklėmis ir kitais Europos Sąjungos ir Lietuvos Respublikos teisės aktais.“;</text:p>
      <text:p text:style-name="P25">2.2. papildau 3 punktą šia septintąja pastraipa (ankstesniąją septintąją pastraipą laikant aštuntąja pastraipa):</text:p>
      <text:p text:style-name="P26"><text:span text:style-name="T27">„</text:span><text:span text:style-name="T28">Galutinis vartojimas –<text:s/></text:span>išleidimo į laisvą apyvartą muitinės procedūra, taikoma prekėms, kurioms pagal Bendrijos muitinės kodekso 21 straipsnį taikomas palankus muitų tarifų režimas, kai numatoma, kad prekėms bus taikoma jų galutinio vartojimo muitinės priežiūra.“;</text:p>
      <text:p text:style-name="P29">2.3. išdėstau 3 punkto aštuntąją pastraipą taip:</text:p>
      <text:p text:style-name="P30">„3. Kitos Taisyklėse vartojamos sąvokos apibrėžtos 1992 m. spalio 12 d. Tarybos reglamente (EEB) Nr. 2913/92, nustatančiame Bendrijos muitinės kodeksą (OL 2004 m. specialusis leidimas, 2 skyrius, 4 tomas, p. 307), su paskutiniais pakeitimais, padarytais 2006 m. lapkričio 20 d. Tarybos reglamentu (EB) Nr. 1791/2006 (OL 2006 L 363, p. 1), Komisijos reglamente (EEB) Nr. 2454 ir Lietuvos Respublikos muitinės įstatyme (Žin., 2004, Nr.<text:s/><text:a xlink:href="https://www.e-tar.lt/portal/lt/legalAct/TAR.2294490FE9DD" office:target-frame-name="_blank" xlink:show="new"><text:span text:style-name="T31">73-2517</text:span></text:a>).“;</text:p>
      <text:p text:style-name="P32">2.4. išdėstau 6 punktą taip:</text:p>
      <text:p text:style-name="P33">„6. Teisę taikyti supaprastintas procedūras turi Bendrijoje įsteigti asmenys, turintys muitinės leidimus taikyti supaprastintas procedūras arba leidimus taikyti galutinį vartojimą ar ekonominio poveikio turinčią muitinės procedūrą, įforminamą supaprastinta tvarka, pateikę nustatyto dydžio garantiją (išskyrus muitinės sandėlių savininkus) bei sudarę sutartis su juos išdavusiomis teritorinėmis muitinėmis dėl detalios šių procedūrų taikymo ir kontrolės tvarkos, jeigu muitinė išdavė ilgalaikį leidimą taikyti atitinkamą supaprastintą procedūrą.“;</text:p>
      <text:p text:style-name="P34">2.5. išdėstau 7 punktą taip:</text:p>
      <text:p text:style-name="P35">„7. Taisyklių 4.1 ir 4.2 punktuose nurodytos supaprastintos procedūros gali būti taikomos deklaruojant prekes tik tuose muitinės postuose, kuriems teisę įforminti muitinės procedūras supaprastinta tvarka, atsižvelgdamas į muitinės postų darbo specifiką, savo įsakymu suteikė atitinkamos teritorinės muitinės viršininkas. Išduodant leidimą taikyti galutinį vartojimą ar ekonominio poveikio turinčią muitinės procedūrą (išskyrus muitinio sandėliavimo), kurią pageidaujama įforminti supaprastinta tvarka, turi būti laikomasi šio punkto nuostatų.“;</text:p>
      <text:p text:style-name="P36">2.6. išdėstau 11.2 punktą taip:</text:p>
      <text:p text:style-name="P37">„11.2. užpildyti BAD importo rinkinio 1 langelio pirmąją ir antrąją skiltis, 14 langelį, 21 langelio specialiąją skiltį, 31, 37, 40, 44 (pastarąjį – galutinio vartojimo, laikinojo įvežimo, laikinojo įvežimo perdirbti ir muitinės prižiūrimo perdirbimo procedūrų taikymo atvejais, kai jame turi būti įrašomas leidimo taikyti galutinį vartojimą ar ekonominio poveikio turinčią muitinės procedūrą numeris ir jo išdavimo data) ir 54 langelius. Muitinio sandėliavimo procedūros taikymo atvejais privalo būti užpildyti bent 31 ir 38 arba 41 langeliai.“;</text:p>
      <text:p text:style-name="P38">2.7. įrašau 27 punkte vietoj žodžių „C grupės asmens spaudu“ žodžius „C grupės asmeninio naudojimo spaudu, skirtu muitinės dokumentų, kitų teisės aktų nustatyta tvarka muitinei pateiktų įforminti dokumentų muitiniam įforminimui“;</text:p>
      <text:p text:style-name="P39">2.8. įrašau 29 punkte vietoj žodžių „C grupės asmens spaudu“ žodžius „C grupės asmeninio naudojimo spaudu, skirtu muitinės dokumentų, kitų teisės aktų nustatyta tvarka muitinei pateiktų įforminti dokumentų muitiniam įforminimui“;</text:p>
      <text:p text:style-name="P40">2.9<text:s/>įrašau 32 punkte vietoj žodžių „C grupės asmens spaudu“ žodžius „C grupės asmeninio naudojimo spaudu, skirtu muitinės dokumentų, kitų teisės aktų nustatyta tvarka muitinei pateiktų įforminti dokumentų muitiniam įforminimui“;</text:p>
      <text:p text:style-name="P41">2.10. išdėstau 37 punkto pirmąją pastraipą taip:</text:p>
      <text:p text:style-name="P42">„37. Taikant supaprastinto deklaravimo procedūrą prekės turi būti deklaruojamos muitinės poste, kuriam atitinkamos teritorinės muitinės viršininko įsakymu suteikta teisė įforminti muitinės procedūras taikant šias supaprastintas procedūras ir kuriam pateiktos deklaruojamos prekės. Galutiniam vartojimui arba ekonominio poveikio turinčioms muitinės procedūroms (išskyrus muitinio sandėliavimo procedūrą) įforminti prekės turi būti deklaruojamos muitinės poste, nurodytame leidime taikyti galutinį vartojimą ar atitinkamą ekonominio poveikio turinčią muitinės procedūrą.“;</text:p>
      <text:p text:style-name="P43">2.11. išdėstau 38 punkto pirmąją pastraipą taip:</text:p>
      <text:p text:style-name="P44">„38. Taikyti supaprastinto deklaravimo procedūrą gali tik tie deklarantai, kurie gavo vienkartinį arba ilgalaikį leidimą taikyti šią supaprastintą procedūrą. Jeigu supaprastinto deklaravimo procedūra taikoma deklaruojant prekes galutiniam vartojimui arba ekonominio poveikio turinčiai muitinės procedūrai (išskyrus muitinio sandėliavimo procedūrą) įforminti, deklarantas taip pat turi turėti leidimą taikyti galutinį vartojimą arba atitinkamą ekonominio poveikio turinčią muitinės procedūrą.“;</text:p>
      <text:p text:style-name="P45">2.12. išdėstau 38 punkto ketvirtąją pastraipą taip:</text:p>
      <text:p text:style-name="P46">„Jeigu supaprastinta procedūra taikoma deklaruojant prekes galutiniam vartojimui arba ekonominio poveikio turinčioms muitinės procedūroms įforminti, Taisyklių 39.3 punkte (galutinio vartojimo atveju) arba 39.4 punkte (ekonominio poveikio turinčios muitinės procedūros, išskyrus muitinio sandėliavimo procedūrą, įforminimo atveju) nurodytus dokumentus galima pateikti tik vienai teritorinei muitinei, prižiūrinčiai, kaip vykdoma atitinkama muitinės procedūra, priklausantiems muitinės postams.“;</text:p>
      <text:p text:style-name="P47">2.13. išdėstau 39.2 punktą taip:</text:p>
      <text:p text:style-name="P48">„39.2. BAD importo rinkinys, kuriame užpildytos 1 langelio pirmoji ir antroji skiltys, 14 langelis, 21 langelio specialioji skiltis, 31, 37, 40, 44 (pastarasis – tik galutinio vartojimo bei laikinojo įvežimo, laikinojo įvežimo perdirbti ir muitinės prižiūrimo perdirbimo procedūrų taikymo atvejais, kai jame turi būti įrašomas leidimo taikyti galutinį vartojimą arba atitinkamą ekonominio poveikio turinčią muitinės procedūrą numeris ir jo išdavimo data) ir 54 langeliai. Muitinio<text:s/><text:soft-page-break/>sandėliavimo procedūros taikymo atvejais turi būti užpildyti bent 31 ir 38 arba 41 langeliai; arba“;</text:p>
      <text:p text:style-name="P49">2.14. išdėstau 44.3 punktą taip:</text:p>
      <text:p text:style-name="P50">„44.3. ar deklarantas, kuris turi vienkartinį arba ilgalaikį leidimą taikyti supaprastinto deklaravimo procedūrą, yra tas pats asmuo, kuriam išduotas leidimas taikyti galutinį vartojimą ar atitinkamą ekonominio poveikio turinčią muitinės procedūrą, jeigu prekės deklaruojamos galutiniam vartojimui arba atitinkamai ekonominio poveikio turinčiai muitinės procedūrai (išskyrus muitinio sandėliavimo procedūrą) įforminti;“;</text:p>
      <text:p text:style-name="P51">2.15. išdėstau 87 punkto antrąjį sakinį taip:</text:p>
      <text:p text:style-name="P52">„Jeigu prekės deklaruojamos galutiniam vartojimui arba ekonominio poveikio turinčiai muitinės procedūrai (išskyrus muitinio sandėliavimo procedūrą) įforminti, įtraukiant jas į apskaitą turi būti nurodoma leidimo taikyti galutinį vartojimą arba atitinkamą ekonominio poveikio turinčią muitinės procedūrą numeris ir jo išdavimo data“.</text:p>
      <text:p text:style-name="P53">3. Nurodytuoju įsakymu patvirtintose Leidimų taikyti supaprastintas procedūras išdavimo, galiojimo sustabdymo ir atšaukimo taisyklėse:</text:p>
      <text:p text:style-name="P54">3.1. išdėstau 2 punktą taip:</text:p>
      <text:p text:style-name="P55">„2. Šiose Taisyklėse vartojamos sąvokos apibrėžtos 1992 m. spalio 12 d. Tarybos reglamente (EEB) Nr. 2913/92, nustatančiame Bendrijos muitinės kodeksą (OL 2004 m. specialusis leidimas, 2 skyrius, 4 tomas, p. 307), su paskutiniais pakeitimais, padarytais 2006 m. lapkričio 20 d. Tarybos reglamentu (EB) Nr. 1791/2006 (OL 2006 L 363, p. 1), 1993 m. liepos 2 d. Komisijos reglamente (EEB) Nr. 2454/93, išdėstančiame Tarybos reglamento (EEB) Nr. 2913/92, nustatančio Bendrijos muitinės kodeksą, įgyvendinimo nuostatas (OL 2004 m. specialusis leidimas, 2 skyrius, 6 tomas, p. 3), su paskutiniais pakeitimais, padarytais 2007 m. vasario 28 d. Komisijos reglamentu (EB) Nr. 214/2007 (OL 2007 L 62, p. 6) (toliau – Komisijos reglamentas (EEB) Nr. 2454), ir Lietuvos Respublikos muitinės įstatyme (Žin., 2004, Nr.<text:s/><text:a xlink:href="https://www.e-tar.lt/portal/lt/legalAct/TAR.2294490FE9DD" office:target-frame-name="_blank" xlink:show="new"><text:span text:style-name="T56">73-2517</text:span></text:a>).“;</text:p>
      <text:p text:style-name="P57">3.2. išdėstau 11.3 punktą taip:</text:p>
      <text:p text:style-name="P58">„11.3. leidimo taikyti galutinį vartojimą arba ekonominio poveikio turinčią muitinės procedūrą numeris, jeigu pareiškėjas pageidauja supaprastinta tvarka įforminti galutinį vartojimą arba atitinkamą ekonominio poveikio turinčią muitinės procedūrą (išskyrus atvejus, kai norima įforminti muitinio sandėliavimo procedūrą);“;</text:p>
      <text:p text:style-name="P59">3.3. išdėstau 11.5 punkto antrąjį sakinį taip:</text:p>
      <text:p text:style-name="P60">„Jeigu pareiškėjas pageidauja supaprastinta tvarka įforminti galutinį vartojimą arba ekonominio poveikio turinčią muitinės procedūrą (išskyrus muitinio sandėliavimo procedūrą), prašyme nurodytas prekių pavadinimas ir jų kodas (kodų intervalai) pagal Kombinuotąją nomenklatūrą turi atitikti prekių pavadinimą ir kodą (kodų intervalus), nurodytą leidime taikyti galutinį vartojimą arba atitinkamą ekonominio poveikio turinčią muitinės procedūrą;“;</text:p>
      <text:p text:style-name="P61">3.4. išdėstau 12 punkto antrąją pastraipą taip:</text:p>
      <text:p text:style-name="P62">„Šio punkto nuostatos netaikomos, jeigu leidimas taikyti galutinį vartojimą arba ekonominio poveikio turinčią muitinės procedūrą išduodamas supaprastinta tvarka, vadovaujantis Komisijos reglamento (EEB) Nr. 2454/93 atitinkamai 292 straipsnio 3 dalimi arba 497 straipsnio 3 dalimi.“;</text:p>
      <text:p text:style-name="P63">3.5. išdėstau 14.3 punktą taip:</text:p>
      <text:p text:style-name="P64">„14.3. prekėmis disponuojančio asmens netiesioginis atstovas (išskyrus atvejus, kai supaprastinta tvarka pageidaujama įforminti galutinį vartojimą arba ekonominio poveikio turinčią muitinės procedūrą).“;</text:p>
      <text:p text:style-name="P65">3.6. išdėstau 16 punkto trečiąjį sakinį taip:</text:p>
      <text:p text:style-name="P66">„Prašymo išduoti vienkartinį leidimą taikyti supaprastintą procedūrą originalas atiduodamas pareiškėjui, o kopija pridedama prie supaprastintos deklaracijos.“;</text:p>
      <text:p text:style-name="P67">3.7. išdėstau 19.3.3 punktą taip:</text:p>
      <text:p text:style-name="P68">„19.3.3. prekėmis disponuojančio asmens netiesioginis atstovas (išskyrus atvejus, kai supaprastinta tvarka pageidaujama įforminti galutinį vartojimą arba ekonominio poveikio turinčią muitinės procedūrą);“;</text:p>
      <text:p text:style-name="P69">3.8. įrašau 19.5 punkte vietoj žodžių ir skaičiaus „iki nuo Taisyklių 21 punkte“ įrašau žodžius ir skaičius „iki Taisyklių 20 arba 21 punkte“;</text:p>
      <text:p text:style-name="P70">3.9. išdėstau 21 punktą taip:</text:p>
      <text:p text:style-name="P71">„21. Prašymu išduoti ilgalaikį leidimą taikyti supaprastintas procedūras deklaruojant prekes galutiniam vartojimui arba ekonominio poveikio turinčioms muitinės procedūroms (išskyrus muitinio sandėliavimo) įforminti pripažįstamas:</text:p>
      <text:p text:style-name="P72">21.1. prašymas išduoti leidimą taikyti galutinį vartojimą arba ekonominio poveikio turinčią muitinės procedūrą, užpildytas ir pateiktas vadovaujantis Komisijos reglamento (EEB) Nr. 2454/93 atitinkamai 292 straipsnio 2 dalimi arba 497 straipsnio 1 dalimi bei Leidimų taikyti galutinį vartojimą išdavimo taisyklėmis, patvirtintomis Muitinės departamento generalinio direktoriaus 2005 m. rugpjūčio 30 d. įsakymu Nr. 1B-587 „Dėl Leidimų taikyti galutinį vartojimą išdavimo taisyklių patvirtinimo“ (Žin., 2005, Nr.<text:s/><text:a xlink:href="https://www.e-tar.lt/portal/lt/legalAct/TAR.BE61564BCA3E" office:target-frame-name="_blank" xlink:show="new"><text:span text:style-name="T73">107-3953</text:span></text:a>), arba leidimų taikyti atitinkamą ekonominio poveikio turinčią muitinės procedūrą išdavimo taisyklėmis, jeigu šio prašymo 14 langelyje nurodytas supaprastintos procedūros, kurią pareiškėjas pageidauja taikyti, kodas iš pirmiau minėto reglamento 67 priedo (kodai, naudojami prašymo išduoti leidimą taikyti ekonominio poveikio turinčią muitinės procedūrą/galutinį vartojimą 14 langeliui pildyti);</text:p>
      <text:p text:style-name="P74">21.2. prašymas pakeisti išduoto leidimo taikyti galutinį vartojimą arba ekonominio poveikio turinčią muitinės procedūrą, kurią pageidaujama įforminti supaprastinta tvarka, 14 langelio duomenis, jeigu jame nurodytas pareiškėjo pageidaujamos taikyti supaprastintos procedūros kodas iš Komisijos reglamento (EEB) Nr. 2454/93 67 priedo (kodai, naudojami išduoti leidimą taikyti ekonominio poveikio turinčią muitinės procedūrą/galutinį vartojimą 14 langeliui pildyti). Šis prašymas turi būti užpildytas ir pateiktas vadovaujantis pirmiau minėto reglamento atitinkamai 292 straipsnio 2 dalimi arba 497 straipsnio 2 dalimi bei Leidimų taikyti galutinį vartojimą išdavimo taisyklėmis arba leidimų taikyti atitinkamą ekonominio poveikio turinčią muitinės procedūrą išdavimo taisyklėmis.“;</text:p>
      <text:p text:style-name="P75">3.10. išdėstau 23.2 punktą taip:</text:p>
      <text:p text:style-name="P76">„23.2. supaprastintos procedūros, kurią pageidaujama taikyti, pavadinimas, o tuo atveju, kai supaprastinta tvarka pageidaujama įforminti galutinį vartojimą arba ekonominio poveikio turinčią muitinės procedūrą, – kodas iš Komisijos reglamento (EEB) Nr. 2454/93 67 priedo (kodai, naudojami prašymo išduoti leidimą taikyti ekonominio poveikio turinčią muitinės procedūrą/galutinį vartojimą 14 langeliui pildyti);“;</text:p>
      <text:p text:style-name="P77">3.11. išdėstau 23.3 punktą taip:</text:p>
      <text:p text:style-name="P78">„23.3. muitinės procedūros, kurią pageidaujama įforminti supaprastinta tvarka, pavadinimas ir kodas iš Komisijos reglamento (EEB) Nr. 2454/93 38 priedo (kodai, naudojami bendrojo administracinio dokumento 37 langelio pirmajai skilčiai pildyti), išskyrus atvejus, kai supaprastinta tvarka pageidaujama įforminti galutinį vartojimą arba ekonominio poveikio turinčią muitinės procedūrą;“;</text:p>
      <text:p text:style-name="P79">3.12. išdėstau 24 punktą taip:</text:p>
      <text:p text:style-name="P80">„24. Jeigu prašymu išduoti ilgalaikį leidimą taikyti supaprastintą procedūrą pripažįstamas Taisyklių 21 arba 22 punkte nurodytas dokumentas, tokiame prašyme arba jo prieduose papildomai turi būti pateikiami tik tie Taisyklių 23 punkte nurodyti duomenys, kurie nenurodyti prašyme išduoti leidimą taikyti galutinį vartojimą arba ekonominio poveikio turinčią muitinės procedūrą, pildant jį vadovaujantis Komisijos reglamento (EEB) Nr. 2454/93 67 priede pateiktais prašymo pildymo paaiškinimais.“;</text:p>
      <text:p text:style-name="P81">3.13. įrašau 26 punkte vietoj žodžių ir skaičiaus „Taisyklių 20 punkte“ žodžius ir skaičius „Taisyklių 20, 21 arba 22 punkte“;</text:p>
      <text:p text:style-name="P82">3.14. išdėstau 27.3 punktą taip:</text:p>
      <text:p text:style-name="P83">„27.3. asmuo, kuris teikia netiesioginio atstovavimo paslaugas (savo vardu deklaruoja kito asmens eksportuojamas arba importuojamas prekes) (išskyrus atvejus, kai supaprastinta tvarka pageidaujama įforminti galutinį vartojimą arba ekonominio poveikio turinčią muitinės procedūrą).“;</text:p>
      <text:p text:style-name="P84">3.15. išdėstau 30 punkto pirmąją pastraipą taip:</text:p>
      <text:p text:style-name="P85">„30. Teritorinės muitinės viršininkas, atsižvelgdamas į Taisyklių 25 punkte nurodyto tikrinimo (įvertinimo) rezultatus, ne vėliau kaip per 8 darbo dienas nuo prašymo išduoti ilgalaikį leidimą taikyti supaprastintą procedūrą įregistravimo (gavimo) teritorinėje muitinėje dienos priima sprendimą išduoti ilgalaikį leidimą taikyti supaprastintą procedūrą arba išduoti (ar pakeisti anksčiau išduotą) leidimą taikyti galutinį vartojimą arba ekonominio poveikio turinčią muitinės procedūrą ir leisti įforminti ją supaprastinta tvarka arba sprendimą prašymo nepatenkinti.“;</text:p>
      <text:p text:style-name="P86">3.16. įrašau 41 punkte prieš žodį „ekonominio“ žodžius „galutinį vartojimą arba“.</text:p>
      <text:p text:style-name="P87">4. Šis įsakymas įsigalioja nuo 2007 m. rugsėjo 1 d.</text:p>
      <text:p text:style-name="P88"/>
      <text:p text:style-name="P89"/>
      <text:p text:style-name="P90"/>
      <text:p text:style-name="P91">L. E. GENERALINIO DIREKTORIAUS PAREIGAS<text:tab/>JONAS MIŠKINI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9-05-14T10:52:00Z</meta:creation-date>
    <dc:date>2019-05-14T10:52:00Z</dc:date>
    <meta:template xlink:href="Normal.dotm" xlink:type="simple"/>
    <meta:editing-cycles>2</meta:editing-cycles>
    <meta:editing-duration>PT0S</meta:editing-duration>
    <meta:document-statistic meta:page-count="5" meta:paragraph-count="449" meta:word-count="2172" meta:character-count="16167" meta:row-count="1031" meta:non-whitespace-character-count="14444"/>
  </office:meta>
</office:document-meta>
</file>