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KINŲJŲ MUITO MOKESČIO TARIFŲ KAI KURIEMS EKSPORTUOJAMIEMS GAMTOS IŠTEKLIAMS NUSTATYMO</text:p>
      <text:p text:style-name="P14"/>
      <text:p text:style-name="P15">1992 m. rugpjūčio 7 d. Nr. 602</text:p>
      <text:p text:style-name="P16">Vilnius</text:p>
      <text:p text:style-name="P17"/>
      <text:p text:style-name="P18"><text:span text:style-name="T19">Siekdama gerinti gamtos apsaugą ir racionaliau naudoti jos turtus, Lietuvos Respublikos Vyriausybė<text:s/></text:span><text:span text:style-name="T20">nutari</text:span><text:span text:style-name="T21">a:</text:span></text:p>
      <text:p text:style-name="P22"><text:span text:style-name="T23">1</text:span><text:span text:style-name="T24">. Nustatyti nuo 1992 m. rugpjūčio 16 d. muito mokestį kai kuriems eksportuojamiems ir reeksportuojamiems iš Lietuvos Respublikos gamtos ištekliams.</text:span></text:p>
      <text:p text:style-name="P25"><text:span text:style-name="T26">2</text:span><text:span text:style-name="T27">. Patvirtinti šiuos laikinuosius muito mokesčio tarifus (procentais):</text:span></text:p>
      <text:p text:style-name="P28"><text:span text:style-name="T29">2.1</text:span><text:span text:style-name="T30">. sraigėms – 15;</text:span></text:p>
      <text:p text:style-name="P31"><text:span text:style-name="T32">2.2</text:span><text:span text:style-name="T33">. šviežiems ir šaldytiems grybams (voveraitėms) – 15;</text:span></text:p>
      <text:p text:style-name="P34"><text:span text:style-name="T35">2.3</text:span><text:span text:style-name="T36">. šviežiems ir šaldytiems ar kitaip paruoštiems kitiems grybams (išskyrus augintus namų sąlygomis) – 10;</text:span></text:p>
      <text:p text:style-name="P37"><text:span text:style-name="T38">2.4</text:span><text:span text:style-name="T39">. šviežioms ir šaldytoms ar kitaip paruoštoms uogoms (spanguolėms, mėlynėms, bruknėms, vaivorams, avietėms) – 10;</text:span></text:p>
      <text:p text:style-name="P40"><text:span text:style-name="T41">2.5</text:span><text:span text:style-name="T42">. vaistažolėms (laukinių augalų žiedams, vaisiams, žolei, lapams, žievei, šaknims, pumpurams ir kitai augalinei vaistinei žaliavai) – 10.</text:span></text:p>
      <text:p text:style-name="P43"><text:span text:style-name="T44">3</text:span><text:span text:style-name="T45">. Nustatyti, kad:</text:span></text:p>
      <text:p text:style-name="P46"><text:span text:style-name="T47">3.1</text:span><text:span text:style-name="T48">. muito mokestis privalomas visiems fiziniams ir juridiniams asmenims;</text:span></text:p>
      <text:p text:style-name="P49"><text:span text:style-name="T50">3.2</text:span><text:span text:style-name="T51">. muito mokestis skaičiuojamas nuo deklaruojamos kainos, atitinkančios sutartyje numatytą kainą, bet ne mažesnės už Ekonomikos ministerijos Kainų ir konkurencijos departamento patvirtintą kontrolinę kainą. Fiziniams asmenims, gabenantiems kai kuriuos gamtos išteklius be sutarties, muito mokestis skaičiuojamas nuo ne mažesnės už nurodytąją kontrolinę kainą;</text:span></text:p>
      <text:p text:style-name="P52"><text:span text:style-name="T53">3.3</text:span><text:span text:style-name="T54">. muito mokestis mokamas konvertuojama valiuta;</text:span></text:p>
      <text:p text:style-name="P55"><text:span text:style-name="T56">3.4</text:span><text:span text:style-name="T57">. muito mokestis perduodamas į Lietuvos valstybės biudžetą.</text:span></text:p>
      <text:p text:style-name="P58"><text:span text:style-name="T59">4</text:span><text:span text:style-name="T60">. Iš dalies pakeičiant Lietuvos Respublikos Vyriausybės 1991 m. gruodžio 10 d. nutarimą Nr. 541 „Dėl apyvartos mokesčio pakeitimo į bendrąjį akcizą“ (Žin., 1992, Nr.<text:s/></text:span><text:a xlink:href="https://www.e-tar.lt/portal/lt/legalAct/TAR.8F093E04224E" office:target-frame-name="_blank" xlink:show="new"><text:span text:style-name="T61">6-132</text:span></text:a><text:span text:style-name="T62">; Lietuvos Respublikos Vyriausybės 1992 m. birželio 8 d. nutarimo Nr. 441, 1992 m. birželio 26 d. nutarimo Nr. 497 redakcija), 2.2 punkto ketvirtojoje pastraipoje po žodžių „kompensacinę techniką“ įrašyti žodžius „ir gamtos išteklius, kuriems yra nustatyti išvežamieji muitai“.</text:span></text:p>
      <text:p text:style-name="P63"><text:span text:style-name="T64">5</text:span><text:span text:style-name="T65">. Iš dalies pakeičiant Lietuvos Respublikos Vyriausybės 1992 m. birželio 26 d. nutarimą Nr. 497 „Dėl Lietuvos Respublikos Vyriausybės nutarimų akcizų klausimais papildymo ir pakeitimo“, priedo 4 punkte po žodžių „ir paslaugos“ įrašyti žodžius „išskyrus prekes (žaliavas), kurioms yra nustatyti išvežamieji muitai“.</text:span></text:p>
      <text:p text:style-name="P66"><text:span text:style-name="T67">6</text:span><text:span text:style-name="T68">. Pavesti Ekonomikos ministerijai reguliuoti (nustatyti, panaikinti ir keisti) laikinuosius muito mokesčio tarifus kai kuriems eksportuojamiems ir reeksportuojamiems iš Lietuvos Respublikos gamtos ištekliams, prieš 5 dienas apie tai informuojant Lietuvos Respublikos Vyriausybę, Finansų ministeriją, Miškų ūkio ministeriją, Lietuvos Respublikos muitinės departamentą ir Lietuvos Respublikos aplinkos apsaugos departamentą bei Lietuvos vartotojų kooperatyvų sąjungą.</text:span></text:p>
      <text:p text:style-name="P69"><text:span text:style-name="T70">7</text:span><text:span text:style-name="T71">. Lietuvos Respublikos muitinės departamentas kartu su Ekonomikos ministerijos Skaičiavimo centru per savaitę turi parengti prekių, kurioms patvirtinti laikinieji muito mokesčio tarifai, sąrašą pagal Harmonizuotą prekių aprašymo ir kodavimo sistemą ir pateikti Ekonomikos ministerijai tvirtinti.</text:span></text:p>
      <text:p text:style-name="Normal"/>
      <text:p text:style-name="P72"/>
      <text:p text:style-name="P73"/>
      <text:p text:style-name="P74">LIETUVOS RESPUBLIKOS MINISTRAS PIRMININKAS<text:tab/>ALEKSANDRAS ABIŠAL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30T07:46:00Z</meta:creation-date>
    <dc:date>2018-11-30T07:46:00Z</dc:date>
    <meta:template xlink:href="Normal.dotm" xlink:type="simple"/>
    <meta:editing-cycles>2</meta:editing-cycles>
    <meta:editing-duration>PT0S</meta:editing-duration>
    <meta:document-statistic meta:page-count="2" meta:paragraph-count="10" meta:word-count="444" meta:character-count="3268" meta:row-count="55" meta:non-whitespace-character-count="2834"/>
  </office:meta>
</office:document-meta>
</file>