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ĮSTATYMO „DĖL LIETUVOS RESPUBLIKOS FIZINIŲ ASMENŲ PAJAMŲ MOKESČIO LAIKINOJO ĮSTATYMO PAKEITIMO“ ĮGYVENDINIMO TVARKOS</text:p>
      <text:p text:style-name="P11"/>
      <text:p text:style-name="P12">1993 m. spalio 28 d. Nr. I-297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ripažinti netekusiu galios Lietuvos Respublikos Aukščiausiosios Tarybos nutarimo „Dėl Lietuvos Respublikos fizinių asmenų pajamų mokesčio laikinojo įstatymo įsigaliojimo“ (Žin., 1990, Nr.<text:s/></text:span><text:a xlink:href="https://www.e-tar.lt/portal/lt/legalAct/TAR.C107242694CD" office:target-frame-name="_blank" xlink:show="new"><text:span text:style-name="T22">31-743</text:span></text:a><text:span text:style-name="T23">, Nr.<text:s/></text:span><text:a xlink:href="https://www.e-tar.lt/portal/lt/legalAct/TAR.816D5BAA685F" office:target-frame-name="_blank" xlink:show="new"><text:span text:style-name="T24">36-864</text:span></text:a><text:span text:style-name="T25">; 1991, Nr.<text:s/></text:span><text:a xlink:href="https://www.e-tar.lt/portal/lt/legalAct/TAR.DCCA5C4B5948" office:target-frame-name="_blank" xlink:show="new"><text:span text:style-name="T26">19-502</text:span></text:a><text:span text:style-name="T27">; 1992, Nr.</text:span><text:a xlink:href="https://www.e-tar.lt/portal/lt/legalAct/TAR.FC2BAB1D3AFF" office:target-frame-name="_blank" xlink:show="new"><text:span text:style-name="T28">6-114</text:span></text:a><text:span text:style-name="T29">) 6 punktą.</text:span></text:p>
      <text:p text:style-name="P30"><text:span text:style-name="T31">2</text:span><text:span text:style-name="T32">. Nustatyti, kad per laikotarpį nuo 1993 m. birželio 25 d. iki šio nutarimo įsigaliojimo apmokestinant palūkanas už indėlius išskaitytas sumas valstybinės mokesčių inspekcijos iš atitinkamų biudžetų, į kuriuos buvo įplaukusios šios lėšos, iki 1993 m. gruodžio 31 d. grąžina fiziniams asmenims pagal kredito įstaigų išduotas pažymas.</text:span></text:p>
      <text:p text:style-name="P33"/>
      <text:p text:style-name="P34"/>
      <text:p text:style-name="P35"/>
      <text:p text:style-name="P36">LIETUVOS RESPUBLIKOS<text:s/></text:p>
      <text:p text:style-name="P37">SEIMO PIRMININKAS<text:tab/>ČESLOVAS JURŠĖNA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9T13:18:00Z</meta:creation-date>
    <dc:date>2019-02-19T13:18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1" meta:character-count="1247" meta:row-count="39" meta:non-whitespace-character-count="1104"/>
  </office:meta>
</office:document-meta>
</file>